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#bfbfbf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right="-3.85pt"/>
    </style:style>
    <style:style style:name="P2" style:family="paragraph">
      <style:paragraph-properties fo:line-height="100.00%" fo:text-align="left" fo:margin-right="-3.85pt"/>
    </style:style>
    <style:style style:name="P3" style:family="paragraph">
      <style:paragraph-properties fo:line-height="100.00%" fo:text-align="justify" fo:margin-right="-3.85pt"/>
    </style:style>
    <style:style style:name="P4" style:family="paragraph">
      <style:paragraph-properties fo:line-height="100.00%" fo:text-align="justify" fo:margin-left="0.00pt" fo:text-indent="106.20pt" fo:margin-right="-3.85pt"/>
    </style:style>
    <style:style style:name="P5" style:family="paragraph">
      <style:paragraph-properties fo:line-height="100.00%" fo:text-align="center" fo:margin-right="-3.85pt"/>
    </style:style>
    <style:style style:name="P6" style:family="paragraph">
      <style:paragraph-properties fo:line-height="100.00%" fo:text-align="justify" fo:margin-right="-3.85pt"/>
    </style:style>
    <style:style style:name="P7" style:family="paragraph">
      <style:paragraph-properties fo:line-height="100.00%" fo:text-align="center" fo:margin-right="-3.85pt"/>
    </style:style>
    <style:style style:name="P8" style:family="paragraph">
      <style:paragraph-properties fo:line-height="100.00%" fo:text-align="left" fo:margin-right="-0.20pt"/>
    </style:style>
    <style:style style:name="P9" style:family="paragraph">
      <style:paragraph-properties fo:line-height="100.00%" fo:text-align="center" fo:margin-right="-0.20pt"/>
    </style:style>
    <style:style style:name="P10" style:family="paragraph">
      <style:paragraph-properties fo:line-height="100.00%" fo:text-align="justify" fo:margin-right="-0.20pt"/>
    </style:style>
    <style:style style:name="P11" style:family="paragraph">
      <style:paragraph-properties fo:line-height="100.00%" fo:text-align="left" fo:margin-right="-3.85pt"/>
    </style:style>
    <style:style style:name="P12" style:family="paragraph">
      <style:paragraph-properties fo:line-height="100.00%" fo:text-align="justify" fo:margin-right="-0.20pt"/>
    </style:style>
    <style:style style:name="P13" style:family="paragraph">
      <style:paragraph-properties fo:line-height="100.00%" fo:text-align="left" fo:margin-right="-3.85pt"/>
    </style:style>
    <style:style style:name="P14" style:family="paragraph">
      <style:paragraph-properties fo:line-height="100.00%" fo:text-align="justify" fo:margin-right="-3.95pt"/>
    </style:style>
    <style:style style:name="P15" style:family="paragraph">
      <style:paragraph-properties fo:line-height="100.00%" fo:text-align="left" fo:margin-right="-3.95pt"/>
    </style:style>
    <style:style style:name="P16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1625.10pt"/>
          <style:tab-stop style:position="77.50pt"/>
        </style:tab-stops>
      </style:paragraph-properties>
    </style:style>
    <style:style style:name="P17" style:family="paragraph">
      <style:paragraph-properties fo:line-height="100.00%" fo:text-align="center" fo:margin-left="0.00pt" fo:text-indent="-0.50pt" fo:margin-right="0.60pt"/>
    </style:style>
    <style:style style:name="P18" style:family="paragraph">
      <style:paragraph-properties fo:line-height="100.00%" fo:text-align="center" fo:margin-left="0.00pt" fo:text-indent="-0.50pt" fo:margin-right="4.10pt"/>
    </style:style>
    <style:style style:name="P19" style:family="paragraph">
      <style:paragraph-properties fo:line-height="100.00%" fo:text-align="center" fo:margin-left="2.40pt" fo:text-indent="-0.50pt" fo:margin-right="5.80pt"/>
    </style:style>
    <style:style style:name="P20" style:family="paragraph">
      <style:paragraph-properties fo:line-height="100.00%" fo:text-align="center" fo:margin-left="2.80pt" fo:text-indent="-0.50pt" fo:margin-right="6.70pt"/>
    </style:style>
    <style:style style:name="P21" style:family="paragraph">
      <style:paragraph-properties fo:line-height="100.00%" fo:text-align="center" fo:margin-left="4.00pt" fo:text-indent="-0.50pt" fo:margin-right="6.15pt"/>
    </style:style>
    <style:style style:name="P22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1625.10pt"/>
          <style:tab-stop style:position="77.50pt"/>
        </style:tab-stops>
      </style:paragraph-properties>
    </style:style>
    <style:style style:name="P23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-0.50pt"/>
          <style:tab-stop style:position="77.50pt"/>
        </style:tab-stops>
      </style:paragraph-properties>
    </style:style>
    <style:style style:name="P24" style:family="paragraph">
      <style:paragraph-properties fo:line-height="100.00%" fo:text-align="center" fo:margin-left="0.00pt" fo:text-indent="-0.50pt" fo:margin-right="0.60pt"/>
    </style:style>
    <style:style style:name="P25" style:family="paragraph">
      <style:paragraph-properties fo:line-height="100.00%" fo:text-align="center" fo:margin-left="0.00pt" fo:text-indent="-0.50pt" fo:margin-right="4.10pt"/>
    </style:style>
    <style:style style:name="P26" style:family="paragraph">
      <style:paragraph-properties fo:line-height="100.00%" fo:text-align="center" fo:margin-left="2.40pt" fo:text-indent="-0.50pt" fo:margin-right="5.80pt"/>
    </style:style>
    <style:style style:name="P27" style:family="paragraph">
      <style:paragraph-properties fo:line-height="100.00%" fo:text-align="center" fo:margin-left="2.80pt" fo:text-indent="-0.50pt" fo:margin-right="6.70pt"/>
    </style:style>
    <style:style style:name="P28" style:family="paragraph">
      <style:paragraph-properties fo:line-height="100.00%" fo:text-align="center" fo:margin-left="4.00pt" fo:text-indent="-0.50pt" fo:margin-right="6.15pt"/>
    </style:style>
    <style:style style:name="P29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-0.50pt"/>
          <style:tab-stop style:position="77.50pt"/>
        </style:tab-stops>
      </style:paragraph-properties>
    </style:style>
    <style:style style:name="P30" style:family="paragraph">
      <style:paragraph-properties fo:line-height="100.00%" fo:text-align="center" fo:margin-left="0.00pt" fo:text-indent="-0.50pt" fo:margin-right="0.60pt"/>
    </style:style>
    <style:style style:name="P31" style:family="paragraph">
      <style:paragraph-properties fo:line-height="100.00%" fo:text-align="center" fo:margin-left="0.00pt" fo:text-indent="-0.50pt" fo:margin-right="4.10pt"/>
    </style:style>
    <style:style style:name="P32" style:family="paragraph">
      <style:paragraph-properties fo:line-height="100.00%" fo:text-align="center" fo:margin-left="2.40pt" fo:text-indent="-0.50pt" fo:margin-right="5.80pt"/>
    </style:style>
    <style:style style:name="P33" style:family="paragraph">
      <style:paragraph-properties fo:line-height="100.00%" fo:text-align="center" fo:margin-left="2.80pt" fo:text-indent="-0.50pt" fo:margin-right="6.70pt"/>
    </style:style>
    <style:style style:name="P34" style:family="paragraph">
      <style:paragraph-properties fo:line-height="100.00%" fo:text-align="center" fo:margin-left="4.00pt" fo:text-indent="-0.50pt" fo:margin-right="6.15pt"/>
    </style:style>
    <style:style style:name="P35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-0.50pt"/>
          <style:tab-stop style:position="77.50pt"/>
        </style:tab-stops>
      </style:paragraph-properties>
    </style:style>
    <style:style style:name="P36" style:family="paragraph">
      <style:paragraph-properties fo:line-height="100.00%" fo:text-align="center" fo:margin-left="0.00pt" fo:text-indent="-0.50pt" fo:margin-right="0.60pt"/>
    </style:style>
    <style:style style:name="P37" style:family="paragraph">
      <style:paragraph-properties fo:line-height="100.00%" fo:text-align="center" fo:margin-left="0.00pt" fo:text-indent="-0.50pt" fo:margin-right="4.10pt"/>
    </style:style>
    <style:style style:name="P38" style:family="paragraph">
      <style:paragraph-properties fo:line-height="100.00%" fo:text-align="center" fo:margin-left="2.40pt" fo:text-indent="-0.50pt" fo:margin-right="5.80pt"/>
    </style:style>
    <style:style style:name="P39" style:family="paragraph">
      <style:paragraph-properties fo:line-height="100.00%" fo:text-align="center" fo:margin-left="2.80pt" fo:text-indent="-0.50pt" fo:margin-right="6.70pt"/>
    </style:style>
    <style:style style:name="P40" style:family="paragraph">
      <style:paragraph-properties fo:line-height="100.00%" fo:text-align="center" fo:margin-left="4.00pt" fo:text-indent="-0.50pt" fo:margin-right="6.15pt"/>
    </style:style>
    <style:style style:name="P41" style:family="paragraph">
      <style:paragraph-properties fo:line-height="100.00%" fo:text-align="left" fo:margin-left="0.50pt" fo:text-indent="-0.50pt">
        <style:tab-stops>
          <style:tab-stop style:position="20.80pt"/>
          <style:tab-stop style:position="49344.25pt"/>
          <style:tab-stop style:position="421121.15pt" style:type="right"/>
          <style:tab-stop style:position="-0.50pt"/>
          <style:tab-stop style:position="77.50pt"/>
        </style:tab-stops>
      </style:paragraph-properties>
    </style:style>
    <style:style style:name="P42" style:family="paragraph">
      <style:paragraph-properties fo:line-height="100.00%" fo:text-align="justify" fo:margin-right="-3.85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right="-3.85pt"/>
    </style:style>
    <style:style style:name="P45" style:family="paragraph">
      <style:paragraph-properties fo:line-height="100.00%" fo:text-align="left" fo:margin-right="-0.20pt"/>
    </style:style>
    <style:style style:name="P46" style:family="paragraph">
      <style:paragraph-properties fo:line-height="100.00%" fo:text-align="center" fo:margin-left="191.40pt" fo:text-indent="0.00pt" fo:margin-right="-0.20pt"/>
    </style:style>
    <style:style style:name="P47" style:family="paragraph">
      <style:paragraph-properties fo:line-height="100.00%" fo:text-align="left" fo:margin-right="-0.20pt"/>
    </style:style>
    <style:style style:name="TableColumn0100" style:family="table-column">
      <style:table-column-properties style:column-width="0.295833in"/>
    </style:style>
    <style:style style:name="TableColumn0101" style:family="table-column">
      <style:table-column-properties style:column-width="1.083333in"/>
    </style:style>
    <style:style style:name="TableColumn0102" style:family="table-column">
      <style:table-column-properties style:column-width="1.217361in"/>
    </style:style>
    <style:style style:name="TableColumn0103" style:family="table-column">
      <style:table-column-properties style:column-width="3.113889in"/>
    </style:style>
    <style:style style:name="TableColumn0104" style:family="table-column">
      <style:table-column-properties style:column-width="1.132639in"/>
    </style:style>
    <style:style style:name="Table01" style:family="table">
      <style:table-properties style:width="6.843056in" fo:margin-left="0.000000in" style:writing-mode="lr" table:align="left" style:may-break-between-rows="tru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001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002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003" style:family="table-cell">
      <style:table-cell-properties fo:border-top="0.010417in solid #000000" fo:border-left="0.010417in solid #000000" fo:border-right="0.006944in solid #000000" fo:border-bottom="0.010417in solid #000000" fo:padding-left="0.006944in" fo:padding-right="0.006944in" fo:vertical-align="top" fo:background-color="#ffffff"/>
    </style:style>
    <style:style style:name="TableCell010004" style:family="table-cell">
      <style:table-cell-properties fo:border-top="0.010417in solid #000000" fo:border-left="0.006944in solid #000000" fo:border-right="0.010417in solid #000000" fo:border-bottom="0.010417in solid #000000" fo:padding-left="0.006944in" fo:padding-right="0.006944in" fo:vertical-align="top" fo:background-color="#ffffff"/>
    </style:style>
    <style:style style:name="TableRow0101" style:family="table-row">
      <style:table-row-properties style:min-row-height="1.181250in"/>
    </style:style>
    <style:style style:name="TableCell010100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101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102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103" style:family="table-cell">
      <style:table-cell-properties fo:border-top="0.010417in solid #000000" fo:border-left="0.010417in solid #000000" fo:border-right="0.006944in solid #000000" fo:border-bottom="0.010417in solid #000000" fo:padding-left="0.006944in" fo:padding-right="0.006944in" fo:vertical-align="top" fo:background-color="#ffffff"/>
    </style:style>
    <style:style style:name="TableCell010104" style:family="table-cell">
      <style:table-cell-properties fo:border-top="0.010417in solid #000000" fo:border-left="0.006944in solid #000000" fo:border-right="0.010417in solid #000000" fo:border-bottom="0.010417in solid #000000" fo:padding-left="0.006944in" fo:padding-right="0.006944in" fo:vertical-align="top" fo:background-color="#ffffff"/>
    </style:style>
    <style:style style:name="TableRow0102" style:family="table-row">
      <style:table-row-properties style:min-row-height="1.181250in"/>
    </style:style>
    <style:style style:name="TableCell010200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201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202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203" style:family="table-cell">
      <style:table-cell-properties fo:border-top="0.010417in solid #000000" fo:border-left="0.010417in solid #000000" fo:border-right="0.006944in solid #000000" fo:border-bottom="0.010417in solid #000000" fo:padding-left="0.006944in" fo:padding-right="0.006944in" fo:vertical-align="top" fo:background-color="#ffffff"/>
    </style:style>
    <style:style style:name="TableCell010204" style:family="table-cell">
      <style:table-cell-properties fo:border-top="0.010417in solid #000000" fo:border-left="0.006944in solid #000000" fo:border-right="0.010417in solid #000000" fo:border-bottom="0.010417in solid #000000" fo:padding-left="0.006944in" fo:padding-right="0.006944in" fo:vertical-align="top" fo:background-color="#ffffff"/>
    </style:style>
    <style:style style:name="TableRow0103" style:family="table-row">
      <style:table-row-properties style:min-row-height="1.181250in"/>
    </style:style>
    <style:style style:name="TableCell010300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301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302" style:family="table-cell">
      <style:table-cell-properties fo:border-top="0.010417in solid #000000" fo:border-left="0.010417in solid #000000" fo:border-right="0.010417in solid #000000" fo:border-bottom="0.010417in solid #000000" fo:padding-left="0.006944in" fo:padding-right="0.006944in" fo:vertical-align="top" fo:background-color="#ffffff"/>
    </style:style>
    <style:style style:name="TableCell010303" style:family="table-cell">
      <style:table-cell-properties fo:border-top="0.010417in solid #000000" fo:border-left="0.010417in solid #000000" fo:border-right="0.006944in solid #000000" fo:border-bottom="0.010417in solid #000000" fo:padding-left="0.006944in" fo:padding-right="0.006944in" fo:vertical-align="top" fo:background-color="#ffffff"/>
    </style:style>
    <style:style style:name="TableCell010304" style:family="table-cell">
      <style:table-cell-properties fo:border-top="0.010417in solid #000000" fo:border-left="0.006944in solid #000000" fo:border-right="0.010417in solid #000000" fo:border-bottom="0.010417in solid #000000" fo:padding-left="0.006944in" fo:padding-right="0.006944in" fo:vertical-align="top" fo:background-color="#ffffff"/>
    </style:style>
  </office:automatic-styles>
  <office:body>
    <office:text>
      <text:p text:style-name="P1"><text:span text:style-name="T1">Za</text:span><text:span text:style-name="T2">łącznik Nr 7 do SIWZ </text:span></text:p>
      <text:p text:style-name="P2"><text:span text:style-name="T3"/></text:p>
      <text:p text:style-name="P3"><text:span text:style-name="T4">ZAMAWIAJ</text:span><text:span text:style-name="T5">ĄCY<text:s/></text:span><text:span text:style-name="T6">–</text:span><text:span text:style-name="T7"><text:s/></text:span><text:span text:style-name="T8"><text:tab/>Gmina Wodzierady, </text:span></text:p>
      <text:p text:style-name="P4"><text:span text:style-name="T9">Wodzierady 24, 98-105 Wodzierady </text:span></text:p>
      <text:p text:style-name="P5"><text:span text:style-name="T10"/></text:p>
      <text:p text:style-name="P5"><text:span text:style-name="T10">Nazwa (Firma) Wykonawcy:</text:span></text:p>
      <text:p text:style-name="P5"><text:span text:style-name="T11"/></text:p>
      <text:p text:style-name="P6"><text:span text:style-name="T12">..........................................................................................................................................</text:span></text:p>
      <text:p text:style-name="P7"><text:span text:style-name="T12">Adres siedziby Wykonawcy:</text:span></text:p>
      <text:p text:style-name="P7"><text:span text:style-name="T13"/></text:p>
      <text:p text:style-name="P7"><text:span text:style-name="T14">..........................................................................................................................................Osoba reprezentuj</text:span><text:span text:style-name="T15">ąca Wykonawcę:</text:span></text:p>
      <text:p text:style-name="P7"><text:span text:style-name="T16"/></text:p>
      <text:p text:style-name="P8"><text:span text:style-name="T17">..........................................................................................................................................</text:span></text:p>
      <text:p text:style-name="P9"><text:span text:style-name="T18">O</text:span><text:span text:style-name="T19">ŚWIADCZENIE</text:span></text:p>
      <text:p text:style-name="P9"><text:span text:style-name="T20">sk</text:span><text:span text:style-name="T21">ładane na podstawie art. 25a ust. 1 ustawy z dnia 29 stycznia 2004r. </text:span></text:p>
      <text:p text:style-name="P9"><text:span text:style-name="T22">Prawo zamówie</text:span><text:span text:style-name="T23">ń publicznych (dalej jako: ustawa Pzp), </text:span></text:p>
      <text:p text:style-name="P9"><text:span text:style-name="T24">WYKAZ OSÓB</text:span></text:p>
      <text:p text:style-name="P10"><text:span text:style-name="T25"/></text:p>
      <text:p text:style-name="P10"><text:span text:style-name="T26">Na potrzeby post</text:span><text:span text:style-name="T27">ępowania o udzielenie zam</text:span><text:span text:style-name="T28">ówienia publicznego dla zadania inwestycyjnego p.n. "Budowa budynku Szko</text:span><text:span text:style-name="T29">ły Podstawowej w Kwiatkowicach o charakterystyce niskoemisyjnej",</text:span><text:span text:style-name="T30"><text:s/></text:span><text:span text:style-name="T31">w<text:s/></text:span><text:span text:style-name="T32">ramach projektu pn.:<text:s/></text:span><text:span text:style-name="T33">”Budowa budynku Szkoły Podstawowej w Kwiatkowicach o charakterystyce niskoemisyjnej”,</text:span><text:span text:style-name="T34"><text:s/></text:span><text:span text:style-name="T35">o</text:span><text:span text:style-name="T36">świadczam, co następuje:</text:span></text:p>
      <text:p text:style-name="P11"><text:span text:style-name="T37"/></text:p>
      <text:p text:style-name="P12"><text:span text:style-name="T38">O</text:span><text:span text:style-name="T39">ŚWIADCZENIE WYKONAWCY:</text:span></text:p>
      <text:p text:style-name="P13"><text:span text:style-name="T40"/></text:p>
      <text:p text:style-name="P14"><text:span text:style-name="T41">O</text:span><text:span text:style-name="T42">świadczam, że spełniam warunki udziału w postępowaniu określone przez Zamawiającego w<text:s/></text:span><text:span text:style-name="T43">rozdziale V ust. 1 pkt 2) ppkt c) pppkt cb)<text:s/></text:span><text:span text:style-name="T44">SIWZ, w zakresie zdolności zawodowej tj. dysponuję wymaganymi przez Zamawiającego osobami, skierowanymi do realizacji zam</text:span><text:span text:style-name="T45">ówienia, b</text:span><text:span text:style-name="T46">ędącego przedmiotem przetargu.</text:span></text:p>
      <text:p text:style-name="P15"><text:span text:style-name="T47">Wykaz osób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7"><text:span text:style-name="T49">Lp.</text:span><text:span text:style-name="T50"/></text:p>
          </table:table-cell>
          <table:table-cell table:style-name="TableCell010001">
            <text:p text:style-name="P18"><text:span text:style-name="T51">Imi</text:span><text:span text:style-name="T52">ę i nazwisko</text:span><text:span text:style-name="T53"/></text:p>
          </table:table-cell>
          <table:table-cell table:style-name="TableCell010002">
            <text:p text:style-name="P19"><text:span text:style-name="T54">Zakres wykonywanych czynno</text:span><text:span text:style-name="T55">ści przy realizacji przedmiotowego zam</text:span><text:span text:style-name="T56">ówienia</text:span><text:span text:style-name="T57"/></text:p>
          </table:table-cell>
          <table:table-cell table:style-name="TableCell010003">
            <text:p text:style-name="P20"><text:span text:style-name="T58"/></text:p>
            <text:p text:style-name="P20"><text:span text:style-name="T58">Informacje dot</text:span><text:span text:style-name="T59">ycz</text:span><text:span text:style-name="T60">ące</text:span><text:span text:style-name="T61"/></text:p>
            <text:p text:style-name="P20"><text:span text:style-name="T61">kwalifikacji zawodowych, uprawnie</text:span><text:span text:style-name="T62">ń,</text:span></text:p>
            <text:p text:style-name="P20"><text:span text:style-name="T63">do</text:span><text:span text:style-name="T64">świadczenia i wykształcenia</text:span><text:span text:style-name="T65"/></text:p>
          </table:table-cell>
          <table:table-cell table:style-name="TableCell010004">
            <text:p text:style-name="P21"><text:span text:style-name="T66">Podstawa do dysponowania osob</text:span><text:span text:style-name="T67">ą</text:span><text:span text:style-name="T68"/></text:p>
          </table:table-cell>
        </table:table-row>
        <table:table-row table:style-name="TableRow0101">
          <table:table-cell table:style-name="TableCell010100">
            <text:p text:style-name="P24"><text:span text:style-name="T68"/></text:p>
          </table:table-cell>
          <table:table-cell table:style-name="TableCell010101">
            <text:p text:style-name="P25"><text:span text:style-name="T68"/></text:p>
          </table:table-cell>
          <table:table-cell table:style-name="TableCell010102">
            <text:p text:style-name="P26"><text:span text:style-name="T68"/></text:p>
          </table:table-cell>
          <table:table-cell table:style-name="TableCell010103">
            <text:p text:style-name="P27"><text:span text:style-name="T68"/></text:p>
          </table:table-cell>
          <table:table-cell table:style-name="TableCell010104">
            <text:p text:style-name="P28"><text:span text:style-name="T68"/></text:p>
          </table:table-cell>
        </table:table-row>
        <table:table-row table:style-name="TableRow0102">
          <table:table-cell table:style-name="TableCell010200">
            <text:p text:style-name="P30"><text:span text:style-name="T68"/></text:p>
          </table:table-cell>
          <table:table-cell table:style-name="TableCell010201">
            <text:p text:style-name="P31"><text:span text:style-name="T68"/></text:p>
          </table:table-cell>
          <table:table-cell table:style-name="TableCell010202">
            <text:p text:style-name="P32"><text:span text:style-name="T68"/></text:p>
          </table:table-cell>
          <table:table-cell table:style-name="TableCell010203">
            <text:p text:style-name="P33"><text:span text:style-name="T68"/></text:p>
          </table:table-cell>
          <table:table-cell table:style-name="TableCell010204">
            <text:p text:style-name="P34"><text:span text:style-name="T68"/></text:p>
          </table:table-cell>
        </table:table-row>
        <table:table-row table:style-name="TableRow0103">
          <table:table-cell table:style-name="TableCell010300">
            <text:p text:style-name="P36"><text:span text:style-name="T68"/></text:p>
          </table:table-cell>
          <table:table-cell table:style-name="TableCell010301">
            <text:p text:style-name="P37"><text:span text:style-name="T68"/></text:p>
          </table:table-cell>
          <table:table-cell table:style-name="TableCell010302">
            <text:p text:style-name="P38"><text:span text:style-name="T68"/></text:p>
          </table:table-cell>
          <table:table-cell table:style-name="TableCell010303">
            <text:p text:style-name="P39"><text:span text:style-name="T68"/></text:p>
          </table:table-cell>
          <table:table-cell table:style-name="TableCell010304">
            <text:p text:style-name="P40"><text:span text:style-name="T68"/></text:p>
          </table:table-cell>
        </table:table-row>
      </table:table>
      <text:p text:style-name="P42"><text:span text:style-name="T69">Wykonawca powinien poda</text:span><text:span text:style-name="T70">ć szczeg</text:span><text:span text:style-name="T71">ó</text:span><text:span text:style-name="T72">łowe informacje, na podstawie kt</text:span><text:span text:style-name="T73">órych zamawiaj</text:span><text:span text:style-name="T74">ący będzie m</text:span><text:span text:style-name="T75">óg</text:span><text:span text:style-name="T76">ł jednoznacznie ocenić spełnienie warunku tj. skierowanie do realizacji przedmiotowego zam</text:span><text:span text:style-name="T77">ówienia osób, posiadaj</text:span><text:span text:style-name="T78">ących uprawnienia i doświadczenie w zakresie odpowiadającym wymaganiom i warunkom SIWZ.</text:span></text:p>
      <text:p text:style-name="P43"><text:span text:style-name="T79"/></text:p>
      <text:p text:style-name="P43"><text:span text:style-name="T80">O</text:span><text:span text:style-name="T81">świadczam, że ww. osoby posiadają wymagane uprawnienia i należą do właściwej izby samorządu zawodowego.</text:span></text:p>
      <text:p text:style-name="P44"><text:span text:style-name="T82"/></text:p>
      <text:p text:style-name="P44"><text:span text:style-name="T83">Miejscowo</text:span><text:span text:style-name="T84">ść .................................... dnia ....................2019 roku.</text:span></text:p>
      <text:p text:style-name="P45"><text:span text:style-name="T85"/></text:p>
      <text:p text:style-name="P45"><text:span text:style-name="T85"/></text:p>
      <text:p text:style-name="P45"><text:span text:style-name="T85"/></text:p>
      <text:p text:style-name="P46"><text:span text:style-name="T86">..........................................................................</text:span></text:p>
      <text:p text:style-name="P46"><text:span text:style-name="T87">( piecz</text:span><text:span text:style-name="T88">ęć i podpis osoby uprawnionej</text:span></text:p>
      <text:p text:style-name="P46"><text:span text:style-name="T89">do sk</text:span><text:span text:style-name="T90">ładania oświadczeń woli w imieniu wykonawcy)</text:span></text:p>
      <text:p text:style-name="P47"><text:span text:style-name="T91"/></text:p>
      <text:p text:style-name="P47"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