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8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9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1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0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1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2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3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 fo:margin-right="-3.85pt"/>
    </style:style>
    <style:style style:name="P2" style:family="paragraph">
      <style:paragraph-properties fo:line-height="100.00%" fo:text-align="left" fo:margin-right="-3.85pt"/>
    </style:style>
    <style:style style:name="P3" style:family="paragraph">
      <style:paragraph-properties fo:line-height="100.00%" fo:text-align="justify" fo:margin-right="-3.85pt"/>
    </style:style>
    <style:style style:name="P4" style:family="paragraph">
      <style:paragraph-properties fo:line-height="100.00%" fo:text-align="justify" fo:margin-left="0.00pt" fo:text-indent="106.20pt" fo:margin-right="-3.85pt"/>
    </style:style>
    <style:style style:name="P5" style:family="paragraph">
      <style:paragraph-properties fo:line-height="100.00%" fo:text-align="center" fo:margin-right="-3.85pt"/>
    </style:style>
    <style:style style:name="P6" style:family="paragraph">
      <style:paragraph-properties fo:line-height="100.00%" fo:text-align="left" fo:margin-right="-3.85pt"/>
    </style:style>
    <style:style style:name="P7" style:family="paragraph">
      <style:paragraph-properties fo:line-height="100.00%" fo:text-align="center" fo:margin-right="-3.85pt"/>
    </style:style>
    <style:style style:name="P8" style:family="paragraph">
      <style:paragraph-properties fo:line-height="100.00%" fo:text-align="left" fo:margin-right="-3.85pt"/>
    </style:style>
    <style:style style:name="P9" style:family="paragraph">
      <style:paragraph-properties fo:line-height="100.00%" fo:text-align="center" fo:margin-right="-3.85pt"/>
    </style:style>
    <style:style style:name="P10" style:family="paragraph">
      <style:paragraph-properties fo:line-height="100.00%" fo:text-align="left" fo:margin-right="-3.85pt"/>
    </style:style>
    <style:style style:name="P11" style:family="paragraph">
      <style:paragraph-properties fo:line-height="100.00%" fo:text-align="left" fo:margin-right="-0.20pt"/>
    </style:style>
    <style:style style:name="P12" style:family="paragraph">
      <style:paragraph-properties fo:line-height="100.00%" fo:text-align="center" fo:margin-right="-0.20pt"/>
    </style:style>
    <style:style style:name="P13" style:family="paragraph">
      <style:paragraph-properties fo:line-height="100.00%" fo:text-align="justify" fo:margin-right="-0.20pt"/>
    </style:style>
    <style:style style:name="P14" style:family="paragraph">
      <style:paragraph-properties fo:line-height="100.00%" fo:text-align="left" fo:margin-right="-3.85pt"/>
    </style:style>
    <style:style style:name="P15" style:family="paragraph">
      <style:paragraph-properties fo:line-height="100.00%" fo:text-align="justify" fo:margin-right="-0.20pt"/>
    </style:style>
    <style:style style:name="P16" style:family="paragraph">
      <style:paragraph-properties fo:line-height="100.00%" fo:text-align="left" fo:margin-right="-3.85pt"/>
    </style:style>
    <style:style style:name="P17" style:family="paragraph">
      <style:paragraph-properties fo:line-height="100.00%" fo:text-align="left" fo:margin-right="-0.20pt"/>
    </style:style>
    <style:style style:name="P18" style:family="paragraph">
      <style:paragraph-properties fo:line-height="100.00%" fo:text-align="center" fo:margin-left="191.40pt" fo:text-indent="0.00pt" fo:margin-right="-0.20pt"/>
    </style:style>
    <style:style style:name="P19" style:family="paragraph">
      <style:paragraph-properties fo:line-height="100.00%" fo:text-align="left" fo:margin-right="-3.85pt"/>
    </style:style>
    <style:style style:name="P20" style:family="paragraph">
      <style:paragraph-properties fo:line-height="100.00%" fo:text-align="justify" fo:margin-right="-0.20pt"/>
    </style:style>
    <style:style style:name="P21" style:family="paragraph">
      <style:paragraph-properties fo:line-height="100.00%" fo:text-align="left" fo:margin-right="-3.95pt"/>
    </style:style>
    <style:style style:name="P22" style:family="paragraph">
      <style:paragraph-properties fo:line-height="100.00%" fo:text-align="justify" fo:margin-right="-3.95pt"/>
    </style:style>
    <style:style style:name="P23" style:family="paragraph">
      <style:paragraph-properties fo:line-height="100.00%" fo:text-align="center" fo:margin-right="-3.95pt"/>
    </style:style>
    <style:style style:name="P24" style:family="paragraph">
      <style:paragraph-properties fo:line-height="100.00%" fo:text-align="left" fo:margin-right="-3.95pt"/>
    </style:style>
    <style:style style:name="P25" style:family="paragraph">
      <style:paragraph-properties fo:line-height="100.00%" fo:text-align="justify" fo:margin-left="21.30pt" fo:text-indent="0.00pt" fo:margin-right="-3.95pt"/>
    </style:style>
    <style:style style:name="P26" style:family="paragraph">
      <style:paragraph-properties fo:line-height="100.00%" fo:text-align="center" fo:margin-left="21.30pt" fo:text-indent="0.00pt" fo:margin-right="-3.95pt"/>
    </style:style>
    <style:style style:name="P27" style:family="paragraph">
      <style:paragraph-properties fo:line-height="100.00%" fo:text-align="justify" fo:margin-right="-3.95pt"/>
    </style:style>
    <style:style style:name="P28" style:family="paragraph">
      <style:paragraph-properties fo:line-height="100.00%" fo:text-align="justify" fo:margin-left="21.30pt" fo:text-indent="0.00pt" fo:margin-right="-3.95pt"/>
    </style:style>
    <style:style style:name="P29" style:family="paragraph">
      <style:paragraph-properties fo:line-height="100.00%" fo:text-align="center" fo:margin-left="21.30pt" fo:text-indent="0.00pt" fo:margin-right="-3.95pt"/>
    </style:style>
    <style:style style:name="P30" style:family="paragraph">
      <style:paragraph-properties fo:line-height="100.00%" fo:text-align="justify" fo:margin-left="21.30pt" fo:text-indent="0.00pt" fo:margin-right="-3.95pt"/>
    </style:style>
    <style:style style:name="P31" style:family="paragraph">
      <style:paragraph-properties fo:line-height="100.00%" fo:text-align="center" fo:margin-left="21.30pt" fo:text-indent="0.00pt" fo:margin-right="-3.95pt"/>
    </style:style>
    <style:style style:name="P32" style:family="paragraph">
      <style:paragraph-properties fo:line-height="100.00%" fo:text-align="justify" fo:margin-right="-3.95pt"/>
    </style:style>
    <style:style style:name="P33" style:family="paragraph">
      <style:paragraph-properties fo:line-height="100.00%" fo:text-align="justify" fo:margin-right="-3.85pt"/>
    </style:style>
    <style:style style:name="P34" style:family="paragraph">
      <style:paragraph-properties fo:line-height="100.00%" fo:text-align="left" fo:margin-right="-3.85pt"/>
    </style:style>
    <style:style style:name="P35" style:family="paragraph">
      <style:paragraph-properties fo:line-height="100.00%" fo:text-align="justify" fo:margin-right="-3.85pt"/>
    </style:style>
    <style:style style:name="P36" style:family="paragraph">
      <style:paragraph-properties fo:line-height="100.00%" fo:text-align="left" fo:margin-right="-3.85pt"/>
    </style:style>
    <style:style style:name="P37" style:family="paragraph">
      <style:paragraph-properties fo:line-height="100.00%" fo:text-align="left" fo:margin-right="-0.20pt"/>
    </style:style>
    <style:style style:name="P38" style:family="paragraph">
      <style:paragraph-properties fo:line-height="100.00%" fo:text-align="center" fo:margin-left="191.40pt" fo:text-indent="0.00pt" fo:margin-right="-0.20pt"/>
    </style:style>
    <style:style style:name="P39" style:family="paragraph">
      <style:paragraph-properties fo:line-height="100.00%" fo:text-align="left"/>
    </style:style>
  </office:automatic-styles>
  <office:body>
    <office:text>
      <text:p text:style-name="P1"><text:span text:style-name="T1">Za</text:span><text:span text:style-name="T2">łącznik Nr 5 do SIWZ </text:span></text:p>
      <text:p text:style-name="P2"><text:span text:style-name="T3"/></text:p>
      <text:p text:style-name="P3"><text:span text:style-name="T4">ZAMAWIAJ</text:span><text:span text:style-name="T5">ĄCY<text:s/></text:span><text:span text:style-name="T6">–</text:span><text:span text:style-name="T7"><text:s/></text:span><text:span text:style-name="T8"><text:tab/>Gmina Wodzierady </text:span></text:p>
      <text:p text:style-name="P4"><text:span text:style-name="T9">Wodzierady 24, 98-105 Wodzierady </text:span></text:p>
      <text:p text:style-name="P5"><text:span text:style-name="T10"/></text:p>
      <text:p text:style-name="P5"><text:span text:style-name="T11">Nazwa (Firma) Wykonawcy: </text:span></text:p>
      <text:p text:style-name="P6"><text:span text:style-name="T12"/></text:p>
      <text:p text:style-name="P6"><text:span text:style-name="T13">..........................................................................................................................................</text:span></text:p>
      <text:p text:style-name="P7"><text:span text:style-name="T13">Adres siedziby Wykonawcy: </text:span></text:p>
      <text:p text:style-name="P8"><text:span text:style-name="T14"/></text:p>
      <text:p text:style-name="P8"><text:span text:style-name="T15">..........................................................................................................................................</text:span></text:p>
      <text:p text:style-name="P9"><text:span text:style-name="T15">Osoba reprezentuj</text:span><text:span text:style-name="T16">ąca Wykonawcę:</text:span></text:p>
      <text:p text:style-name="P10"><text:span text:style-name="T17"/></text:p>
      <text:p text:style-name="P10"><text:span text:style-name="T18">..........................................................................................................................................</text:span></text:p>
      <text:p text:style-name="P11"><text:span text:style-name="T19"/></text:p>
      <text:p text:style-name="P12"><text:span text:style-name="T20">O</text:span><text:span text:style-name="T21">ŚWIADCZENIA</text:span></text:p>
      <text:p text:style-name="P12"><text:span text:style-name="T22">sk</text:span><text:span text:style-name="T23">ładane na podstawie art. 22a ust. 1 ustawy z dnia 29 stycznia 2004r. </text:span></text:p>
      <text:p text:style-name="P12"><text:span text:style-name="T24">Prawo zamówie</text:span><text:span text:style-name="T25">ń publicznych (dalej jako: ustawa Pzp),<text:s text:c="2"/>w przypadku, gdy Wykonawca w celu potwierdzenia spełnienia warunk</text:span><text:span text:style-name="T26">ów udzia</text:span><text:span text:style-name="T27">łu w postępowaniu polega na zdolnościach innych podmiot</text:span><text:span text:style-name="T28">ów</text:span></text:p>
      <text:p text:style-name="P13"><text:span text:style-name="T29"/></text:p>
      <text:p text:style-name="P13"><text:span text:style-name="T30">Na potrzeby post</text:span><text:span text:style-name="T31">ępowania o udzielenie zam</text:span><text:span text:style-name="T32">ówienia publicznego dla zadania unwestycyjnego p.n. "Budowa budynku Szko</text:span><text:span text:style-name="T33">ły Podstawowej w Kwiatkowicach o charakterystyce niskoemisyjnej",</text:span><text:span text:style-name="T34"><text:s/></text:span><text:span text:style-name="T35">w<text:s/></text:span><text:span text:style-name="T36">ramach projektu pn.:<text:s/></text:span><text:span text:style-name="T37">”Budowa budynku Szkoły Podstawowej w Kwiatkowicach o charakterystyce niskoemisyjnej”<text:s/></text:span><text:span text:style-name="T38">,<text:s/></text:span><text:span text:style-name="T39">oświadczam, co następuje:</text:span></text:p>
      <text:p text:style-name="P14"><text:span text:style-name="T40"/></text:p>
      <text:p text:style-name="P15"><text:span text:style-name="T41">O</text:span><text:span text:style-name="T42">ŚWIADCZENIE WYKONAWCY:</text:span></text:p>
      <text:p text:style-name="P15"><text:span text:style-name="T43"/></text:p>
      <text:p text:style-name="P15"><text:span text:style-name="T44">O</text:span><text:span text:style-name="T45">świadczam, iż podmiotem, na kt</text:span><text:span text:style-name="T46">órego zasoby powo</text:span><text:span text:style-name="T47">łujemy się na zasadach określonych w art. 22 a ustawy Pzp, w celu wykazania spełnienia warunk</text:span><text:span text:style-name="T48">ów udzia</text:span><text:span text:style-name="T49">łu w postępowaniu, jest: </text:span></text:p>
      <text:p text:style-name="P15"><text:span text:style-name="T50">……………………………………………………………………..…………………....</text:span></text:p>
      <text:p text:style-name="P16"><text:span text:style-name="T51"/></text:p>
      <text:p text:style-name="P16"><text:span text:style-name="T52">Miejscowo</text:span><text:span text:style-name="T53">ść .................................... dnia ....................2019 roku.</text:span><text:span text:style-name="T54"/></text:p>
      <text:p text:style-name="P17"><text:span text:style-name="T54"/></text:p>
      <text:p text:style-name="P17"><text:span text:style-name="T54"/></text:p>
      <text:p text:style-name="P18"><text:span text:style-name="T55">..........................................................................</text:span></text:p>
      <text:p text:style-name="P18"><text:span text:style-name="T56">( piecz</text:span><text:span text:style-name="T57">ęć i podpis osoby uprawnionej</text:span></text:p>
      <text:p text:style-name="P18"><text:span text:style-name="T58">do sk</text:span><text:span text:style-name="T59">ładania oświadczeń woli w imieniu wykonawcy)</text:span></text:p>
      <text:p text:style-name="P19"><text:span text:style-name="T60"/></text:p>
      <text:p text:style-name="P20"><text:span text:style-name="T61">ZOBOWI</text:span><text:span text:style-name="T62">ĄZANIE PODMIOTU DO ODDANIA DO DYSPOZYCJI WYKONAWCY NIEZBĘDNYCH ZASOB</text:span><text:span text:style-name="T63">ÓW NA POTRZEBY REALIZACJI ZAMÓWIENIA ZGODNIE Z ART. 22a USTAWY PZP:</text:span></text:p>
      <text:p text:style-name="P21"><text:span text:style-name="T64">Nazwa podmiotu: …………………………………………………………………………..........................</text:span></text:p>
      <text:p text:style-name="P21"><text:span text:style-name="T64">Adres podmiotu: …………………………………………………………………………..........................</text:span></text:p>
      <text:p text:style-name="P22"><text:span text:style-name="T65"/></text:p>
      <text:p text:style-name="P22"><text:span text:style-name="T66">Ja (My) ni</text:span><text:span text:style-name="T67">żej podpisany (ni) ……………..………………………………………….....</text:span></text:p>
      <text:p text:style-name="P22"><text:span text:style-name="T68">dzia</text:span><text:span text:style-name="T69">łając w imieniu i na rzecz : ………………………………………………………..</text:span></text:p>
      <text:p text:style-name="P22"><text:span text:style-name="T70">o</text:span><text:span text:style-name="T71">świadczam(y), że w postępowaniu o udzielenie zam</text:span><text:span text:style-name="T72">ówienia publicznego dla zadania unwestycyjnego p.n. "Budowa budynku Szko</text:span><text:span text:style-name="T73">ły Podstawowej w Kwiatkowicach o charakterystyce niskoemisyjnej",</text:span><text:span text:style-name="T74"><text:s/></text:span><text:span text:style-name="T75">w<text:s/></text:span><text:span text:style-name="T76">ramach projektu pn.:<text:s/></text:span><text:span text:style-name="T77">”Budowa budynku Szkoły Podstawowej w Kwiatkowicach o charakterystyce niskoemisyjnej”</text:span><text:span text:style-name="T78"><text:s/>prowadzonego przez<text:s/></text:span><text:span text:style-name="T79">Gminę Wodzierady</text:span><text:span text:style-name="T80">, zobowiązuję (zobowiązujemy) się do oddania do dyspozycji Wykonawcy: </text:span></text:p>
      <text:p text:style-name="P22"><text:span text:style-name="T81">…………………………………………………………………………………………</text:span></text:p>
      <text:p text:style-name="P22"><text:span text:style-name="T81">…………………………………………………………………………………………</text:span></text:p>
      <text:p text:style-name="P23"><text:span text:style-name="T82"><text:s/>(pe</text:span><text:span text:style-name="T83">łna nazwa Wykonawcy i adres/siedziba Wykonawcy) </text:span></text:p>
      <text:p text:style-name="P24"><text:span text:style-name="T84">niezb</text:span><text:span text:style-name="T85">ędnych zasob</text:span><text:span text:style-name="T86">ów na potrzeby realizacji zamówienia:</text:span></text:p>
      <text:p text:style-name="P25"><text:span text:style-name="T87">- sytuacji ekonomicznej lub finansowej *):</text:span></text:p>
      <text:p text:style-name="P25"><text:span text:style-name="T87">……………………………………………………………………………………</text:span></text:p>
      <text:p text:style-name="P25"><text:span text:style-name="T87">……………………………………………………………………………………</text:span></text:p>
      <text:p text:style-name="P25"><text:span text:style-name="T87">- zdolno</text:span><text:span text:style-name="T88">ści technicznej lub zawodowej *):</text:span></text:p>
      <text:p text:style-name="P25"><text:span text:style-name="T89">……………………………………………………………………………………</text:span></text:p>
      <text:p text:style-name="P25"><text:span text:style-name="T89">……………………………………………………………………………………</text:span></text:p>
      <text:p text:style-name="P26"><text:span text:style-name="T90">(opis zakresu zasobów oddanych do dyspozycji Wykonawcy) </text:span></text:p>
      <text:p text:style-name="P27"><text:span text:style-name="T91">w tym w szczególno</text:span><text:span text:style-name="T92">ści:</text:span></text:p>
      <text:p text:style-name="P28"><text:span text:style-name="T93">- do<text:s/></text:span><text:span text:style-name="T94">świadczenia usługi podwykonawstwa w zakresie realizacji części zam</text:span><text:span text:style-name="T95">ówienia *)</text:span></text:p>
      <text:p text:style-name="P28"><text:span text:style-name="T96">……………………………………………………………………………………</text:span></text:p>
      <text:p text:style-name="P28"><text:span text:style-name="T96">…………………………………………………………………………………....</text:span></text:p>
      <text:p text:style-name="P29"><text:span text:style-name="T97">(opis cz</text:span><text:span text:style-name="T98">ęści zam</text:span><text:span text:style-name="T99">ówienia wykonywanej przez podmiot) </text:span></text:p>
      <text:p text:style-name="P30"><text:span text:style-name="T100">- do oddania do wykorzystania zasobów przez wykonawc</text:span><text:span text:style-name="T101">ę, przy wykonywaniu zam</text:span><text:span text:style-name="T102">ówienia publicznego w nast</text:span><text:span text:style-name="T103">ępujący spos</text:span><text:span text:style-name="T104">ób (poza podwykonawstwem) *)</text:span></text:p>
      <text:p text:style-name="P30"><text:span text:style-name="T105">……………………………………………………………………………………</text:span></text:p>
      <text:p text:style-name="P30"><text:span text:style-name="T105">……………………………………………………………………………………</text:span></text:p>
      <text:p text:style-name="P31"><text:span text:style-name="T106">(opis sposobu wykorzystania zasobów oddanych do dyspozycji Wykonawcy) </text:span></text:p>
      <text:p text:style-name="P32"><text:span text:style-name="T107">w ca</text:span><text:span text:style-name="T108">łym okresie realizacji zam</text:span><text:span text:style-name="T109">ówienia / w okresie …………………. realizacji zamówienia *).</text:span></text:p>
      <text:p text:style-name="P33"><text:span text:style-name="T110"/></text:p>
      <text:p text:style-name="P33"><text:span text:style-name="T111">*) niepotrzebne skre</text:span><text:span text:style-name="T112">ślić.</text:span><text:span text:style-name="T113"><text:s/></text:span></text:p>
      <text:p text:style-name="P34"><text:span text:style-name="T114"/></text:p>
      <text:p text:style-name="P35"><text:span text:style-name="T115">Uwaga:<text:s/></text:span><text:span text:style-name="T116">Podmiot, który zobowi</text:span><text:span text:style-name="T117">ązał się do oddania do dyspozycji Wykonawcy zasob</text:span><text:span text:style-name="T118">ów w zakresie sytuacji finansowej lub ekonomicznej, zgodnie z art. 22a ust. 1 ustawy PZP,<text:s/></text:span><text:span text:style-name="T119">odpowiada solidarnie z Wykonawc</text:span><text:span text:style-name="T120">ą</text:span><text:span text:style-name="T121"><text:s/>za szkodę poniesioną przez Zamawiającego powstałą wskutek nieudostępnienia tych zasob</text:span><text:span text:style-name="T122">ów, chyba<text:s/></text:span><text:span text:style-name="T123">że za nieudostępnienie zasob</text:span><text:span text:style-name="T124">ów nie ponosi winy. </text:span></text:p>
      <text:p text:style-name="P36"><text:span text:style-name="T125"/></text:p>
      <text:p text:style-name="P36"><text:span text:style-name="T126">Miejscowo</text:span><text:span text:style-name="T127">ść .................................... dnia ....................2019 roku.</text:span><text:span text:style-name="T128"/></text:p>
      <text:p text:style-name="P37"><text:span text:style-name="T128"/></text:p>
      <text:p text:style-name="P37"><text:span text:style-name="T128"/></text:p>
      <text:p text:style-name="P38"><text:span text:style-name="T129">..........................................................................</text:span></text:p>
      <text:p text:style-name="P38"><text:span text:style-name="T130">( piecz</text:span><text:span text:style-name="T131">ęć i podpis osoby uprawnionej</text:span></text:p>
      <text:p text:style-name="P38"><text:span text:style-name="T132">do sk</text:span><text:span text:style-name="T133">ładania oświadczeń woli w imieniu podmiotu)</text:span></text:p>
      <text:p text:style-name="P39"><text:span text:style-name="T1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