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left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3.85pt"/>
    </style:style>
    <style:style style:name="P9" style:family="paragraph">
      <style:paragraph-properties fo:line-height="100.00%" fo:text-align="center" fo:margin-right="-3.85pt"/>
    </style:style>
    <style:style style:name="P10" style:family="paragraph">
      <style:paragraph-properties fo:line-height="100.00%" fo:text-align="left" fo:margin-right="-3.85pt"/>
    </style:style>
    <style:style style:name="P11" style:family="paragraph">
      <style:paragraph-properties fo:line-height="100.00%" fo:text-align="left" fo:margin-right="-0.20pt"/>
    </style:style>
    <style:style style:name="P12" style:family="paragraph">
      <style:paragraph-properties fo:line-height="100.00%" fo:text-align="center" fo:margin-right="-0.20pt"/>
    </style:style>
    <style:style style:name="P13" style:family="paragraph">
      <style:paragraph-properties fo:line-height="100.00%" fo:text-align="justify" fo:margin-right="-0.20pt"/>
    </style:style>
    <style:style style:name="P14" style:family="paragraph">
      <style:paragraph-properties fo:line-height="100.00%" fo:text-align="left" fo:margin-right="-3.85pt"/>
    </style:style>
    <style:style style:name="P15" style:family="paragraph">
      <style:paragraph-properties fo:line-height="100.00%" fo:text-align="left" fo:margin-right="-0.20pt"/>
    </style:style>
    <style:style style:name="P16" style:family="paragraph">
      <style:paragraph-properties fo:line-height="100.00%" fo:text-align="center" fo:margin-left="191.40pt" fo:text-indent="0.00pt" fo:margin-right="-0.20pt"/>
    </style:style>
    <style:style style:name="P17" style:family="paragraph">
      <style:paragraph-properties fo:line-height="100.00%" fo:text-align="left" fo:margin-right="-0.20pt"/>
    </style:style>
    <style:style style:name="P18" style:family="paragraph">
      <style:paragraph-properties fo:line-height="100.00%" fo:text-align="justify" fo:margin-right="-0.20pt"/>
    </style:style>
    <style:style style:name="P19" style:family="paragraph">
      <style:paragraph-properties fo:line-height="100.00%" fo:text-align="left" fo:margin-right="-3.85pt"/>
    </style:style>
    <style:style style:name="P20" style:family="paragraph">
      <style:paragraph-properties fo:line-height="100.00%" fo:text-align="justify" fo:margin-right="-0.20pt"/>
    </style:style>
    <style:style style:name="P21" style:family="paragraph">
      <style:paragraph-properties fo:line-height="100.00%" fo:text-align="left" fo:margin-right="-3.85pt"/>
    </style:style>
    <style:style style:name="P22" style:family="paragraph">
      <style:paragraph-properties fo:line-height="100.00%" fo:text-align="left" fo:margin-right="-0.20pt"/>
    </style:style>
    <style:style style:name="P23" style:family="paragraph">
      <style:paragraph-properties fo:line-height="100.00%" fo:text-align="center" fo:margin-left="191.40pt" fo:text-indent="0.00pt" fo:margin-right="-0.20pt"/>
    </style:style>
    <style:style style:name="P24" style:family="paragraph">
      <style:paragraph-properties fo:line-height="100.00%" fo:text-align="left" fo:margin-right="-3.85pt"/>
    </style:style>
    <style:style style:name="P25" style:family="paragraph">
      <style:paragraph-properties fo:line-height="100.00%" fo:text-align="justify" fo:margin-right="-3.85pt"/>
    </style:style>
    <style:style style:name="P26" style:family="paragraph">
      <style:paragraph-properties fo:line-height="100.00%" fo:text-align="left" fo:margin-right="-3.85pt"/>
    </style:style>
    <style:style style:name="P27" style:family="paragraph">
      <style:paragraph-properties fo:line-height="100.00%" fo:text-align="justify" fo:margin-right="-3.85pt"/>
    </style:style>
    <style:style style:name="P28" style:family="paragraph">
      <style:paragraph-properties fo:line-height="100.00%" fo:text-align="left" fo:margin-right="-3.85pt"/>
    </style:style>
    <style:style style:name="P29" style:family="paragraph">
      <style:paragraph-properties fo:line-height="100.00%" fo:text-align="left" fo:margin-right="-0.20pt"/>
    </style:style>
    <style:style style:name="P30" style:family="paragraph">
      <style:paragraph-properties fo:line-height="100.00%" fo:text-align="center" fo:margin-left="191.40pt" fo:text-indent="0.00pt" fo:margin-right="-0.20pt"/>
    </style:style>
    <style:style style:name="P31" style:family="paragraph">
      <style:paragraph-properties fo:line-height="100.00%" fo:text-align="left" fo:margin-right="-3.85pt"/>
    </style:style>
    <style:style style:name="P32" style:family="paragraph">
      <style:paragraph-properties fo:line-height="100.00%" fo:text-align="justify" fo:margin-right="-0.20pt"/>
    </style:style>
    <style:style style:name="P33" style:family="paragraph">
      <style:paragraph-properties fo:line-height="100.00%" fo:text-align="left" fo:margin-right="-0.20pt"/>
    </style:style>
    <style:style style:name="P34" style:family="paragraph">
      <style:paragraph-properties fo:line-height="100.00%" fo:text-align="left" fo:margin-right="-3.85pt"/>
    </style:style>
    <style:style style:name="P35" style:family="paragraph">
      <style:paragraph-properties fo:line-height="100.00%" fo:text-align="left" fo:margin-right="-0.20pt"/>
    </style:style>
    <style:style style:name="P36" style:family="paragraph">
      <style:paragraph-properties fo:line-height="100.00%" fo:text-align="center" fo:margin-left="191.40pt" fo:text-indent="0.00pt" fo:margin-right="-0.20pt"/>
    </style:style>
    <style:style style:name="P37" style:family="paragraph">
      <style:paragraph-properties fo:line-height="100.00%" fo:text-align="left" fo:margin-right="-0.20pt"/>
    </style:style>
    <style:style style:name="P38" style:family="paragraph">
      <style:paragraph-properties fo:line-height="100.00%" fo:text-align="center" fo:margin-right="-3.85pt"/>
    </style:style>
    <style:style style:name="P39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Za</text:span><text:span text:style-name="T2">łącznik Nr 4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 </text:span></text:p>
      <text:p text:style-name="P6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 </text:span></text:p>
      <text:p text:style-name="P8"><text:span text:style-name="T14"/></text:p>
      <text:p text:style-name="P8"><text:span text:style-name="T15">..........................................................................................................................................</text:span></text:p>
      <text:p text:style-name="P9"><text:span text:style-name="T15">Osoba reprezentuj</text:span><text:span text:style-name="T16">ąca Wykonawcę:</text:span></text:p>
      <text:p text:style-name="P10"><text:span text:style-name="T17"/></text:p>
      <text:p text:style-name="P10"><text:span text:style-name="T18">..........................................................................................................................................</text:span></text:p>
      <text:p text:style-name="P11"><text:span text:style-name="T19"/></text:p>
      <text:p text:style-name="P12"><text:span text:style-name="T20">O</text:span><text:span text:style-name="T21">ŚWIADCZENIE WYKONAWCY </text:span></text:p>
      <text:p text:style-name="P12"><text:span text:style-name="T22">sk</text:span><text:span text:style-name="T23">ładane na podstawie art. 25a ust. 1 ustawy z dnia 29 stycznia 2004r. </text:span></text:p>
      <text:p text:style-name="P12"><text:span text:style-name="T24">Prawo zamówie</text:span><text:span text:style-name="T25">ń publicznych (dalej jako: ustawa Pzp), </text:span></text:p>
      <text:p text:style-name="P12"><text:span text:style-name="T26">DOTYCZ</text:span><text:span text:style-name="T27">ĄCE PRZYNALEŻNOŚCI DO GRUPY KAPITAŁOWEJ</text:span></text:p>
      <text:p text:style-name="P13"><text:span text:style-name="T28"/></text:p>
      <text:p text:style-name="P13"><text:span text:style-name="T29">Na potrzeby post</text:span><text:span text:style-name="T30">ępowania o udzielenie zam</text:span><text:span text:style-name="T31">ówienia publicznego dla zadania inwestycyjnego p.n. "Budowa budynku Szko</text:span><text:span text:style-name="T32">ły Podstawowej w Kwiatkowicach o charakterystyce niskoemisyjnej",</text:span><text:span text:style-name="T33"><text:s/></text:span><text:span text:style-name="T34">w<text:s/></text:span><text:span text:style-name="T35">ramach projektu pn.:<text:s/></text:span><text:span text:style-name="T36">”Budowa budynku Szkoły Podstawowej w Kwiatkowicach o charakterystyce niskoemisyjnej”<text:s/></text:span><text:span text:style-name="T37">,<text:s/></text:span><text:span text:style-name="T38">oświadczam, co następuje:</text:span></text:p>
      <text:p text:style-name="P13"><text:span text:style-name="T39"/></text:p>
      <text:p text:style-name="P13"><text:span text:style-name="T40">INFORMACJA DOTYCZ</text:span><text:span text:style-name="T41">ĄCA BRAKU POWIĄZAŃ KAPITAŁOWYCH:</text:span></text:p>
      <text:p text:style-name="P13"><text:span text:style-name="T42"/></text:p>
      <text:p text:style-name="P13"><text:span text:style-name="T43">O</text:span><text:span text:style-name="T44">świadczam, że nie należę do żadnej grupy kapitałowej i nie podlegam wykluczeniu z postępowania na podstawie art. 24 ust 1 pkt 23 ustawy Pzp.</text:span></text:p>
      <text:p text:style-name="P14"><text:span text:style-name="T45"/></text:p>
      <text:p text:style-name="P14"><text:span text:style-name="T46">Miejscowo</text:span><text:span text:style-name="T47">ść .................................... dnia ....................2019 roku.</text:span><text:span text:style-name="T48"/></text:p>
      <text:p text:style-name="P15"><text:span text:style-name="T48"/></text:p>
      <text:p text:style-name="P15"><text:span text:style-name="T48"/></text:p>
      <text:p text:style-name="P16"><text:span text:style-name="T49">..........................................................................</text:span></text:p>
      <text:p text:style-name="P16"><text:span text:style-name="T50">( piecz</text:span><text:span text:style-name="T51">ęć i podpis osoby uprawnionej</text:span></text:p>
      <text:p text:style-name="P16"><text:span text:style-name="T52">do sk</text:span><text:span text:style-name="T53">ładania oświadczeń woli w imieniu wykonawcy)</text:span></text:p>
      <text:p text:style-name="P17"><text:span text:style-name="T54"/></text:p>
      <text:p text:style-name="P17"><text:span text:style-name="T54"/></text:p>
      <text:p text:style-name="P18"><text:span text:style-name="T55">INFORMACJA DOTYCZ</text:span><text:span text:style-name="T56">ĄCA POWIĄZAŃ KAPITAŁOWYCH:</text:span></text:p>
      <text:p text:style-name="P19"><text:span text:style-name="T57"/></text:p>
      <text:p text:style-name="P20"><text:span text:style-name="T58">1.<text:s/></text:span><text:span text:style-name="T59">O</text:span><text:span text:style-name="T60">świadczam, że<text:s/></text:span><text:span text:style-name="T61">nie należę do grupy kapitałowej*</text:span><text:span text:style-name="T62">, o kt</text:span><text:span text:style-name="T63">órej mowa w art. 24 ust. 1<text:s/></text:span><text:span text:style-name="T64">pkt 23 ustawy - Prawo zamówie</text:span><text:span text:style-name="T65">ń publicznych, wraz z żadnym innym wykonawcą, kt</text:span><text:span text:style-name="T66">óry z</text:span><text:span text:style-name="T67">łożył ofertę w przedmiotowym postępowaniu o udzielenie zam</text:span><text:span text:style-name="T68">ówienia </text:span></text:p>
      <text:p text:style-name="P20"><text:span text:style-name="T69"/></text:p>
      <text:p text:style-name="P20"><text:span text:style-name="T70">Art. 24.ust.1:</text:span></text:p>
      <text:p text:style-name="P20"><text:span text:style-name="T70">Z post</text:span><text:span text:style-name="T71">ępowania o udzielenie zam</text:span><text:span text:style-name="T72">ówienia wyklucza si</text:span><text:span text:style-name="T73">ę:</text:span></text:p>
      <text:p text:style-name="P20"><text:span text:style-name="T74">23) wykonawców, którzy nale</text:span><text:span text:style-name="T75">żąc do tej samej grupy kapitałowej, w rozumieniu ustawy z dnia 16 lutego 2007 r. o ochronie konkurencji i konsument</text:span><text:span text:style-name="T76">ów (Dz. U. z 2019r. poz. 369 z pó</text:span><text:span text:style-name="T77">źn. zm.), złożyli odrębne oferty, oferty częściowe lub wnioski o dopuszczenie do udziału w postępowaniu, chyba że wykażą, że istniejące między nimi powiązania nie prowadzą do zakł</text:span><text:span text:style-name="T78">ócenia konkurencji w post</text:span><text:span text:style-name="T79">ępowaniu o udzielenie zam</text:span><text:span text:style-name="T80">ówienia.<text:s text:c="2"/></text:span></text:p>
      <text:p text:style-name="P21"><text:span text:style-name="T81"/></text:p>
      <text:p text:style-name="P21"><text:span text:style-name="T82">Miejscowo</text:span><text:span text:style-name="T83">ść .................................... dnia ....................2019 roku.</text:span><text:span text:style-name="T84"/></text:p>
      <text:p text:style-name="P22"><text:span text:style-name="T84"/></text:p>
      <text:p text:style-name="P22"><text:span text:style-name="T84"/></text:p>
      <text:p text:style-name="P23"><text:span text:style-name="T85">..........................................................................</text:span></text:p>
      <text:p text:style-name="P23"><text:span text:style-name="T86">( piecz</text:span><text:span text:style-name="T87">ęć i podpis osoby uprawnionej</text:span></text:p>
      <text:p text:style-name="P23"><text:span text:style-name="T88">do sk</text:span><text:span text:style-name="T89">ładania oświadczeń woli w imieniu wykonawcy)</text:span></text:p>
      <text:p text:style-name="P24"><text:span text:style-name="T90"/></text:p>
      <text:p text:style-name="P25"><text:span text:style-name="T91">2.<text:s/></text:span><text:span text:style-name="T92">O</text:span><text:span text:style-name="T93">świadczam, że<text:s/></text:span><text:span text:style-name="T94">należę do tej samej grupy kapitałowej*</text:span><text:span text:style-name="T95">, o kt</text:span><text:span text:style-name="T96">órej mowa w art. 24<text:s/></text:span><text:span text:style-name="T97">ust 1 pkt 23 ustawy - Prawo zamówie</text:span><text:span text:style-name="T98">ń publicznych, wraz z następującymi wykonawcami, kt</text:span><text:span text:style-name="T99">órzy z</text:span><text:span text:style-name="T100">łożyli oferty w przedmiotowym postępowaniu o udzielenie zam</text:span><text:span text:style-name="T101">ówienia: </text:span></text:p>
      <text:p text:style-name="P26"><text:span text:style-name="T102">…………………………………………………………………………………….......</text:span></text:p>
      <text:p text:style-name="P26"><text:span text:style-name="T102">…………………………………………………………………………………….......</text:span></text:p>
      <text:p text:style-name="P27"><text:span text:style-name="T102">oraz przedstawiam wraz z niniejszym o</text:span><text:span text:style-name="T103">świadczeniem dowody, że powiązania z innym Wykonawcą nie prowadzą do zakł</text:span><text:span text:style-name="T104">ócenia konkurencji w post</text:span><text:span text:style-name="T105">ępowaniu o udzielnie zam</text:span><text:span text:style-name="T106">ówienia.</text:span></text:p>
      <text:p text:style-name="P28"><text:span text:style-name="T107"/></text:p>
      <text:p text:style-name="P28"><text:span text:style-name="T108">Miejscowo</text:span><text:span text:style-name="T109">ść .................................... dnia ....................2019 roku.</text:span><text:span text:style-name="T110"/></text:p>
      <text:p text:style-name="P29"><text:span text:style-name="T110"/></text:p>
      <text:p text:style-name="P29"><text:span text:style-name="T110"/></text:p>
      <text:p text:style-name="P30"><text:span text:style-name="T111">..........................................................................</text:span></text:p>
      <text:p text:style-name="P30"><text:span text:style-name="T112">( piecz</text:span><text:span text:style-name="T113">ęć i podpis osoby uprawnionej</text:span></text:p>
      <text:p text:style-name="P30"><text:span text:style-name="T114">do sk</text:span><text:span text:style-name="T115">ładania oświadczeń woli w imieniu wykonawcy)</text:span></text:p>
      <text:p text:style-name="P31"><text:span text:style-name="T116"/></text:p>
      <text:p text:style-name="P31"><text:span text:style-name="T117">* - nale</text:span><text:span text:style-name="T118">ży wypełnić i podpisać pkt. 1<text:s/></text:span><text:span text:style-name="T119">lub</text:span><text:span text:style-name="T120"><text:s/>pkt. 2</text:span></text:p>
      <text:p text:style-name="P31"><text:span text:style-name="T121"/></text:p>
      <text:p text:style-name="P32"><text:span text:style-name="T122">O</text:span><text:span text:style-name="T123">ŚWIADCZENIE DOTYCZĄCE PODANYCH INFORMACJI:</text:span></text:p>
      <text:p text:style-name="P32"><text:span text:style-name="T124"/></text:p>
      <text:p text:style-name="P32"><text:span text:style-name="T125">O</text:span><text:span text:style-name="T126">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3"><text:span text:style-name="T127"/></text:p>
      <text:p text:style-name="P34"><text:span text:style-name="T128">Miejscowo</text:span><text:span text:style-name="T129">ść .................................... dnia ....................2019 roku.</text:span></text:p>
      <text:p text:style-name="P35"><text:span text:style-name="T130"/></text:p>
      <text:p text:style-name="P35"><text:span text:style-name="T130"/></text:p>
      <text:p text:style-name="P36"><text:span text:style-name="T131">..........................................................................</text:span></text:p>
      <text:p text:style-name="P36"><text:span text:style-name="T132">( piecz</text:span><text:span text:style-name="T133">ęć i podpis osoby uprawnionej</text:span></text:p>
      <text:p text:style-name="P36"><text:span text:style-name="T134">do sk</text:span><text:span text:style-name="T135">ładania oświadczeń woli w imieniu wykonawcy)</text:span></text:p>
      <text:p text:style-name="P37"><text:span text:style-name="T136"/></text:p>
      <text:p text:style-name="P38"><text:span text:style-name="T136"/></text:p>
      <text:p text:style-name="P39"><text:span text:style-name="T136"/></text:p>
      <text:p text:style-name="P39"><text:span text:style-name="T136"/></text:p>
      <text:p text:style-name="P39"><text:span text:style-name="T136"/></text:p>
      <text:p text:style-name="P39"><text:span text:style-name="T1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