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center" fo:margin-right="-0.20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left" fo:margin-right="-0.20pt"/>
    </style:style>
    <style:style style:name="P15" style:family="paragraph">
      <style:paragraph-properties fo:line-height="100.00%" fo:text-align="center" fo:margin-left="191.40pt" fo:text-indent="0.00pt" fo:margin-right="-0.20pt"/>
    </style:style>
    <style:style style:name="P16" style:family="paragraph">
      <style:paragraph-properties fo:line-height="100.00%" fo:text-align="justify" fo:margin-right="-0.20pt"/>
    </style:style>
    <style:style style:name="P17" style:family="paragraph">
      <style:paragraph-properties fo:line-height="100.00%" fo:text-align="left" fo:margin-right="-3.85pt"/>
    </style:style>
    <style:style style:name="P18" style:family="paragraph">
      <style:paragraph-properties fo:line-height="100.00%" fo:text-align="left" fo:margin-right="-0.20pt"/>
    </style:style>
    <style:style style:name="P19" style:family="paragraph">
      <style:paragraph-properties fo:line-height="100.00%" fo:text-align="center" fo:margin-left="191.40pt" fo:text-indent="0.00pt" fo:margin-right="-0.20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center" fo:margin-right="-0.20pt"/>
    </style:style>
    <style:style style:name="P22" style:family="paragraph">
      <style:paragraph-properties fo:line-height="100.00%" fo:text-align="justify" fo:margin-right="-0.20pt"/>
    </style:style>
    <style:style style:name="P23" style:family="paragraph">
      <style:paragraph-properties fo:line-height="100.00%" fo:text-align="left" fo:margin-right="-3.85pt"/>
    </style:style>
    <style:style style:name="P24" style:family="paragraph">
      <style:paragraph-properties fo:line-height="100.00%" fo:text-align="left" fo:margin-right="-0.20pt"/>
    </style:style>
    <style:style style:name="P25" style:family="paragraph">
      <style:paragraph-properties fo:line-height="100.00%" fo:text-align="center" fo:margin-left="191.40pt" fo:text-indent="0.00pt" fo:margin-right="-0.20pt"/>
    </style:style>
    <style:style style:name="P26" style:family="paragraph">
      <style:paragraph-properties fo:line-height="100.00%" fo:text-align="justify" fo:margin-right="-0.20pt"/>
    </style:style>
    <style:style style:name="P27" style:family="paragraph">
      <style:paragraph-properties fo:line-height="100.00%" fo:text-align="left" fo:margin-right="-3.85pt"/>
    </style:style>
    <style:style style:name="P28" style:family="paragraph">
      <style:paragraph-properties fo:line-height="100.00%" fo:text-align="left" fo:margin-right="-0.20pt"/>
    </style:style>
    <style:style style:name="P29" style:family="paragraph">
      <style:paragraph-properties fo:line-height="100.00%" fo:text-align="center" fo:margin-left="191.40pt" fo:text-indent="0.00pt" fo:margin-right="-0.20pt"/>
    </style:style>
    <style:style style:name="P30" style:family="paragraph">
      <style:paragraph-properties fo:line-height="100.00%" fo:text-align="justify" fo:margin-right="-0.20pt"/>
    </style:style>
    <style:style style:name="P31" style:family="paragraph">
      <style:paragraph-properties fo:line-height="100.00%" fo:text-align="left" fo:margin-right="-3.85pt"/>
    </style:style>
    <style:style style:name="P32" style:family="paragraph">
      <style:paragraph-properties fo:line-height="100.00%" fo:text-align="left" fo:margin-right="-0.20pt"/>
    </style:style>
    <style:style style:name="P33" style:family="paragraph">
      <style:paragraph-properties fo:line-height="100.00%" fo:text-align="center" fo:margin-left="191.40pt" fo:text-indent="0.00pt" fo:margin-right="-0.20pt"/>
    </style:style>
  </office:automatic-styles>
  <office:body>
    <office:text>
      <text:p text:style-name="P1"><text:span text:style-name="T1">Za</text:span><text:span text:style-name="T2">łącznik Nr 3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text:span text:style-name="T19"/></text:p>
      <text:p text:style-name="P11"><text:span text:style-name="T20">O</text:span><text:span text:style-name="T21">ŚWIADCZENIE WYKONAWCY </text:span></text:p>
      <text:p text:style-name="P11"><text:span text:style-name="T22">sk</text:span><text:span text:style-name="T23">ładane na podstawie art. 25a ust. 1 ustawy z dnia 29 stycznia 2004r. </text:span></text:p>
      <text:p text:style-name="P11"><text:span text:style-name="T24"><text:s/>Prawo zamówie</text:span><text:span text:style-name="T25">ń publicznych (dalej jako: ustawa Pzp), </text:span></text:p>
      <text:p text:style-name="P11"><text:span text:style-name="T26">DOTYCZ</text:span><text:span text:style-name="T27">ĄCE PRZESŁANEK WYKLUCZENIA Z POSTĘPOWANIA</text:span></text:p>
      <text:p text:style-name="P12"><text:span text:style-name="T28"/></text:p>
      <text:p text:style-name="P12"><text:span text:style-name="T29">Na potrzeby post</text:span><text:span text:style-name="T30">ępowania o udzielenie zam</text:span><text:span text:style-name="T31">ówienia publicznego dla zadania inwestycyjnego p.n. "Budowa budynku Szko</text:span><text:span text:style-name="T32">ły Podstawowej w Kwiatkowicach o charakterystyce niskoemisyjnej",</text:span><text:span text:style-name="T33"><text:s/></text:span><text:span text:style-name="T34">w<text:s/></text:span><text:span text:style-name="T35">ramach projektu pn.:<text:s/></text:span><text:span text:style-name="T36">”Budowa budynku Szkoły Podstawowej w Kwiatkowicach o charakterystyce niskoemisyjnej”</text:span><text:span text:style-name="T37">,<text:s/></text:span><text:span text:style-name="T38">oświadczam, co następuje:</text:span></text:p>
      <text:p text:style-name="P12"><text:span text:style-name="T39"/></text:p>
      <text:p text:style-name="P12"><text:span text:style-name="T40">O</text:span><text:span text:style-name="T41">ŚWIADCZENIA DOTYCZĄCE WYKONAWCY:</text:span></text:p>
      <text:p text:style-name="P12"><text:span text:style-name="T42"/></text:p>
      <text:p text:style-name="P12"><text:span text:style-name="T43">- O</text:span><text:span text:style-name="T44">świadczam, że nie podlegam wykluczeniu z postępowania na podstawie <text:line-break/>art. 24 ust 1 pkt 12-22 ustawy Pzp.</text:span></text:p>
      <text:p text:style-name="P12"><text:span text:style-name="T45">- O</text:span><text:span text:style-name="T46">świadczam, że nie podlegam wykluczeniu z postępowania na podstawie <text:line-break/>art. 24 ust. 5 pkt 1, 2, 4, 8 ustawy Pzp.</text:span><text:span text:style-name="T47"/></text:p>
      <text:p text:style-name="P13"><text:span text:style-name="T47"/></text:p>
      <text:p text:style-name="P13"><text:span text:style-name="T48">Miejscowo</text:span><text:span text:style-name="T49">ść .................................... dnia ....................2019 roku.</text:span><text:span text:style-name="T50"/></text:p>
      <text:p text:style-name="P14"><text:span text:style-name="T50"/></text:p>
      <text:p text:style-name="P15"><text:span text:style-name="T51">..........................................................................</text:span></text:p>
      <text:p text:style-name="P15"><text:span text:style-name="T52">( piecz</text:span><text:span text:style-name="T53">ęć i podpis osoby uprawnionej</text:span></text:p>
      <text:p text:style-name="P15"><text:span text:style-name="T54">do sk</text:span><text:span text:style-name="T55">ładania oświadczeń woli w imieniu wykonawcy)</text:span></text:p>
      <text:p text:style-name="P16"><text:span text:style-name="T56"/></text:p>
      <text:p text:style-name="P16"><text:span text:style-name="T57">O</text:span><text:span text:style-name="T58">świadczam, że zachodzą w stosunku do mnie podstawy wykluczenia z postępowania na podstawie art. ……… ust. ….. pkt. …... ustawy Pzp<text:s/></text:span><text:span text:style-name="T59">(podać mającą zastosowanie podstawę wykluczenia spośr</text:span><text:span text:style-name="T60">ód wymienionych w art. 24 ust. 1 pkt 13-14, 16-20 lub art. 24 ust. 5 pkt 1, 2, 4 i 8 ustawy Pzp).</text:span><text:span text:style-name="T61"><text:s/>Jednocze</text:span><text:span text:style-name="T62">śnie oświadczam, że w związku z ww. okolicznością, na podstawie art. 24 ust. 8 ustawy Pzp podjąłem następujące środki naprawcze: </text:span></text:p>
      <text:p text:style-name="P16"><text:span text:style-name="T63">..………………………………………………………………………………………....</text:span></text:p>
      <text:p text:style-name="P16"><text:span text:style-name="T63">..………………………………………………………………………………………....</text:span></text:p>
      <text:p text:style-name="P16"><text:span text:style-name="T63">..………………………………………………………………………………………....</text:span></text:p>
      <text:p text:style-name="P17"><text:span text:style-name="T64"/></text:p>
      <text:p text:style-name="P17"><text:span text:style-name="T65">Miejscowo</text:span><text:span text:style-name="T66">ść .................................... dnia ....................2019 roku.</text:span><text:span text:style-name="T67"/></text:p>
      <text:p text:style-name="P18"><text:span text:style-name="T67"/></text:p>
      <text:p text:style-name="P19"><text:span text:style-name="T68">..........................................................................</text:span></text:p>
      <text:p text:style-name="P19"><text:span text:style-name="T69">( piecz</text:span><text:span text:style-name="T70">ęć i podpis osoby uprawnionej</text:span></text:p>
      <text:p text:style-name="P19"><text:span text:style-name="T71">do sk</text:span><text:span text:style-name="T72">ładania oświadczeń woli w imieniu wykonawcy)</text:span></text:p>
      <text:p text:style-name="P20"><text:span text:style-name="T73"/></text:p>
      <text:p text:style-name="P20"><text:span text:style-name="T74">O</text:span><text:span text:style-name="T75">ŚWIADCZENIE DOTYCZĄCE PODMIOTU, NA KT</text:span><text:span text:style-name="T76">ÓREGO ZASOBY POWO</text:span><text:span text:style-name="T77">ŁUJE SIĘ WYKONAWCA:</text:span></text:p>
      <text:p text:style-name="P20"><text:span text:style-name="T78"/></text:p>
      <text:p text:style-name="P20"><text:span text:style-name="T79">O</text:span><text:span text:style-name="T80">świadczam, że w stosunku do następującego/ych podmiotu/t</text:span><text:span text:style-name="T81">ów, na którego/ych zasoby powo</text:span><text:span text:style-name="T82">łuję się w niniejszym postępowaniu, tj.:</text:span></text:p>
      <text:p text:style-name="P20"><text:span text:style-name="T83">…………………………………………………………………………………………</text:span></text:p>
      <text:p text:style-name="P21"><text:span text:style-name="T84">(poda</text:span><text:span text:style-name="T85">ć pełną nazwę/firmę, adres, a także w zależności od podmiotu: NIP/PESEL, KRS/CEiDG)</text:span></text:p>
      <text:p text:style-name="P22"><text:span text:style-name="T86">nie zachodz</text:span><text:span text:style-name="T87">ą podstawy wykluczenia z postępowania o udzielenie zam</text:span><text:span text:style-name="T88">ówienia, o których mowa w art. 24 ust 1 pkt 13-22 ustawy Pzp i ust. 5.</text:span></text:p>
      <text:p text:style-name="P23"><text:span text:style-name="T89"/></text:p>
      <text:p text:style-name="P23"><text:span text:style-name="T90">Miejscowo</text:span><text:span text:style-name="T91">ść .................................... dnia ....................2019 roku.</text:span><text:span text:style-name="T92"/></text:p>
      <text:p text:style-name="P24"><text:span text:style-name="T92"/></text:p>
      <text:p text:style-name="P25"><text:span text:style-name="T93">..........................................................................</text:span></text:p>
      <text:p text:style-name="P25"><text:span text:style-name="T94">( piecz</text:span><text:span text:style-name="T95">ęć i podpis osoby uprawnionej</text:span></text:p>
      <text:p text:style-name="P25"><text:span text:style-name="T96">do sk</text:span><text:span text:style-name="T97">ładania oświadczeń woli w imieniu wykonawcy)</text:span></text:p>
      <text:p text:style-name="P26"><text:span text:style-name="T98"/></text:p>
      <text:p text:style-name="P26"><text:span text:style-name="T99">O</text:span><text:span text:style-name="T100">ŚWIADCZENIE DOTYCZĄCE PODWYKONAWCY NIEBĘDĄCEGO PODMIOTEM, NA KT</text:span><text:span text:style-name="T101">ÓREGO ZASOBY POWO</text:span><text:span text:style-name="T102">ŁUJE SIĘ WYKONAWCA:</text:span></text:p>
      <text:p text:style-name="P26"><text:span text:style-name="T103"/></text:p>
      <text:p text:style-name="P26"><text:span text:style-name="T104">O</text:span><text:span text:style-name="T105">świadczam, że w stosunku do następującego/ych podmiotu/t</text:span><text:span text:style-name="T106">ów, b</text:span><text:span text:style-name="T107">ędącego/ych podwykonawcą/ami: </text:span></text:p>
      <text:p text:style-name="P26"><text:span text:style-name="T108">………………………………..………………………………………………………..</text:span></text:p>
      <text:p text:style-name="P26"><text:span text:style-name="T109">(poda</text:span><text:span text:style-name="T110">ć pełną nazwę/firmę, adres, a także w zależności od podmiotu: NIP/PESEL, KRS/CEiDG)</text:span></text:p>
      <text:p text:style-name="P26"><text:span text:style-name="T111">nie zachodz</text:span><text:span text:style-name="T112">ą podstawy wykluczenia z postępowania o udzielenie zam</text:span><text:span text:style-name="T113">ówienia, o których mowa w art. 24 ust 1 pkt 13-22 ustawy Pzp i ust. 5.</text:span></text:p>
      <text:p text:style-name="P27"><text:span text:style-name="T114"/></text:p>
      <text:p text:style-name="P27"><text:span text:style-name="T115">Miejscowo</text:span><text:span text:style-name="T116">ść .................................... dnia ....................2019 roku.</text:span><text:span text:style-name="T117"/></text:p>
      <text:p text:style-name="P28"><text:span text:style-name="T117"/></text:p>
      <text:p text:style-name="P29"><text:span text:style-name="T118">..........................................................................</text:span></text:p>
      <text:p text:style-name="P29"><text:span text:style-name="T119">( piecz</text:span><text:span text:style-name="T120">ęć i podpis osoby uprawnionej</text:span></text:p>
      <text:p text:style-name="P29"><text:span text:style-name="T121">do sk</text:span><text:span text:style-name="T122">ładania oświadczeń woli w imieniu wykonawcy)</text:span></text:p>
      <text:p text:style-name="P30"><text:span text:style-name="T123"/></text:p>
      <text:p text:style-name="P30"><text:span text:style-name="T124">O</text:span><text:span text:style-name="T125">ŚWIADCZENIE DOTYCZĄCE PODANYCH INFORMACJI:</text:span></text:p>
      <text:p text:style-name="P30"><text:span text:style-name="T126"/></text:p>
      <text:p text:style-name="P30"><text:span text:style-name="T127">O</text:span><text:span text:style-name="T128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1"><text:span text:style-name="T129"/></text:p>
      <text:p text:style-name="P31"><text:span text:style-name="T130">Miejscowo</text:span><text:span text:style-name="T131">ść .................................... dnia ....................2019 roku.</text:span><text:span text:style-name="T132"/></text:p>
      <text:p text:style-name="P32"><text:span text:style-name="T132"/></text:p>
      <text:p text:style-name="P33"><text:span text:style-name="T133">..........................................................................</text:span></text:p>
      <text:p text:style-name="P33"><text:span text:style-name="T134">( piecz</text:span><text:span text:style-name="T135">ęć i podpis osoby uprawnionej</text:span></text:p>
      <text:p text:style-name="P33"><text:span text:style-name="T136">do sk</text:span><text:span text:style-name="T137">ładania oświadczeń woli w imieniu wykonawcy)</text:span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