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format="1" text:start-value="110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bullet text:level="5" text:style-name="WW_CharLFO2LVL5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number text:level="6" text:style-name="WW_CharLFO2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margin-left="4.4312in">
        <style:tab-stops/>
      </style:paragraph-properties>
    </style:style>
    <style:style style:name="P3" style:parent-style-name="Normalny" style:family="paragraph">
      <style:paragraph-properties fo:margin-left="4.4312in">
        <style:tab-stops/>
      </style:paragraph-properties>
    </style:style>
    <style:style style:name="P4" style:parent-style-name="Normalny" style:family="paragraph">
      <style:paragraph-properties fo:margin-left="4.4312in">
        <style:tab-stops/>
      </style:paragraph-properties>
    </style:style>
    <style:style style:name="P5" style:parent-style-name="Normalny" style:family="paragraph">
      <style:paragraph-properties fo:margin-left="4.4312in">
        <style:tab-stops/>
      </style:paragraph-properties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widows="0" fo:orphans="0" style:text-autospace="none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name-asian="TimesNewRomanPSMT"/>
    </style:style>
    <style:style style:name="T27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style:font-name-asian="TimesNewRomanPSMT"/>
    </style:style>
    <style:style style:name="T30" style:parent-style-name="Domyślnaczcionkaakapitu" style:family="text">
      <style:text-properties style:font-name-asian="TimesNewRomanPSMT"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style:font-name-asian="TimesNewRomanPSMT" fo:font-weight="bold" style:font-weight-asian="bold"/>
    </style:style>
    <style:style style:name="T49" style:parent-style-name="Domyślnaczcionkaakapitu" style:family="text">
      <style:text-properties style:font-name-asian="TimesNewRomanPSMT"/>
    </style:style>
    <style:style style:name="T50" style:parent-style-name="Domyślnaczcionkaakapitu" style:family="text">
      <style:text-properties style:font-name-asian="TimesNewRomanPSMT" fo:font-weight="bold" style:font-weight-asian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Normalny" style:family="paragraph">
      <style:paragraph-properties style:vertical-align="auto" fo:line-height="150%" fo:margin-right="0.2222in"/>
      <style:text-properties style:font-name="Times New Roman" style:font-name-asian="Times New Roman" style:letter-kerning="false" style:language-asian="pl" style:country-asian="PL" style:language-complex="ar" style:country-complex="SA" fo:hyphenate="true"/>
    </style:style>
    <style:style style:name="P72" style:parent-style-name="Normalny" style:family="paragraph">
      <style:paragraph-properties style:vertical-align="auto" fo:line-height="150%" fo:margin-right="0.2222in"/>
      <style:text-properties style:font-name="Times New Roman" style:font-name-asian="Times New Roman" style:letter-kerning="false" style:language-asian="pl" style:country-asian="PL" style:language-complex="ar" style:country-complex="SA" fo:hyphenate="true"/>
    </style:style>
    <style:style style:name="P73" style:parent-style-name="Normalny" style:family="paragraph">
      <style:text-properties style:font-name="Times New Roman" style:font-name-complex="Times New Roman"/>
    </style:style>
    <style:style style:name="P74" style:parent-style-name="Normalny" style:family="paragraph">
      <style:text-properties style:font-name="Times New Roman" style:font-name-complex="Times New Roman"/>
    </style:style>
    <style:style style:name="P75" style:parent-style-name="Normalny" style:family="paragraph">
      <style:text-properties style:font-name="Times New Roman" style:font-name-complex="Times New Roman"/>
    </style:style>
    <style:style style:name="P76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77" style:parent-style-name="Domyślnaczcionkaakapitu" style:family="text">
      <style:text-properties style:font-name="Arial" fo:background-color="#C0C0C0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82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83" style:parent-style-name="Domyślnaczcionkaakapitu" style:family="text">
      <style:text-properties style:font-name="Arial" fo:background-color="#C0C0C0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88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89" style:parent-style-name="Domyślnaczcionkaakapitu" style:family="text">
      <style:text-properties style:font-name="Arial" fo:background-color="#C0C0C0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94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95" style:parent-style-name="Domyślnaczcionkaakapitu" style:family="text">
      <style:text-properties style:font-name="Arial" fo:background-color="#C0C0C0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100" style:parent-style-name="Normalny" style:list-style-name="LFO1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101" style:parent-style-name="Normalny" style:family="paragraph">
      <style:text-properties style:font-name="Times New Roman" style:font-name-complex="Times New Roman"/>
    </style:style>
    <style:style style:name="P10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4" style:parent-style-name="Normalny" style:list-style-name="LFO2" style:family="paragraph">
      <style:paragraph-properties style:text-autospace="none" fo:text-align="justify" style:vertical-align="auto" fo:margin-top="0.0833in" fo:margin-left="0.9847in" fo:text-indent="-0.2951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true"/>
    </style:style>
    <style:style style:name="P115" style:parent-style-name="Normalny" style:list-style-name="LFO2" style:family="paragraph">
      <style:paragraph-properties style:text-autospace="none" fo:text-align="justify" style:vertical-align="auto" fo:margin-top="0.0833in" fo:margin-left="0.9847in" fo:text-indent="-0.2951in">
        <style:tab-stops/>
      </style:paragraph-properties>
      <style:text-properties fo:hyphenate="true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2" style:parent-style-name="Akapitzlistą" style:family="paragraph">
      <style:paragraph-properties fo:text-align="justify" fo:margin-bottom="0.1041in" fo:margin-left="1in">
        <style:tab-stops>
          <style:tab-stop style:type="left" style:position="-0.8027in"/>
        </style:tab-stops>
      </style:paragraph-properties>
    </style:style>
    <style:style style:name="P123" style:parent-style-name="Normalny" style:family="paragraph">
      <style:text-properties style:font-name="Times New Roman" style:font-name-complex="Times New Roman"/>
    </style:style>
    <style:style style:name="P124" style:parent-style-name="Normalny" style:family="paragraph">
      <style:text-properties style:font-name="Times New Roman" style:font-name-complex="Times New Roman"/>
    </style:style>
    <style:style style:name="P125" style:parent-style-name="Normalny" style:family="paragraph">
      <style:paragraph-properties fo:margin-left="3.4465in">
        <style:tab-stops/>
      </style:paragraph-properties>
      <style:text-properties style:font-name="Times New Roman" style:font-name-complex="Times New Roman"/>
    </style:style>
    <style:style style:name="P126" style:parent-style-name="Normalny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127" style:parent-style-name="Normalny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128" style:parent-style-name="Normalny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129" style:parent-style-name="Normalny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130" style:parent-style-name="Normalny" style:family="paragraph">
      <style:text-properties style:font-name="Times New Roman" style:font-name-complex="Times New Roman"/>
    </style:style>
    <style:style style:name="P131" style:parent-style-name="Normalny" style:family="paragraph">
      <style:text-properties style:font-name="Times New Roman" style:font-name-complex="Times New Roman"/>
    </style:style>
    <style:style style:name="P132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33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34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35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36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37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38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39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40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41" style:parent-style-name="Standard" style:family="paragraph">
      <style:paragraph-properties fo:margin-top="0.1187in" fo:margin-bottom="0.1187in"/>
    </style:style>
    <style:style style:name="T14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2 do SWZ<text:s/>- ceny za poszczególne frakcje odpadów</text:p>
      <text:p text:style-name="Normalny">……………………</text:p>
      <text:p text:style-name="Normalny">(miejscowość i data)</text:p>
      <text:p text:style-name="Normalny"/>
      <text:p text:style-name="P2">……………………………..</text:p>
      <text:p text:style-name="P3">……………………………..</text:p>
      <text:p text:style-name="P4">……………………………..</text:p>
      <text:p text:style-name="P5">(nazwa i adres Wykonawcy)</text:p>
      <text:p text:style-name="Normalny"/>
      <text:p text:style-name="P6">Gmina Garbatka-Letnisko</text:p>
      <text:p text:style-name="P7">ul. Skrzyńskich 1</text:p>
      <text:p text:style-name="P8">26-930<text:s/>Garbatka-Letnisko</text:p>
      <text:p text:style-name="Normalny"/>
      <text:p text:style-name="P9">FORMULARZ OFERTOWY</text:p>
      <text:p text:style-name="Normalny"/>
      <text:p text:style-name="P10">odpowiadając na ogłoszenie o zamówienie na: usługi polegające na:<text:s/><text:span text:style-name="T11">Odbiór i zagospodarowanie odpadów komunalnych od właścicieli nieruchomości zamieszkałych na terenie gminy Garbatka-Letnisk</text:span><text:s/>zgodnie z wymogami określonymi w specyfikacji<text:s/><text:s/>warunków zamówienia składamy niniejszą ofertę.</text:p>
      <text:p text:style-name="Normalny">I. W czasie trwania umowy oferujemy następujące ceny za wykonanie zamówienia w odniesieniu do 1 Mg poszczególnych frakcji odpadów odbieranych<text:s/><text:span text:style-name="T12">z nieruchomości:</text:span></text:p>
      <text:p text:style-name="Normalny"/>
      <text:p text:style-name="Normalny">1. Za odbiór i zagospodarowanie 1 Mg<text:s/><text:span text:style-name="T13">odpadów niesegregowanych (zmieszanych)</text:span>, 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14">480,00</text:span><text:s/>Mg x cena brutto ……………………….zł/Mg = ………………………………………..zł/rok</text:p>
      <text:p text:style-name="Normalny"/>
      <text:p text:style-name="Normalny">2. Za odbiór i zagospodarowanie 1 Mg<text:s/><text:span text:style-name="T15">odpadów biodegradowalnych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16">250,00</text:span><text:s/>Mg x cena brutto ……………………….zł/Mg = ………………………………………..zł/<text:s/></text:p>
      <text:p text:style-name="Normalny"/>
      <text:p text:style-name="Normalny">3. Za odbiór i zagospodarowanie 1 Mg<text:span text:style-name="T17"><text:s/>odpady z tworzyw sztucznych, metali, opakowań wielomateriałowych<text:s/></text:span><text:s/>za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18">120,00</text:span><text:s/>Mg x cena brutto ……………………….zł/Mg = ………………………………………..zł/<text:s/></text:p>
      <text:p text:style-name="Normalny">4.<text:s/>Za odbiór i zagospodarowanie 1 Mg<text:s/><text:span text:style-name="T19">odpady z papieru, w tym z tektury</text:span>,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<text:s/>ilość odpadów:<text:s/><text:span text:style-name="T20">3</text:span><text:span text:style-name="T21">5,00</text:span><text:s/>Mg x cena brutto ……………………….zł/Mg = ………………………………………..zł/<text:s/></text:p>
      <text:soft-page-break/>
      <text:p text:style-name="Normalny">5. Za odbiór i zagospodarowanie 1 Mg<text:s/><text:span text:style-name="T22">odpady ze szkła<text:s/></text:span>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pan text:style-name="T23"><text:s/>82,00</text:span><text:s/>Mg x cena brutto ……………………….zł/Mg = ………………………………………..zł/<text:s/></text:p>
      <text:p text:style-name="Normalny">6. Za odbiór i zagospodarowanie 1 Mg<text:s/><text:span text:style-name="T24">odpady wielkogabarytowe</text:span>, cenę:netto: ……………...zł/Mg, brutto:………………………..zł/Mg (w tym<text:s/>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25">50,00</text:span><text:s/>Mg x cena brutto ……………………….zł/Mg = ………………………………………..zł/<text:s/></text:p>
      <text:p text:style-name="Normalny">7. Za odbiór i zagospodarowanie 1 Mg odpadów<text:s/><text:span text:style-name="T26">tj.<text:s/></text:span><text:span text:style-name="T27">zużyty sprzęt elektryczny i elektroniczny</text:span>, 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28">2,00</text:span><text:s/>Mg x cena<text:s/>brutto ……………………….zł/Mg = ………………………………………..zł/<text:s/></text:p>
      <text:p text:style-name="Normalny">8. Za odbiór i zagospodarowanie 1 Mg odpadów<text:s/><text:span text:style-name="T29">tj.<text:s/></text:span><text:span text:style-name="T30">zużytych opon samochodowych</text:span><text:span text:style-name="T31">,</text:span><text:s/>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32">5</text:span><text:span text:style-name="T33">,00<text:s/></text:span>Mg x cena brutto ……………………….zł/Mg = ………………………………………..zł/<text:s/></text:p>
      <text:p text:style-name="Normalny"/>
      <text:p text:style-name="Normalny"/>
      <text:p text:style-name="Normalny">II.<text:s/><text:span text:style-name="T34">Oferujemy następujące ceny za wykonanie zamówienia w odniesieniu do 1 Mg poszczególnych frakcji odpadów odbieranych z P</text:span><text:span text:style-name="T35">SZOK:</text:span></text:p>
      <text:p text:style-name="Normalny"/>
      <text:p text:style-name="Normalny">1. Za odbiór i zagospodarowanie 1 Mg<text:s/><text:span text:style-name="T36">odpadów z tworzyw sztucznych, metali, opakowań wielomateriałowych,</text:span><text:s text:c="3"/>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37">1,00</text:span><text:s/>Mg x cena brutto ……………………….zł/Mg = ………………………………………..zł/rok.</text:p>
      <text:p text:style-name="Normalny">2. Za odbiór i zagospodarowanie 1 Mg<text:s/><text:span text:style-name="T38">odpadów <text:s/>z papieru, w tym z tektury</text:span>, 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39">1,00</text:span><text:s/>Mg x cena brutto ……………………….zł/Mg = ………………………………………..zł/<text:s/></text:p>
      <text:p text:style-name="Normalny">3. Za odbiór i zagospodarowanie 1 Mg<text:s/><text:span text:style-name="T40">odpadów ze szkła<text:s/></text:span>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41">1,00</text:span><text:s/>Mg x cena brutto ……………………….zł/Mg = ………………………………………..zł/<text:s/></text:p>
      <text:soft-page-break/>
      <text:p text:style-name="Normalny">4. Za odbiór i zagospodarowanie 1 Mg<text:s/><text:span text:style-name="T42">odpadów wielkogabarytowych,</text:span><text:s/>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43">20,00</text:span><text:s/>Mg x cena brutto ……………………….zł/Mg = ………………………………………..zł/<text:s/></text:p>
      <text:p text:style-name="Normalny">5. <text:s/>Za odbiór i zagospodarowanie 1 Mg<text:s/><text:span text:style-name="T44">odpadów tj. <text:s/></text:span><text:span text:style-name="T45">zużyty sprzęt elektryczny i elektroniczny</text:span>, cenę: netto: ……………...zł/Mg, brutto:………………………..zł/Mg (w tym VAT….% zł./Mg) (słownie kwota<text:s/>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46">2,00</text:span><text:s/>Mg x cena brutto ……………………….zł/Mg = ………………………………………..zł/<text:s/></text:p>
      <text:p text:style-name="Normalny">6. Za odbiór i zagospodarowanie 1 Mg<text:s/><text:span text:style-name="T47">odpadów<text:s/></text:span><text:span text:style-name="T48">tj.</text:span><text:span text:style-name="T49"><text:s/></text:span><text:span text:style-name="T50">zużytych opon samochodowych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51">8,00</text:span><text:s/>Mg x cena brutto ……………………….zł/Mg = ………………………………………..zł/<text:s/></text:p>
      <text:p text:style-name="Normalny">7. Za odbiór i zagospodarowanie 1 Mg<text:s/><text:span text:style-name="T52">zmieszanyc</text:span>h<text:s/><text:span text:style-name="T53">odpadów z budowy, remontów i demontażu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54">36,00</text:span><text:s/>Mg x cena brutto ……………………….zł/Mg = ………………………………………..zł/<text:s/></text:p>
      <text:p text:style-name="Normalny">8. Za odbiór i zagospodarowanie 1 Mg<text:s/><text:span text:style-name="T55">odpadów niebezpiecznych</text:span>, cenę: netto: ……………...zł/Mg, brutto:………………………..zł/Mg (w tym VAT….% zł./Mg) (słownie kwota<text:s/>brutto:…………………………………………………………………………………………………………………………………………………………………………………………… zł/Mg)</text:p>
      <text:p text:style-name="Normalny">planowana ilość odpadów:<text:s/><text:span text:style-name="T56">0,500</text:span><text:s/>Mg x cena brutto ……………………….zł/Mg = ………………………………………..zł/<text:s/></text:p>
      <text:p text:style-name="Normalny">9. Za odbiór i zagospodarowanie 1 Mg<text:s/><text:span text:style-name="T57">odpadów tj. przeterminowane leki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58">0,020</text:span><text:s/>Mg x cena brutto ……………………….zł/Mg = ………………………………………..zł/<text:s/></text:p>
      <text:p text:style-name="Normalny">10.<text:s/>Za odbiór i zagospodarowanie 1 Mg<text:s/><text:span text:style-name="T59">odpadów tj. chemikalia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60">0,3</text:span><text:span text:style-name="T61">00</text:span><text:s/>Mg x cena brutto ……………………….zł/Mg = ………………………………………..zł/<text:s/></text:p>
      <text:p text:style-name="Normalny">11. Za odbiór i zagospodarowanie 1 Mg<text:s/><text:span text:style-name="T62">odpadów niekwalifikujących się do odpadów medycznych powstałych w gospodarstwie domowym w wyniku przyjmowania produktów leczniczych i prowadzenia monitor</text:span><text:span text:style-name="T63">ingu poziomu substancji we krwi, w szczególności igieł i strzykawek<text:s/></text:span>, cenę: netto: ……………...zł/Mg, brutto:………………………..zł/Mg (w tym<text:s/><text:soft-page-break/>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64">0,0009</text:span><text:s/>Mg x cena brutto ……………………….zł/Mg = ………………………………………..zł/<text:s/></text:p>
      <text:p text:style-name="Normalny">12. Za odbiór i zagospodarowanie 1 Mg<text:s/><text:span text:style-name="T65">odpadów <text:s/>tj. akumulatory i baterie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66">0,17</text:span><text:s/>Mg x cena brutto ……………………….zł/Mg = ………………………………………..zł/czas trwania umowy.</text:p>
      <text:p text:style-name="Normalny">13. Za odbiór i zagospodarowanie 1 Mg<text:s/><text:span text:style-name="T67">popiołu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68">10,00</text:span><text:s/>Mg x cena brutto ……………………….zł/Mg = ………………………………………..zł/czas trwania umowy.</text:p>
      <text:p text:style-name="Normalny">14. Za odbiór i zagospodarowanie 1 Mg<text:s/><text:span text:style-name="T69"><text:s/>odzieży i tekstyliów<text:s/></text:span>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70">0,50</text:span><text:s/>Mg x cena brutto ……………………….zł/Mg = ………………………………………..zł/czas trwania umowy.</text:p>
      <text:p text:style-name="Normalny"><text:s/></text:p>
      <text:p text:style-name="P71">CENA BRUTTO <text:s/>PSZOK: …………………………………………….. zł/rok</text:p>
      <text:p text:style-name="P72">CENA CAŁKOWITA BRUTTO (za całość zamówienia): ……………………………… zł/rok <text:s text:c="12"/>( Słownie:…………………………………………………………………....................................)</text:p>
      <text:p text:style-name="P73">powyższe ceny brutto zawierają doliczony zgodnie z obowiązującymi w Polsce przepisami podatek VAT, który na datę złożenia oferty wynosi: ……………..% tj.</text:p>
      <text:p text:style-name="P74"/>
      <text:p text:style-name="P75">III. Oferujemy termin płatności faktur ……………..dni od dnia doręczenia.</text:p>
      <text:p text:style-name="P76"><text:span text:style-name="T77">□</text:span><text:span text:style-name="T78">7 dni</text:span><text:span text:style-name="T79"><text:s/>od<text:s/></text:span><text:span text:style-name="T80">chwili jej wystawienia. Podstawę do wystawienia faktury jest zaakceptowanie przez zamawiającego Raportu, o którym mowa w § 3 ust. 1-3 projektu umowy stanowiącej załącznik nr 5 do SIWZ, za ostatni miesiąc po wykonaniu usługi –<text:s/></text:span><text:span text:style-name="T81">10 pkt.</text:span></text:p>
      <text:p text:style-name="P82"><text:span text:style-name="T83">□</text:span><text:span text:style-name="T84">14 dni</text:span><text:span text:style-name="T85"><text:s/>od chwili jej<text:s/></text:span><text:span text:style-name="T86">wystawienia. Podstawę do wystawienia faktury jest zaakceptowanie przez zamawiającego Raportu, o którym mowa w § 3 ust. 1-3 projektu umowy stanowiącej załącznik nr 5 do SIWZ, za ostatni miesiąc po wykonaniu usługi –<text:s/></text:span><text:span text:style-name="T87">20 pkt.</text:span></text:p>
      <text:p text:style-name="P88"><text:span text:style-name="T89">□</text:span><text:span text:style-name="T90">21 dni</text:span><text:span text:style-name="T91"><text:s text:c="2"/>od chwili jej wystawieni</text:span><text:span text:style-name="T92">a. Podstawę do wystawienia faktury jest zaakceptowanie przez zamawiającego Raportu, o którym mowa w § 3 ust. 1-3 projektu umowy stanowiącej załącznik nr 5 do SIWZ, za ostatni miesiąc po wykonaniu usługi –<text:s/></text:span><text:span text:style-name="T93">30 pkt</text:span></text:p>
      <text:p text:style-name="P94"><text:span text:style-name="T95">□</text:span><text:span text:style-name="T96">30 dni</text:span><text:span text:style-name="T97"><text:s/>od chwili jej wystawienia. Podstawę<text:s/></text:span><text:span text:style-name="T98">do wystawienia faktury jest zaakceptowanie przez zamawiającego Raportu, o którym mowa w § 3 ust. 1-3 projektu umowy stanowiącej załącznik nr 5 do SIWZ, za ostatni miesiąc po wykonaniu usługi –<text:s/></text:span><text:span text:style-name="T99">40 pkt. (maks. ilość pkt.)</text:span></text:p>
      <text:list text:style-name="LFO1" text:continue-numbering="true">
        <text:list-item>
          <text:p text:style-name="P100">X odpowiedni zaznaczyć</text:p>
        </text:list-item>
      </text:list>
      <text:p text:style-name="P101"/>
      <text:p text:style-name="P102">IV. Instalacja/instalacje do których będą przekazywane odebrane od właścicieli nieruchomości i z PSZOK odpady komunalne…………………………………………………………………………………………….</text:p>
      <text:p text:style-name="P103"/>
      <text:soft-page-break/>
      <text:p text:style-name="P104"><text:span text:style-name="T105">V. Zobowiązujemy się w przypadku wybrania naszej oferty, do rozpoczęcia realizacji zamówienie<text:s/></text:span><text:span text:style-name="T106"><text:line-break/></text:span><text:span text:style-name="T107">z dniem<text:s/></text:span><text:span text:style-name="T108">01.07.20</text:span><text:span text:style-name="T109">20 r.</text:span></text:p>
      <text:p text:style-name="P110"/>
      <text:p text:style-name="P111">VI. Oświadczamy, że zapoznaliśmy się z treścią specyfikacji warunków zamówienia<text:s/><text:line-break/>( w tym z warunkami umowy) i nie wnosimy zastrzeżeń, oraz że przyjmujemy warunki zawarte<text:s/><text:line-break/>w umowie i SWZ.</text:p>
      <text:p text:style-name="P112"/>
      <text:p text:style-name="P113">VII. W przypadku przyznania nam zamówienia zobowiązujemy się<text:s/>do zawarcia umowy w miejscu<text:line-break/><text:s/>i terminie wskazanym przez Zamawiającego i:</text:p>
      <text:list text:style-name="LFO2" text:continue-numbering="true">
        <text:list-item>
          <text:list>
            <text:list-item>
              <text:list>
                <text:list-item>
                  <text:p text:style-name="P114">wykonać przedmiot zamówienia zgodnie z zapisami SWZ, opisem przedmiotu zamówienia;</text:p>
                </text:list-item>
                <text:list-item>
                  <text:p text:style-name="P115"><text:span text:style-name="T116">wnieść lub ustanowić zabezpieczenie należytego wykonania umowy w wysokości<text:s/></text:span><text:span text:style-name="T117"><text:line-break/></text:span><text:span text:style-name="T118">1 %<text:s/></text:span><text:span text:style-name="T119">całkowitej ceny<text:s/></text:span><text:span text:style-name="T120">brutto podanej w ofercie;</text:span></text:p>
                </text:list-item>
              </text:list>
            </text:list-item>
          </text:list>
        </text:list-item>
      </text:list>
      <text:p text:style-name="P121"/>
      <text:p text:style-name="P122"/>
      <text:p text:style-name="P123"/>
      <text:p text:style-name="P124"/>
      <text:p text:style-name="P125"><text:s text:c="10"/>………………………………………..</text:p>
      <text:p text:style-name="P126">(podpis osoby uprawnionej do</text:p>
      <text:p text:style-name="P127">reprezentowania Wykonawcy)</text:p>
      <text:p text:style-name="P128"/>
      <text:p text:style-name="P129"/>
      <text:p text:style-name="P130"/>
      <text:p text:style-name="P131"><text:s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dolnego" style:display-name="Tekst przypisu dolnego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5" style:family="text">
      <style:text-properties style:font-name="Symbol" style:font-name-asian="Times New Roman" style:font-name-complex="Calibri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format="1" text:start-value="110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bullet text:level="5" text:style-name="WW_CharLFO2LVL5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number text:level="6" text:style-name="WW_CharLFO2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k</meta:initial-creator>
    <dc:creator>Agnieszka Płachta</dc:creator>
    <meta:creation-date>2020-02-27T08:44:00Z</meta:creation-date>
    <dc:date>2021-02-17T10:00:00Z</dc:date>
    <meta:print-date>2020-04-28T07:46:00Z</meta:print-date>
    <meta:template xlink:href="Normal" xlink:type="simple"/>
    <meta:editing-cycles>26</meta:editing-cycles>
    <meta:editing-duration>PT10320S</meta:editing-duration>
    <meta:document-statistic meta:page-count="5" meta:paragraph-count="21" meta:word-count="1544" meta:character-count="10787" meta:row-count="77" meta:non-whitespace-character-count="9264"/>
  </office:meta>
</office:document-meta>
</file>