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4" style:num-format="1" text:start-value="110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bullet text:level="5" text:style-name="WW_CharLFO2LVL5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number text:level="6" text:style-name="WW_CharLFO2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margin-left="4.4312in">
        <style:tab-stops/>
      </style:paragraph-properties>
    </style:style>
    <style:style style:name="P3" style:parent-style-name="Normalny" style:family="paragraph">
      <style:paragraph-properties fo:margin-left="4.4312in">
        <style:tab-stops/>
      </style:paragraph-properties>
    </style:style>
    <style:style style:name="P4" style:parent-style-name="Normalny" style:family="paragraph">
      <style:paragraph-properties fo:margin-left="4.4312in">
        <style:tab-stops/>
      </style:paragraph-properties>
    </style:style>
    <style:style style:name="P5" style:parent-style-name="Normalny" style:family="paragraph">
      <style:paragraph-properties fo:margin-left="4.4312in">
        <style:tab-stops/>
      </style:paragraph-properties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widows="0" fo:orphans="0" style:text-autospace="none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style:font-name-asian="TimesNewRomanPSMT"/>
    </style:style>
    <style:style style:name="T27" style:parent-style-name="Domyślnaczcionkaakapitu" style:family="text">
      <style:text-properties style:font-name-asian="TimesNewRomanPSMT"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style:font-name-asian="TimesNewRomanPSMT"/>
    </style:style>
    <style:style style:name="T30" style:parent-style-name="Domyślnaczcionkaakapitu" style:family="text">
      <style:text-properties style:font-name-asian="TimesNewRomanPSMT"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style:font-name-asian="TimesNewRomanPSMT"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style:font-name-asian="TimesNewRomanPSMT" fo:font-weight="bold" style:font-weight-asian="bold"/>
    </style:style>
    <style:style style:name="T49" style:parent-style-name="Domyślnaczcionkaakapitu" style:family="text">
      <style:text-properties style:font-name-asian="TimesNewRomanPSMT"/>
    </style:style>
    <style:style style:name="T50" style:parent-style-name="Domyślnaczcionkaakapitu" style:family="text">
      <style:text-properties style:font-name-asian="TimesNewRomanPSMT" fo:font-weight="bold" style:font-weight-asian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Normalny" style:family="paragraph">
      <style:paragraph-properties style:vertical-align="auto" fo:line-height="150%" fo:margin-right="0.2222in"/>
      <style:text-properties style:font-name="Times New Roman" style:font-name-asian="Times New Roman" style:letter-kerning="false" style:language-asian="pl" style:country-asian="PL" style:language-complex="ar" style:country-complex="SA" fo:hyphenate="true"/>
    </style:style>
    <style:style style:name="P72" style:parent-style-name="Normalny" style:family="paragraph">
      <style:paragraph-properties style:vertical-align="auto" fo:line-height="150%" fo:margin-right="0.2222in"/>
      <style:text-properties style:font-name="Times New Roman" style:font-name-asian="Times New Roman" style:letter-kerning="false" style:language-asian="pl" style:country-asian="PL" style:language-complex="ar" style:country-complex="SA" fo:hyphenate="true"/>
    </style:style>
    <style:style style:name="P73" style:parent-style-name="Normalny" style:family="paragraph">
      <style:text-properties style:font-name="Times New Roman" style:font-name-complex="Times New Roman"/>
    </style:style>
    <style:style style:name="P74" style:parent-style-name="Normalny" style:family="paragraph">
      <style:text-properties style:font-name="Times New Roman" style:font-name-complex="Times New Roman"/>
    </style:style>
    <style:style style:name="P75" style:parent-style-name="Normalny" style:family="paragraph">
      <style:text-properties style:font-name="Times New Roman" style:font-name-complex="Times New Roman"/>
    </style:style>
    <style:style style:name="P76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77" style:parent-style-name="Domyślnaczcionkaakapitu" style:family="text">
      <style:text-properties style:font-name="Arial" fo:background-color="#C0C0C0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82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83" style:parent-style-name="Domyślnaczcionkaakapitu" style:family="text">
      <style:text-properties style:font-name="Arial" fo:background-color="#C0C0C0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88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89" style:parent-style-name="Domyślnaczcionkaakapitu" style:family="text">
      <style:text-properties style:font-name="Arial" fo:background-color="#C0C0C0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94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95" style:parent-style-name="Domyślnaczcionkaakapitu" style:family="text">
      <style:text-properties style:font-name="Arial" fo:background-color="#C0C0C0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100" style:parent-style-name="Normalny" style:list-style-name="LFO1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101" style:parent-style-name="Normalny" style:family="paragraph">
      <style:text-properties style:font-name="Times New Roman" style:font-name-complex="Times New Roman"/>
    </style:style>
    <style:style style:name="P10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1" style:parent-style-name="Normalny" style:list-style-name="LFO2" style:family="paragraph">
      <style:paragraph-properties style:text-autospace="none" fo:text-align="justify" style:vertical-align="auto" fo:margin-top="0.0833in" fo:margin-left="0.9847in" fo:text-indent="-0.2951in">
        <style:tab-stops/>
      </style:paragraph-properties>
      <style:text-properties style:font-name="Times New Roman" style:font-name-asian="Times New Roman" style:font-name-complex="Times New Roman" style:font-weight-complex="bold" style:language-asian="pl" style:country-asian="PL" fo:hyphenate="true"/>
    </style:style>
    <style:style style:name="P112" style:parent-style-name="Normalny" style:list-style-name="LFO2" style:family="paragraph">
      <style:paragraph-properties style:text-autospace="none" fo:text-align="justify" style:vertical-align="auto" fo:margin-top="0.0833in" fo:margin-left="0.9847in" fo:text-indent="-0.2951in">
        <style:tab-stops/>
      </style:paragraph-properties>
      <style:text-properties fo:hyphenate="true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1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1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fo:letter-spacing="-0.0013in" style:letter-kerning="false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fo:letter-spacing="-0.0006in" style:letter-kerning="false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fo:letter-spacing="0.0027in" style:letter-kerning="false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style:letter-kerning="false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style:letter-kerning="false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style:letter-kerning="false" style:text-position="super 66.6%" style:language-asian="pl" style:country-asian="PL" style:language-complex="ar" style:country-complex="SA"/>
    </style:style>
    <style:style style:name="P134" style:parent-style-name="Tekstprzypisudolnego" style:family="paragraph">
      <style:paragraph-properties fo:text-align="justify"/>
    </style:style>
    <style:style style:name="T135" style:parent-style-name="Domyślnaczcionkaakapitu" style:family="text">
      <style:text-properties fo:font-size="8pt" style:font-size-asian="8pt" style:font-size-complex="8pt"/>
    </style:style>
    <style:style style:name="T136" style:parent-style-name="Domyślnaczcionkaakapitu" style:family="text">
      <style:text-properties fo:font-size="8pt" style:font-size-asian="8pt" style:font-size-complex="8pt"/>
    </style:style>
    <style:style style:name="T137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4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9" style:parent-style-name="Akapitzlistą" style:list-style-name="LFO3" style:family="paragraph">
      <style:paragraph-properties fo:text-align="justify" fo:margin-bottom="0.1041in" fo:margin-left="1in">
        <style:tab-stops>
          <style:tab-stop style:type="left" style:position="-0.8027in"/>
        </style:tab-stops>
      </style:paragraph-properties>
    </style:style>
    <style:style style:name="P150" style:parent-style-name="Akapitzlistą" style:list-style-name="LFO3" style:family="paragraph">
      <style:paragraph-properties fo:text-align="justify" fo:margin-bottom="0.1041in" fo:margin-left="1in">
        <style:tab-stops>
          <style:tab-stop style:type="left" style:position="-0.8027in"/>
        </style:tab-stops>
      </style:paragraph-properties>
    </style:style>
    <style:style style:name="P151" style:parent-style-name="Akapitzlistą" style:list-style-name="LFO3" style:family="paragraph">
      <style:paragraph-properties fo:text-align="justify" fo:margin-bottom="0.1041in" fo:margin-left="1in">
        <style:tab-stops>
          <style:tab-stop style:type="left" style:position="-0.8027in"/>
        </style:tab-stops>
      </style:paragraph-properties>
    </style:style>
    <style:style style:name="T152" style:parent-style-name="Domyślnaczcionkaakapitu" style:family="text">
      <style:text-properties style:font-weight-complex="bold"/>
    </style:style>
    <style:style style:name="T153" style:parent-style-name="Domyślnaczcionkaakapitu" style:family="text">
      <style:text-properties style:font-weight-complex="bold"/>
    </style:style>
    <style:style style:name="T154" style:parent-style-name="Domyślnaczcionkaakapitu" style:family="text">
      <style:text-properties style:font-weight-complex="bold"/>
    </style:style>
    <style:style style:name="P155" style:parent-style-name="Akapitzlistą" style:list-style-name="LFO3" style:family="paragraph">
      <style:paragraph-properties fo:text-align="justify" fo:margin-bottom="0.1041in" fo:margin-left="1in">
        <style:tab-stops>
          <style:tab-stop style:type="left" style:position="-0.8027in"/>
        </style:tab-stops>
      </style:paragraph-properties>
    </style:style>
    <style:style style:name="P156" style:parent-style-name="Akapitzlistą" style:list-style-name="LFO3" style:family="paragraph">
      <style:paragraph-properties fo:text-align="justify" fo:margin-bottom="0.1041in" fo:margin-left="1in">
        <style:tab-stops>
          <style:tab-stop style:type="left" style:position="-0.8027in"/>
        </style:tab-stops>
      </style:paragraph-properties>
    </style:style>
    <style:style style:name="P157" style:parent-style-name="Akapitzlistą" style:list-style-name="LFO3" style:family="paragraph">
      <style:paragraph-properties fo:text-align="justify" fo:margin-bottom="0.1041in" fo:margin-left="1in">
        <style:tab-stops>
          <style:tab-stop style:type="left" style:position="-0.8027in"/>
        </style:tab-stops>
      </style:paragraph-properties>
    </style:style>
    <style:style style:name="P158" style:parent-style-name="Normalny" style:family="paragraph">
      <style:text-properties style:font-name="Times New Roman" style:font-name-complex="Times New Roman"/>
    </style:style>
    <style:style style:name="P159" style:parent-style-name="Normalny" style:family="paragraph">
      <style:text-properties style:font-name="Times New Roman" style:font-name-complex="Times New Roman"/>
    </style:style>
    <style:style style:name="P160" style:parent-style-name="Normalny" style:family="paragraph">
      <style:paragraph-properties fo:margin-left="3.4465in">
        <style:tab-stops/>
      </style:paragraph-properties>
      <style:text-properties style:font-name="Times New Roman" style:font-name-complex="Times New Roman"/>
    </style:style>
    <style:style style:name="P161" style:parent-style-name="Normalny" style:family="paragraph">
      <style:paragraph-properties fo:text-align="center" fo:margin-left="3.4465in">
        <style:tab-stops/>
      </style:paragraph-properties>
      <style:text-properties style:font-name="Times New Roman" style:font-name-complex="Times New Roman"/>
    </style:style>
    <style:style style:name="P162" style:parent-style-name="Normalny" style:family="paragraph">
      <style:paragraph-properties fo:text-align="center" fo:margin-left="3.4465in">
        <style:tab-stops/>
      </style:paragraph-properties>
      <style:text-properties style:font-name="Times New Roman" style:font-name-complex="Times New Roman"/>
    </style:style>
    <style:style style:name="P163" style:parent-style-name="Normalny" style:family="paragraph">
      <style:paragraph-properties fo:text-align="center" fo:margin-left="3.4465in">
        <style:tab-stops/>
      </style:paragraph-properties>
      <style:text-properties style:font-name="Times New Roman" style:font-name-complex="Times New Roman"/>
    </style:style>
    <style:style style:name="P164" style:parent-style-name="Normalny" style:family="paragraph">
      <style:paragraph-properties fo:text-align="center" fo:margin-left="3.4465in">
        <style:tab-stops/>
      </style:paragraph-properties>
      <style:text-properties style:font-name="Times New Roman" style:font-name-complex="Times New Roman"/>
    </style:style>
    <style:style style:name="P165" style:parent-style-name="Normalny" style:family="paragraph">
      <style:text-properties style:font-name="Times New Roman" style:font-name-complex="Times New Roman"/>
    </style:style>
    <style:style style:name="P166" style:parent-style-name="Normalny" style:family="paragraph">
      <style:text-properties style:font-name="Times New Roman" style:font-name-complex="Times New Roman"/>
    </style:style>
    <style:style style:name="P167" style:parent-style-name="Normalny" style:family="paragraph">
      <style:text-properties style:font-name="Times New Roman" style:font-name-complex="Times New Roman"/>
    </style:style>
    <style:style style:name="P168" style:parent-style-name="Normalny" style:family="paragraph">
      <style:text-properties style:font-name="Times New Roman" style:font-name-complex="Times New Roman"/>
    </style:style>
    <style:style style:name="P169" style:parent-style-name="Normalny" style:family="paragraph">
      <style:text-properties style:font-name="Times New Roman" style:font-name-complex="Times New Roman"/>
    </style:style>
    <style:style style:name="P170" style:parent-style-name="Normalny" style:family="paragraph">
      <style:text-properties style:font-name="Times New Roman" style:font-name-complex="Times New Roman"/>
    </style:style>
    <style:style style:name="P171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72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73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74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75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76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77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78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79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80" style:parent-style-name="Standard" style:family="paragraph">
      <style:paragraph-properties fo:margin-top="0.1187in" fo:margin-bottom="0.1187in"/>
    </style:style>
    <style:style style:name="T181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<text:s/>2<text:s/>do SIWZ</text:p>
      <text:p text:style-name="Normalny">……………………</text:p>
      <text:p text:style-name="Normalny">(miejscowość i data)</text:p>
      <text:p text:style-name="Normalny"/>
      <text:p text:style-name="P2">……………………………..</text:p>
      <text:p text:style-name="P3">……………………………..</text:p>
      <text:p text:style-name="P4">……………………………..</text:p>
      <text:p text:style-name="P5">(nazwa i adres Wykonawcy)</text:p>
      <text:p text:style-name="Normalny"/>
      <text:p text:style-name="P6">Gmina Garbatka-Letnisko</text:p>
      <text:p text:style-name="P7">ul. Skrzyńskich 1</text:p>
      <text:p text:style-name="P8">26-930<text:s/>Garbatka-Letnisko</text:p>
      <text:p text:style-name="Normalny"/>
      <text:p text:style-name="P9">FORMULARZ OFERTOWY</text:p>
      <text:p text:style-name="Normalny"/>
      <text:p text:style-name="P10">odpowiadając na ogłoszenie o zamówienie na: usługi polegające na:<text:s/><text:span text:style-name="T11">Odbiór i zagospodarowanie odpadów komunalnych od właścicieli nieruchomości zamieszkałych na terenie gminy Garbatka-Letnisk</text:span><text:s/>zgodnie z wymogami określonymi w specyfikacji istotnych warunków zamówienia składamy niniejszą ofertę.</text:p>
      <text:p text:style-name="Normalny">I. W czasie trwania umowy oferujemy następujące ceny za wykonanie zamówienia w odniesieniu do 1 Mg poszczególnych frakcji odpadów odbieranych<text:s/><text:span text:style-name="T12">z nieruchomości:</text:span></text:p>
      <text:p text:style-name="Normalny"/>
      <text:p text:style-name="Normalny">1. Za odbiór i zagospodarowanie 1 Mg<text:s/><text:span text:style-name="T13">odpadów niesegregowanych (zmieszanych)</text:span>, cenę: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14">485,00</text:span><text:s/>Mg x cena brutto ……………………….zł/Mg = ………………………………………..zł/rok</text:p>
      <text:p text:style-name="Normalny"/>
      <text:p text:style-name="Normalny">2. Za odbiór i zagospodarowanie 1 Mg<text:s/><text:span text:style-name="T15">odpadów biodegradowalnych</text:span>, 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16">95,00</text:span><text:s/>Mg x cena brutto ……………………….zł/Mg = ………………………………………..zł/<text:s/></text:p>
      <text:p text:style-name="Normalny"/>
      <text:p text:style-name="Normalny">3. Za odbiór i zagospodarowanie 1 Mg<text:span text:style-name="T17"><text:s/>odpady z tworzyw sztucznych, metali, opakowań wielomateriałowych<text:s/></text:span><text:s/>za 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18">85,00</text:span><text:s/>Mg x cena brutto ……………………….zł/Mg = ………………………………………..zł/<text:s/></text:p>
      <text:p text:style-name="Normalny">4. Za odbiór i zagospodarowanie 1 Mg<text:s/><text:span text:style-name="T19">odpady z papieru, w tym z tektury</text:span>,, 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20">3</text:span><text:span text:style-name="T21">2,00</text:span><text:s/>Mg x cena brutto ……………………….zł/Mg = ………………………………………..zł/<text:s/></text:p>
      <text:soft-page-break/>
      <text:p text:style-name="Normalny">5. Za odbiór i zagospodarowanie 1 Mg<text:s/><text:span text:style-name="T22">odpady ze szkła<text:s/></text:span>cenę: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pan text:style-name="T23"><text:s/>79,00</text:span><text:s/>Mg x cena brutto ……………………….zł/Mg = ………………………………………..zł/<text:s/></text:p>
      <text:p text:style-name="Normalny">6. Za odbiór i zagospodarowanie 1 Mg<text:s/><text:span text:style-name="T24">odpady wielkogabarytowe</text:span>, cenę: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25">30,00</text:span><text:s/>Mg x cena brutto ……………………….zł/Mg = ………………………………………..zł/<text:s/></text:p>
      <text:p text:style-name="Normalny">7. Za odbiór i zagospodarowanie 1 Mg odpadów<text:s/><text:span text:style-name="T26">tj.<text:s/></text:span><text:span text:style-name="T27">zużyty sprzęt elektryczny i elektroniczny</text:span>, cenę: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28">4,80</text:span><text:s/>Mg x cena<text:s/>brutto ……………………….zł/Mg = ………………………………………..zł/<text:s/></text:p>
      <text:p text:style-name="Normalny">8. Za odbiór i zagospodarowanie 1 Mg odpadów<text:s/><text:span text:style-name="T29">tj.<text:s/></text:span><text:span text:style-name="T30">zużytych opon samochodowych</text:span><text:span text:style-name="T31">,</text:span><text:s/>cenę: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32">4</text:span><text:span text:style-name="T33">,00<text:s/></text:span>Mg x cena brutto ……………………….zł/Mg = ………………………………………..zł/<text:s/></text:p>
      <text:p text:style-name="Normalny"/>
      <text:p text:style-name="Normalny"/>
      <text:p text:style-name="Normalny">II.<text:s/><text:span text:style-name="T34">Oferujemy następujące ceny za wykonanie zamówienia w odniesieniu do 1 Mg poszczególnych frakcji odpadów odbieranych z P</text:span><text:span text:style-name="T35">SZOK:</text:span></text:p>
      <text:p text:style-name="Normalny"/>
      <text:p text:style-name="Normalny">1. Za odbiór i zagospodarowanie 1 Mg<text:s/><text:span text:style-name="T36">odpadów z tworzyw sztucznych, metali, opakowań wielomateriałowych,</text:span><text:s text:c="3"/>cenę: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37">5,40</text:span><text:s/>Mg x cena brutto ……………………….zł/Mg = ………………………………………..zł/rok.</text:p>
      <text:p text:style-name="Normalny">2. Za odbiór i zagospodarowanie 1 Mg<text:s/><text:span text:style-name="T38">odpadów <text:s/>z papieru, w tym z tektury</text:span>, cenę: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39">2,40</text:span><text:s/>Mg x cena brutto ……………………….zł/Mg = ………………………………………..zł/<text:s/></text:p>
      <text:p text:style-name="Normalny">3. Za odbiór i zagospodarowanie 1 Mg<text:s/><text:span text:style-name="T40">odpadów ze szkła<text:s/></text:span>cenę: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41">3,40</text:span><text:s/>Mg x cena brutto ……………………….zł/Mg = ………………………………………..zł/<text:s/></text:p>
      <text:soft-page-break/>
      <text:p text:style-name="Normalny">4. Za odbiór i zagospodarowanie 1 Mg<text:s/><text:span text:style-name="T42">odpadów wielkogabarytowych,</text:span><text:s/>cenę: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43">54,00</text:span><text:s/>Mg x cena brutto ……………………….zł/Mg = ………………………………………..zł/<text:s/></text:p>
      <text:p text:style-name="Normalny">5. <text:s/>Za odbiór i zagospodarowanie 1 Mg<text:s/><text:span text:style-name="T44">odpadów tj. <text:s/></text:span><text:span text:style-name="T45">zużyty sprzęt elektryczny i elektroniczny</text:span>, cenę: netto: ……………...zł/Mg, brutto:………………………..zł/Mg (w tym VAT….% zł./Mg) (słownie kwota<text:s/>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46">2,40</text:span><text:s/>Mg x cena brutto ……………………….zł/Mg = ………………………………………..zł/<text:s/></text:p>
      <text:p text:style-name="Normalny">6. Za odbiór i zagospodarowanie 1 Mg<text:s/><text:span text:style-name="T47">odpadów<text:s/></text:span><text:span text:style-name="T48">tj.</text:span><text:span text:style-name="T49"><text:s/></text:span><text:span text:style-name="T50">zużytych opon samochodowych</text:span>, 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51">10,00</text:span><text:s/>Mg x cena brutto ……………………….zł/Mg = ………………………………………..zł/<text:s/></text:p>
      <text:p text:style-name="Normalny">7. Za odbiór i zagospodarowanie 1 Mg<text:s/><text:span text:style-name="T52">zmieszanyc</text:span>h<text:s/><text:span text:style-name="T53">odpadów z budowy, remontów i demontażu</text:span>, 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54">42,00</text:span><text:s/>Mg x cena brutto ……………………….zł/Mg = ………………………………………..zł/<text:s/></text:p>
      <text:p text:style-name="Normalny">8. Za odbiór i zagospodarowanie 1 Mg<text:s/><text:span text:style-name="T55">odpadów niebezpiecznych</text:span>, cenę: netto: ……………...zł/Mg, brutto:………………………..zł/Mg (w tym VAT….% zł./Mg) (słownie kwota<text:s/>brutto:…………………………………………………………………………………………………………………………………………………………………………………………… zł/Mg)</text:p>
      <text:p text:style-name="Normalny">planowana ilość odpadów:<text:s/><text:span text:style-name="T56">1,00</text:span><text:s/>Mg x cena brutto ……………………….zł/Mg = ………………………………………..zł/<text:s/></text:p>
      <text:p text:style-name="Normalny">9. Za odbiór i zagospodarowanie 1 Mg<text:s/><text:span text:style-name="T57">odpadów tj. przeterminowane leki</text:span>, cenę: netto:<text:s/>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58">0,020</text:span><text:s/>Mg x cena brutto ……………………….zł/Mg = ………………………………………..zł/<text:s/></text:p>
      <text:p text:style-name="Normalny">10. Za odbiór i zagospodarowanie 1 Mg<text:s/><text:span text:style-name="T59">odpadów tj. chemikalia</text:span>, 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60">1,3</text:span><text:span text:style-name="T61">0</text:span><text:s/>Mg x cena brutto ……………………….zł/Mg = ………………………………………..zł/<text:s/></text:p>
      <text:p text:style-name="Normalny">11. Za odbiór i zagospodarowanie 1 Mg<text:s/><text:span text:style-name="T62">odpadów niekwalifikujących się do odpadów medycznych powstałych w gospodarstwie domowym w wyniku przyjmowania produktów leczniczych i prowadzenia monitorin</text:span><text:span text:style-name="T63">gu poziomu substancji we krwi, w szczególności igieł i strzykawek<text:s/></text:span>, cenę: netto: ……………...zł/Mg, brutto:………………………..zł/Mg (w tym<text:s/><text:soft-page-break/>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64">0,0009</text:span><text:s/>Mg x cena brutto ……………………….zł/Mg = ………………………………………..zł/<text:s/></text:p>
      <text:p text:style-name="Normalny">12. Za odbiór i zagospodarowanie 1 Mg<text:s/><text:span text:style-name="T65">odpadów <text:s/>tj. akumulatory i baterie</text:span>, 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66">0,17</text:span><text:s/>Mg x cena brutto ……………………….zł/Mg = ………………………………………..zł/czas trwania umowy.</text:p>
      <text:p text:style-name="Normalny">13. Za odbiór i zagospodarowanie 1 Mg<text:s/><text:span text:style-name="T67">popiołu</text:span>, 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68">90,00</text:span><text:s/>Mg x cena brutto ……………………….zł/Mg = ………………………………………..zł/czas trwania umowy.</text:p>
      <text:p text:style-name="Normalny">14. Za odbiór i zagospodarowanie 1 Mg<text:s/><text:span text:style-name="T69"><text:s/>odzieży i tekstyliów<text:s/></text:span>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 1<text:span text:style-name="T70">,20</text:span><text:s/>Mg x cena brutto ……………………….zł/Mg = ………………………………………..zł/czas trwania umowy.</text:p>
      <text:p text:style-name="Normalny"><text:s/></text:p>
      <text:p text:style-name="P71">CENA BRUTTO <text:s/>PSZOK: …………………………………………….. zł/rok</text:p>
      <text:p text:style-name="P72">CENA CAŁKOWITA BRUTTO (za całość zamówienia): ……………………………… zł/rok <text:s text:c="12"/>( Słownie:…………………………………………………………………....................................)</text:p>
      <text:p text:style-name="P73">powyższe ceny brutto zawierają doliczony zgodnie z obowiązującymi w Polsce przepisami podatek VAT, który na datę złożenia oferty wynosi: ……………..% tj.</text:p>
      <text:p text:style-name="P74"/>
      <text:p text:style-name="P75">III. Oferujemy termin płatności faktur ……………..dni od dnia doręczenia.</text:p>
      <text:p text:style-name="P76"><text:span text:style-name="T77">□</text:span><text:span text:style-name="T78">7 dni</text:span><text:span text:style-name="T79"><text:s/>od chwili<text:s/></text:span><text:span text:style-name="T80">jej wystawienia. Podstawę do wystawienia faktury jest zaakceptowanie przez zamawiającego Raportu, o którym mowa w § 3 ust. 1-3 projektu umowy stanowiącej załącznik nr 5 do SIWZ, za ostatni miesiąc po wykonaniu usługi –<text:s/></text:span><text:span text:style-name="T81">10 pkt.</text:span></text:p>
      <text:p text:style-name="P82"><text:span text:style-name="T83">□</text:span><text:span text:style-name="T84">14 dni</text:span><text:span text:style-name="T85"><text:s/>od chwili jej wystawi</text:span><text:span text:style-name="T86">enia. Podstawę do wystawienia faktury jest zaakceptowanie przez zamawiającego Raportu, o którym mowa w § 3 ust. 1-3 projektu umowy stanowiącej załącznik nr 5 do SIWZ, za ostatni miesiąc po wykonaniu usługi –<text:s/></text:span><text:span text:style-name="T87">20 pkt.</text:span></text:p>
      <text:p text:style-name="P88"><text:span text:style-name="T89">□</text:span><text:span text:style-name="T90">21 dni</text:span><text:span text:style-name="T91"><text:s text:c="2"/>od chwili jej wystawienia. Pods</text:span><text:span text:style-name="T92">tawę do wystawienia faktury jest zaakceptowanie przez zamawiającego Raportu, o którym mowa w § 3 ust. 1-3 projektu umowy stanowiącej załącznik nr 5 do SIWZ, za ostatni miesiąc po wykonaniu usługi –<text:s/></text:span><text:span text:style-name="T93">30 pkt</text:span></text:p>
      <text:p text:style-name="P94"><text:span text:style-name="T95">□</text:span><text:span text:style-name="T96">30 dni</text:span><text:span text:style-name="T97"><text:s/>od chwili jej wystawienia. Podstawę do wyst</text:span><text:span text:style-name="T98">awienia faktury jest zaakceptowanie przez zamawiającego Raportu, o którym mowa w § 3 ust. 1-3 projektu umowy stanowiącej załącznik nr 5 do SIWZ, za ostatni miesiąc po wykonaniu usługi –<text:s/></text:span><text:span text:style-name="T99">40 pkt. (maks. ilość pkt.)</text:span></text:p>
      <text:list text:style-name="LFO1" text:continue-numbering="true">
        <text:list-item>
          <text:p text:style-name="P100">X odpowiedni zaznaczyć</text:p>
        </text:list-item>
      </text:list>
      <text:p text:style-name="P101"/>
      <text:p text:style-name="P102">IV. Instalacja/instalacje do których będą przekazywane odebrane od właścicieli nieruchomości i z PSZOK odpady komunalne…………………………………………………………………………………………….</text:p>
      <text:p text:style-name="P103"/>
      <text:soft-page-break/>
      <text:p text:style-name="P104"><text:span text:style-name="T105">V. Zobowiązujemy się w przypadku wybrania naszej oferty, do rozpoczęcia realizacji zamówienie z dniem<text:s/></text:span><text:span text:style-name="T106">01.07.2020 r.</text:span></text:p>
      <text:p text:style-name="P107"/>
      <text:p text:style-name="P108">VI. Oświadczamy, że zapoznaliśmy się z treścią specyfikacji istotnych warunków zamówienia ( w tym z warunkami umowy) i nie wnosimy zastrzeżeń, oraz że przyjmujemy warunki zawarte w umowie i SIWZ.</text:p>
      <text:p text:style-name="P109"/>
      <text:p text:style-name="P110">VII. W przypadku przyznania nam zamówienia zobowiązujemy się<text:s/>do zawarcia umowy w miejscu i terminie wskazanym przez Zamawiającego i:</text:p>
      <text:list text:style-name="LFO2" text:continue-numbering="true">
        <text:list-item>
          <text:list>
            <text:list-item>
              <text:list>
                <text:list-item>
                  <text:p text:style-name="P111">wykonać przedmiot zamówienia zgodnie z zapisami SIWZ, opisem przedmiotu zamówienia;</text:p>
                </text:list-item>
                <text:list-item>
                  <text:p text:style-name="P112"><text:span text:style-name="T113">wnieść lub ustanowić zabezpieczenie należytego wykonania umowy w wysokości<text:s/></text:span><text:span text:style-name="T114"><text:line-break/></text:span><text:span text:style-name="T115">5 %<text:s/></text:span><text:span text:style-name="T116">całkowitej ceny<text:s/></text:span><text:span text:style-name="T117">brutto podanej w ofercie;</text:span></text:p>
                </text:list-item>
              </text:list>
            </text:list-item>
          </text:list>
        </text:list-item>
      </text:list>
      <text:p text:style-name="P118"/>
      <text:p text:style-name="P119">VIII. Oferty wraz z załącznikami została złożona na …. stronach.</text:p>
      <text:p text:style-name="P120"/>
      <text:p text:style-name="P121"><text:span text:style-name="T122">IX.<text:s/></text:span><text:span text:style-name="T123">Oferta została złożona na .............</text:span><text:span text:style-name="T124">zapisanych stronach, kolejno ponumerowanych od nr ...........<text:s/></text:span><text:span text:style-name="T125"><text:s/></text:span><text:span text:style-name="T126">do nr ...........<text:s/></text:span><text:span text:style-name="T127"><text:tab/><text:s/></text:span><text:span text:style-name="T128">(uwaga</text:span><text:span text:style-name="T129"><text:s/>— na ofertę składają się wszys</text:span><text:span text:style-name="T130">tkie dołączone dokumenty,<text:s/></text:span><text:span text:style-name="T131">formularze, oświadczenia, zaświadczenia, itp.)</text:span><text:span text:style-name="T132">, czego na str od ….do … znajduje się tajemnica przedsiębiorstwa.</text:span><text:span text:style-name="T133"><text:note text:note-class="footnote" text:id="_ftn0"><text:note-citation>1</text:note-citation><text:note-body><text:p text:style-name="P134"><text:span text:style-name="T135"><text:s/>UWAGA: Zgodnie z art. 8 ust 3 ustawy Prawo zamówień publicznych nie ujawnia się informacji stanowiących tajemnicę<text:s/></text:span><text:span text:style-name="T136">przedsiębiorstwa w rozumieniu przepisów o zwalczaniu nieuczciwej konkurencji, jeżeli<text:s/></text:span><text:span text:style-name="T137">wykonawca,<text:s/></text:span><text:span text:style-name="T138">nie później niż w terminie składania ofert</text:span><text:span text:style-name="T139"><text:s/>lub wniosków o dopuszczenie do udziału w postępowaniu, zastrzegł, że nie mogą być one udostępniane<text:s/></text:span><text:span text:style-name="T140">oraz</text:span><text:span text:style-name="T141"><text:s/></text:span><text:span text:style-name="T142">wykazał, iż z</text:span><text:span text:style-name="T143">astrzeżone informacje stanowią tajemnicę przedsiębiorstwa (należy załączyć do oferty wyjaśnienia wykazujące spełnienie przesłanek pozwalających uznać, iż dane zastrzeżone w ofercie stanowią tajemnice przedsiębiorstwa)</text:span><text:span text:style-name="T144">.</text:span></text:p></text:note-body></text:note></text:span></text:p>
      <text:p text:style-name="P145"/>
      <text:p text:style-name="P146">X. Zamawiający żąda wskazania przez<text:s/>Wykonawcę części zamówienia, których wykonanie zamierza powierzyć podwykonawcom i podania Wykonawcę firm podwykonawców wykonania powierzy podwykonawcom ( wypełnić jeżeli dotyczy):…………………………………………………………………………………………………………………………………………………………………………………………………………</text:p>
      <text:p text:style-name="P147"/>
      <text:p text:style-name="P148">XI. Zostałem poinformowany, iż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 Urz. UE L 119 z 04.05.2016), dalej RODO:</text:p>
      <text:list text:style-name="LFO3" text:continue-numbering="true">
        <text:list-item>
          <text:p text:style-name="P149">administratorem Pani/Pana/Państwa danych osobowych jest Gmina Garbatka-Letnisko ul. Skrzyńskich 1, 26-930 Garbatka-Letnisko;</text:p>
        </text:list-item>
        <text:list-item>
          <text:p text:style-name="P150">inspektorem ochrony danych osobowych w Gminie , z który mogą się Państwo kontaktować we wszystkich sprawach dotyczących przetwarzania danych osobowych za pośrednictwem adresu emaila: inspektor@cbi24.pl;</text:p>
        </text:list-item>
        <text:list-item>
          <text:p text:style-name="P151"><text:span text:style-name="T152">Pani/Pana dane osobowe przetwarzane będą na podstawie art. 6 ust. 1 lit. c RODO w celu</text:span><text:span text:style-name="T153"><text:s/>związanym z postępowaniem o udzielenie zamówienia publicznego pn. ,,Odbiór i zagospodarowanie odpadów komunalnych od właścicieli nieruchomości zamieszkałych z terenu gminy Garbatka-Letnisko.” nr postępowania RIB.IZP.271.1.2.2020, prowadzonym w trybie prze</text:span><text:span text:style-name="T154">targu nieograniczonego,</text:span></text:p>
        </text:list-item>
        <text:list-item>
          <text:p text:style-name="P155">odbiorcami Pani/Pana danych osobowych będą osoby lub podmioty , którym udostępniona zostanie dokumentacja postępowania w oparciu o art. 8 oraz art. 96 ust. 3 ustawy PZP</text:p>
        </text:list-item>
        <text:list-item>
          <text:p text:style-name="P156">w odniesieniu do Pani/Pana danych osobowych decyzje nie będą podejmowane w sposób zautomatyzowany, stosownie do art. 22 RODO</text:p>
        </text:list-item>
        <text:list-item>
          <text:p text:style-name="P157">posiada Pan/Pani na podstawie art. 15 RODO prawo dostępu do danych osobowych Pani/Pana dotyczących, na podstawie art. 16 RODO prawo do sprostowania Pani/Pana danych osobowych, na podstawie art.<text:s/>18 RODO prawo żądania od administratora ograniczenia przetwarzania danych osobowych z zastrzeżeniem przypadków, o których mowa w art. 18 ust. 2 RODO, prawo do wniesienia skargi do Prezesa Urzędu Ochrony Danych Osobowych, gdy uzna Pani/Pan, że przetwarzanie<text:s/>danych osobowych Pani/Pana dotyczących narusza przepisy RODO.<text:s/></text:p>
        </text:list-item>
      </text:list>
      <text:p text:style-name="P158"/>
      <text:p text:style-name="P159"/>
      <text:p text:style-name="P160"><text:s text:c="10"/>………………………………………..</text:p>
      <text:p text:style-name="P161">(podpis osoby uprawnionej do</text:p>
      <text:p text:style-name="P162">reprezentowania Wykonawcy)</text:p>
      <text:p text:style-name="P163"/>
      <text:p text:style-name="P164"/>
      <text:p text:style-name="P165"/>
      <text:p text:style-name="P166">Do formularza oferty załączam następujące oświadczenia, dokumenty i informacje.<text:s/></text:p>
      <text:p text:style-name="P167">Załaczniki:</text:p>
      <text:p text:style-name="P168">1………………….</text:p>
      <text:p text:style-name="P169">2………………….</text:p>
      <text:p text:style-name="P170">3………………….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rzypisudolnego" style:display-name="Tekst przypisu dolnego" style:family="paragraph" style:parent-style-name="Normalny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5" style:family="text">
      <style:text-properties style:font-name="Symbol" style:font-name-asian="Times New Roman" style:font-name-complex="Calibri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4" style:num-format="1" text:start-value="110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bullet text:level="5" text:style-name="WW_CharLFO2LVL5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number text:level="6" text:style-name="WW_CharLFO2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k</meta:initial-creator>
    <dc:creator>Agnieszka Płachta</dc:creator>
    <meta:creation-date>2020-02-27T08:44:00Z</meta:creation-date>
    <dc:date>2020-04-27T11:03:00Z</dc:date>
    <meta:print-date>2020-03-03T14:05:00Z</meta:print-date>
    <meta:template xlink:href="Normal" xlink:type="simple"/>
    <meta:editing-cycles>20</meta:editing-cycles>
    <meta:editing-duration>PT7260S</meta:editing-duration>
    <meta:document-statistic meta:page-count="6" meta:paragraph-count="26" meta:word-count="1917" meta:character-count="13395" meta:row-count="95" meta:non-whitespace-character-count="11504"/>
  </office:meta>
</office:document-meta>
</file>