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format="1" text:start-value="110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left="4.4312in">
        <style:tab-stops/>
      </style:paragraph-properties>
    </style:style>
    <style:style style:name="P3" style:parent-style-name="Normalny" style:family="paragraph">
      <style:paragraph-properties fo:margin-left="4.4312in">
        <style:tab-stops/>
      </style:paragraph-properties>
    </style:style>
    <style:style style:name="P4" style:parent-style-name="Normalny" style:family="paragraph">
      <style:paragraph-properties fo:margin-left="4.4312in">
        <style:tab-stops/>
      </style:paragraph-properties>
    </style:style>
    <style:style style:name="P5" style:parent-style-name="Normalny" style:family="paragraph">
      <style:paragraph-properties fo:margin-left="4.4312in">
        <style:tab-stops/>
      </style:paragraph-properties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imesNewRomanPSMT"/>
    </style:style>
    <style:style style:name="T26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TimesNewRomanPSMT"/>
    </style:style>
    <style:style style:name="T29" style:parent-style-name="Domyślnaczcionkaakapitu" style:family="text">
      <style:text-properties style:font-name-asian="TimesNewRomanPSMT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style:font-name-asian="TimesNewRomanPSMT" fo:font-weight="bold" style:font-weight-asian="bold"/>
    </style:style>
    <style:style style:name="T48" style:parent-style-name="Domyślnaczcionkaakapitu" style:family="text">
      <style:text-properties style:font-name-asian="TimesNewRomanPSMT"/>
    </style:style>
    <style:style style:name="T49" style:parent-style-name="Domyślnaczcionkaakapitu" style:family="text">
      <style:text-properties style:font-name-asian="TimesNewRomanPSMT" fo:font-weight="bold" style:font-weight-asian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ormalny" style:family="paragraph">
      <style:paragraph-properties style:vertical-align="auto" fo:line-height="150%" fo:margin-right="0.2222in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vertical-align="auto" fo:line-height="150%" fo:margin-right="0.2222in"/>
      <style:text-properties style:font-name="Times New Roman" style:font-name-asian="Times New Roman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75" style:parent-style-name="Domyślnaczcionkaakapitu" style:family="text">
      <style:text-properties style:font-name="Arial" fo:background-color="#C0C0C0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0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81" style:parent-style-name="Domyślnaczcionkaakapitu" style:family="text">
      <style:text-properties style:font-name="Arial" fo:background-color="#C0C0C0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6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87" style:parent-style-name="Domyślnaczcionkaakapitu" style:family="text">
      <style:text-properties style:font-name="Arial" fo:background-color="#C0C0C0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93" style:parent-style-name="Domyślnaczcionkaakapitu" style:family="text">
      <style:text-properties style:font-name="Arial" fo:background-color="#C0C0C0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98" style:parent-style-name="Normalny" style:list-style-name="LFO1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ny" style:list-style-name="LFO2" style:family="paragraph">
      <style:paragraph-properties style:text-autospace="none" fo:text-align="justify" style:vertical-align="auto" fo:margin-top="0.0833in" fo:margin-left="0.9847in" fo:text-indent="-0.2951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10" style:parent-style-name="Normalny" style:list-style-name="LFO2" style:family="paragraph">
      <style:paragraph-properties style:text-autospace="none" fo:text-align="justify" style:vertical-align="auto" fo:margin-top="0.0833in" fo:margin-left="0.9847in" fo:text-indent="-0.2951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letter-spacing="-0.0013in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letter-spacing="-0.0006in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letter-spacing="0.0027in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6.6%" style:language-asian="pl" style:country-asian="PL" style:language-complex="ar" style:country-complex="SA"/>
    </style:style>
    <style:style style:name="P131" style:parent-style-name="Tekstprzypisudolnego" style:family="paragraph">
      <style:paragraph-properties fo:text-align="justify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6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47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48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T149" style:parent-style-name="Domyślnaczcionkaakapitu" style:family="text">
      <style:text-properties style:font-weight-complex="bold"/>
    </style:style>
    <style:style style:name="T150" style:parent-style-name="Domyślnaczcionkaakapitu" style:family="text">
      <style:text-properties style:font-weight-complex="bold"/>
    </style:style>
    <style:style style:name="P151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2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3" style:parent-style-name="Akapitzlistą" style:list-style-name="LFO3" style:family="paragraph">
      <style:paragraph-properties fo:text-align="justify" fo:margin-bottom="0.1041in" fo:margin-left="1in">
        <style:tab-stops>
          <style:tab-stop style:type="left" style:position="-0.8027in"/>
        </style:tab-stops>
      </style:paragraph-properties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/>
    </style:style>
    <style:style style:name="P156" style:parent-style-name="Normalny" style:family="paragraph">
      <style:paragraph-properties fo:margin-left="3.4465in">
        <style:tab-stops/>
      </style:paragraph-properties>
      <style:text-properties style:font-name="Times New Roman" style:font-name-complex="Times New Roman"/>
    </style:style>
    <style:style style:name="P157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58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59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60" style:parent-style-name="Normalny" style:family="paragraph">
      <style:paragraph-properties fo:text-align="center" fo:margin-left="3.4465in">
        <style:tab-stops/>
      </style:paragraph-properties>
      <style:text-properties style:font-name="Times New Roman" style:font-name-complex="Times New Roman"/>
    </style:style>
    <style:style style:name="P161" style:parent-style-name="Normalny" style:family="paragraph">
      <style:text-properties style:font-name="Times New Roman" style:font-name-complex="Times New Roman"/>
    </style:style>
    <style:style style:name="P162" style:parent-style-name="Normalny" style:family="paragraph">
      <style:text-properties style:font-name="Times New Roman" style:font-name-complex="Times New Roman"/>
    </style:style>
    <style:style style:name="P163" style:parent-style-name="Normalny" style:family="paragraph">
      <style:text-properties style:font-name="Times New Roman" style:font-name-complex="Times New Roman"/>
    </style:style>
    <style:style style:name="P164" style:parent-style-name="Normalny" style:family="paragraph">
      <style:text-properties style:font-name="Times New Roman" style:font-name-complex="Times New Roman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text-properties style:font-name="Times New Roman" style:font-name-complex="Times New Roman"/>
    </style:style>
    <style:style style:name="P167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68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69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0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1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2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3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4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5" style:parent-style-name="Standard" style:family="paragraph">
      <style:paragraph-properties fo:margin-top="0.1187in" fo:margin-bottom="0.1187in"/>
      <style:text-properties style:font-name="Times New Roman" style:font-name-complex="Times New Roman"/>
    </style:style>
    <style:style style:name="P176" style:parent-style-name="Standard" style:family="paragraph">
      <style:paragraph-properties fo:margin-top="0.1187in" fo:margin-bottom="0.1187in"/>
    </style:style>
    <style:style style:name="T17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do SIWZ</text:p>
      <text:p text:style-name="Normalny">……………………</text:p>
      <text:p text:style-name="Normalny">(miejscowość i data)</text:p>
      <text:p text:style-name="Normalny"/>
      <text:p text:style-name="P2">……………………………..</text:p>
      <text:p text:style-name="P3">……………………………..</text:p>
      <text:p text:style-name="P4">……………………………..</text:p>
      <text:p text:style-name="P5">(nazwa i adres Wykonawcy)</text:p>
      <text:p text:style-name="Normalny"/>
      <text:p text:style-name="P6">Gmina Garbatka-Letnisko</text:p>
      <text:p text:style-name="P7">ul. Skrzyńskich 1</text:p>
      <text:p text:style-name="P8">26-930<text:s/>Garbatka-Letnisko</text:p>
      <text:p text:style-name="Normalny"/>
      <text:p text:style-name="P9">FORMULARZ OFERTOWY</text:p>
      <text:p text:style-name="Normalny"/>
      <text:p text:style-name="Normalny">odpowiadając na ogłoszenie o zamówienie na: usługi polegające na odbieraniu …… zgodnie<text:s/><text:line-break/>z wymogami określonymi w specyfikacji istotnych warunków zamówienia składamy niniejszą ofertę.</text:p>
      <text:p text:style-name="Normalny">I.<text:s/>W czasie trwania umowy oferujemy następujące ceny za wykonanie zamówienia w odniesieniu do 1 Mg poszczególnych frakcji odpadów odbieranych<text:s/><text:span text:style-name="T10">z nieruchomości:</text:span></text:p>
      <text:p text:style-name="Normalny"/>
      <text:p text:style-name="Normalny">1. Za odbiór i zagospodarowanie 1 Mg<text:s/><text:span text:style-name="T11">odpadów niesegregowanych (zmieszanych)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2">1091,00</text:span><text:s/>Mg x cena brutto ……………………….zł/Mg = ………………………………………..zł/w czasie trwania umowy</text:p>
      <text:p text:style-name="Normalny"/>
      <text:p text:style-name="Normalny">2. Za odbiór i zagospodarowanie 1 Mg<text:s/><text:span text:style-name="T13">odpadów biodegradowalnych</text:span>,<text:s/>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4">214,00</text:span><text:s/>Mg x cena brutto ……………………….zł/Mg = ………………………………………..zł/<text:s/></text:p>
      <text:p text:style-name="Normalny"/>
      <text:p text:style-name="Normalny">3. Za odbiór i zagospodarowanie 1 Mg<text:span text:style-name="T15"><text:s/>odpady z tworzyw sztucznych, metali, opakowań wielomateriałowych<text:s/></text:span><text:s/>za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6">191,00</text:span><text:s/>Mg x cena brutto ……………………….zł/Mg = ………………………………………..zł/<text:s/></text:p>
      <text:p text:style-name="Normalny">4. Za odbiór i zagospodarowanie 1 Mg<text:s/><text:span text:style-name="T17">odpady z papieru, w tym z tektury</text:span>,, cenę: netto: ……………...zł/Mg, brutto:………………………..zł/Mg (w<text:s/>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18">7</text:span><text:span text:style-name="T19">2,00</text:span><text:s/>Mg x cena brutto ……………………….zł/Mg = ………………………………………..zł/<text:s/></text:p>
      <text:soft-page-break/>
      <text:p text:style-name="Normalny">5. Za odbiór i zagospodarowanie 1 Mg<text:s/><text:span text:style-name="T20">odpady<text:s/></text:span><text:span text:style-name="T21">ze szkła<text:s/></text:span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pan text:style-name="T22"><text:s/>178,00</text:span><text:s/>Mg x cena brutto ……………………….zł/Mg = ………………………………………..zł/<text:s/></text:p>
      <text:p text:style-name="Normalny">6. Za odbiór i zagospodarowanie 1 Mg<text:s/><text:span text:style-name="T23">odpady wielkogabarytowe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4">67,50</text:span><text:s/>Mg x cena brutto ……………………….zł/Mg = ………………………………………..zł/<text:s/></text:p>
      <text:p text:style-name="Normalny">7. Za odbiór i zagospodarowanie 1 Mg odpadów<text:s/><text:span text:style-name="T25">tj.<text:s/></text:span><text:span text:style-name="T26">zużyty sprzęt elektryczny i elektroniczny</text:span>, cenę:netto: ……………...zł/Mg,<text:s/>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27">11,00</text:span><text:s/>Mg x cena brutto ……………………….zł/Mg = ………………………………………..zł/<text:s/></text:p>
      <text:p text:style-name="Normalny">8.<text:s/>Za odbiór i zagospodarowanie 1 Mg odpadów<text:s/><text:span text:style-name="T28">tj.<text:s/></text:span><text:span text:style-name="T29">zużytych opon samochodowych</text:span><text:span text:style-name="T30">,</text:span><text:s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1">9</text:span><text:span text:style-name="T32">,00<text:s/></text:span>Mg x cena brutto ……………………….zł/Mg = ………………………………………..zł/<text:s/></text:p>
      <text:p text:style-name="Normalny"/>
      <text:p text:style-name="Normalny"/>
      <text:p text:style-name="Normalny">II.<text:s/><text:span text:style-name="T33">Oferujemy następujące ceny za wykonanie zamówienia w odniesieniu do 1 Mg poszczególnych frakcji odpadów odbieranych z PSZOK:</text:span></text:p>
      <text:p text:style-name="Normalny"/>
      <text:p text:style-name="Normalny">1. Za odbiór i zagospodarowanie 1 Mg<text:s/><text:span text:style-name="T34">odpadów z tworzyw sztucznych, metali, opakowań wielomateriałowych,</text:span><text:s text:c="3"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5">12,20</text:span><text:s/>Mg x cena brutto ……………………….zł/Mg = ………………………………………..zł/w<text:s/>czasie<text:s/>trwania umowy.</text:p>
      <text:p text:style-name="Normalny">2. Za odbiór i zagospodarowanie 1 Mg<text:s/><text:span text:style-name="T36">odpadów <text:s/>z papieru, w tym z tektury</text:span>, 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7">5,60</text:span><text:s/>Mg x cena brutto ……………………….zł/Mg = ………………………………………..zł/<text:s/></text:p>
      <text:p text:style-name="Normalny">3. Za odbiór i zagospodarowanie 1 Mg<text:s/><text:span text:style-name="T38">odpadów ze szkła<text:s/></text:span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39">7,80</text:span><text:s/>Mg x cena brutto ……………………….zł/Mg = ………………………………………..zł/<text:s/></text:p>
      <text:soft-page-break/>
      <text:p text:style-name="Normalny">4. Za odbiór i zagospodarowanie 1 Mg<text:s/><text:span text:style-name="T40">odpadów wielkogabarytowych,</text:span><text:s/>cenę: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1">121,50</text:span><text:s/>Mg x cena brutto ……………………….zł/Mg = ………………………………………..zł/<text:s/></text:p>
      <text:p text:style-name="Normalny">5. <text:s/>Za odbiór i zagospodarowanie 1 Mg<text:s/><text:span text:style-name="T42">odpadów tj. <text:s/></text:span><text:span text:style-name="T43">zużyty sprzęt elektryczny i elektroniczny</text:span>, cenę: netto: ……………...zł/Mg,<text:s/>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44">5</text:span><text:span text:style-name="T45">,60</text:span><text:s/>Mg x cena brutto ……………………….zł/Mg = ………………………………………..zł/<text:s/></text:p>
      <text:p text:style-name="Normalny">6. Za odbiór i zagospodarowanie 1 Mg<text:s/><text:span text:style-name="T46">odpadów<text:s/></text:span><text:span text:style-name="T47">tj.</text:span><text:span text:style-name="T48"><text:s/></text:span><text:span text:style-name="T49">zużytych opon samochodowych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0">22,50</text:span><text:s/>Mg x cena brutto ……………………….zł/Mg = ………………………………………..zł/<text:s/></text:p>
      <text:p text:style-name="Normalny">7. Za odbiór i zagospodarowanie 1 Mg<text:s/><text:span text:style-name="T51">zmieszanyc</text:span>h<text:s/><text:span text:style-name="T52">odpadów z budowy, remontów i demontażu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3">94,50</text:span><text:s/>Mg x cena brutto ……………………….zł/Mg = ………………………………………..zł/<text:s/></text:p>
      <text:p text:style-name="Normalny">8. Za odbiór i zagospodarowanie 1 Mg<text:s/><text:span text:style-name="T54">odpadó</text:span><text:span text:style-name="T55">w niebezpiecznych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 zł/Mg)</text:p>
      <text:p text:style-name="Normalny">planowana ilość odpadów:<text:s/><text:span text:style-name="T56">2</text:span><text:span text:style-name="T57">,25</text:span><text:s/>Mg x cena brutto ……………………….zł/Mg<text:s/>= ………………………………………..zł/<text:s/></text:p>
      <text:p text:style-name="Normalny">9. Za odbiór i zagospodarowanie 1 Mg<text:s/><text:span text:style-name="T58">odpadów tj. przeterminowane leki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59">0,060</text:span><text:s/>Mg x cena brutto ……………………….zł/Mg = ………………………………………..zł/<text:s/></text:p>
      <text:p text:style-name="Normalny">10. Za odbiór i zagospodarowanie 1 Mg<text:s/><text:span text:style-name="T60">odpadów tj. chemikalia</text:span>, cenę: netto: ……………...zł/Mg, brutto:………………………..zł/Mg (w<text:s/>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1">3,00</text:span><text:s/>Mg x cena brutto ……………………….zł/Mg = ………………………………………..zł/<text:s/></text:p>
      <text:p text:style-name="Normalny">11. Za odbiór i zagospodarowanie 1 Mg<text:s/><text:span text:style-name="T62">odpadów niekwalifikujących się do odpadów medycznych powstałych w gospodarstwie domowym w wyniku przyjmowania produktów leczniczych i prowadzenia monitoringu poziomu substancji we krwi, w szczególności igieł i strzykawek<text:s/></text:span>, cenę: netto: ……………...zł/Mg, brutto:………………………..zł/Mg (w tym<text:s/><text:soft-page-break/>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3">0,002</text:span><text:s/>Mg x cena brutto ……………………….zł/Mg = ………………………………………..zł/<text:s/></text:p>
      <text:p text:style-name="Normalny">12. Za odbiór i zagospodarowanie 1 Mg<text:s/><text:span text:style-name="T64">odpadów <text:s/>tj. akumulatory i baterie</text:span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5">0,400</text:span><text:s/>Mg x cena brutto ……………………….zł/Mg = ………………………………………..zł/czas trwania umowy.<text:s/>, 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6">202,50</text:span><text:s/>Mg x cena brutto ……………………….zł/Mg = ………………………………………..zł/<text:s/></text:p>
      <text:p text:style-name="Normalny">14. Za odbiór i zagospodarowanie 1 Mg<text:s/><text:span text:style-name="T67"><text:s/>odzieży i tekstyliów<text:s/></text:span>cenę: netto: ……………...zł/Mg, brutto:………………………..zł/Mg (w tym VAT….% zł./Mg) (słownie kwota brutto:………………………………………………………………………………………………………………………………………………………………………………………………zł/Mg)</text:p>
      <text:p text:style-name="Normalny">planowana ilość odpadów:<text:s/><text:span text:style-name="T68">2,70</text:span><text:s/>Mg x cena brutto ……………………….zł/Mg = ………………………………………..zł/</text:p>
      <text:p text:style-name="Normalny"><text:s/><text:s/>słownie: …………………………………………………………………………………………….</text:p>
      <text:p text:style-name="Normalny"><text:s/></text:p>
      <text:p text:style-name="P69">CENA BRUTTO ŁĄCZNIE PSZOK: …………………………………………….. zł/ czas trwania umowy</text:p>
      <text:p text:style-name="P70">CENA Całkowita BRUTTO : …………………………………………….. zł/ czas trwania umowy (za całość zamówienia) Słownie:……………………………………………………….</text:p>
      <text:p text:style-name="P71">powyższe ceny brutto zawierają doliczony zgodnie z obowiązującymi w Polsce przepisami podatek VAT, który na datę złożenia oferty wynosi: ……………..% tj.</text:p>
      <text:p text:style-name="P72"/>
      <text:p text:style-name="P73">III. Oferujemy termin płatności faktur ……………..dni od dnia doręczenia.</text:p>
      <text:p text:style-name="P74"><text:span text:style-name="T75">□</text:span><text:span text:style-name="T76">7 dni</text:span><text:span text:style-name="T77"><text:s/>od chwili jej wystawienia. Podstawę do<text:s/></text:span><text:span text:style-name="T78">wystawienia faktury jest zaakceptowanie przez zamawiającego Raportu, o którym mowa w § 3 ust. 1-3 projektu umowy stanowiącej załącznik nr 5 do SIWZ, za ostatni miesiąc po wykonaniu usługi –<text:s/></text:span><text:span text:style-name="T79">10 pkt.</text:span></text:p>
      <text:p text:style-name="P80"><text:span text:style-name="T81">□</text:span><text:span text:style-name="T82">14 dni</text:span><text:span text:style-name="T83"><text:s/>od chwili jej wystawienia. Podstawę do wystawienia</text:span><text:span text:style-name="T84"><text:s/>faktury jest zaakceptowanie przez zamawiającego Raportu, o którym mowa w § 3 ust. 1-3 projektu umowy stanowiącej załącznik nr 5 do SIWZ, za ostatni miesiąc po wykonaniu usługi –<text:s/></text:span><text:span text:style-name="T85">20 pkt.</text:span></text:p>
      <text:p text:style-name="P86"><text:span text:style-name="T87">□</text:span><text:span text:style-name="T88">21 dni</text:span><text:span text:style-name="T89"><text:s text:c="2"/>od chwili jej wystawienia. Podstawę do wystawienia faktury j</text:span><text:span text:style-name="T90">est zaakceptowanie przez zamawiającego Raportu, o którym mowa w § 3 ust. 1-3 projektu umowy stanowiącej załącznik nr 5 do SIWZ, za ostatni miesiąc po wykonaniu usługi –<text:s/></text:span><text:span text:style-name="T91">30 pkt</text:span></text:p>
      <text:p text:style-name="P92"><text:span text:style-name="T93">□</text:span><text:span text:style-name="T94">30 dni</text:span><text:span text:style-name="T95"><text:s/>od chwili jej wystawienia. Podstawę do wystawienia faktury jest zaakcept</text:span><text:span text:style-name="T96">owanie przez zamawiającego Raportu, o którym mowa w § 3 ust. 1-3 projektu umowy stanowiącej załącznik nr 5 do SIWZ, za ostatni miesiąc po wykonaniu usługi –<text:s/></text:span><text:span text:style-name="T97">40 pkt. (maks. ilość pkt.)</text:span></text:p>
      <text:list text:style-name="LFO1" text:continue-numbering="true">
        <text:list-item>
          <text:p text:style-name="P98">X odpowiedni zaznaczyć</text:p>
        </text:list-item>
      </text:list>
      <text:p text:style-name="P99"/>
      <text:p text:style-name="P100">IV. Instalacja/instalacje do których będą przekazywane odebrane od właścicieli nieruchomości i z PSZOK odpady komunalne…………………………………………………………………………………………….</text:p>
      <text:p text:style-name="P101"/>
      <text:p text:style-name="P102"><text:span text:style-name="T103">V. Zobowiązujemy się w przypadku wybrania naszej oferty, do rozpoczęcia realizacji zamówienie z dniem<text:s/></text:span><text:span text:style-name="T104">01.07.2020 r.</text:span></text:p>
      <text:p text:style-name="P105"/>
      <text:p text:style-name="P106">VI. Oświadczamy, że zapoznaliśmy się z treścią specyfikacji istotnych warunków zamówienia ( w tym z warunkami umowy) i nie wnosimy zastrzeżeń, oraz że przyjmujemy warunki zawarte w umowie i SIWZ.</text:p>
      <text:p text:style-name="P107"/>
      <text:p text:style-name="P108">VII. W przypadku przyznania nam zamówienia zobowiązujemy się do zawarcia umowy w miejscu<text:s/>i terminie wskazanym przez Zamawiającego i:</text:p>
      <text:list text:style-name="LFO2" text:continue-numbering="true">
        <text:list-item>
          <text:list>
            <text:list-item>
              <text:list>
                <text:list-item>
                  <text:p text:style-name="P109">wykonać przedmiot zamówienia zgodnie z zapisami SIWZ, opisem przedmiotu zamówienia;</text:p>
                </text:list-item>
                <text:list-item>
                  <text:p text:style-name="P110"><text:span text:style-name="T111">wnieść lub ustanowić zabezpieczenie należytego wykonania umowy w wysokości<text:s/></text:span><text:span text:style-name="T112"><text:line-break/></text:span><text:span text:style-name="T113">5 %<text:s/></text:span><text:span text:style-name="T114">całkowitej ceny brutto podanej w ofercie;</text:span></text:p>
                </text:list-item>
              </text:list>
            </text:list-item>
          </text:list>
        </text:list-item>
      </text:list>
      <text:p text:style-name="P115"/>
      <text:p text:style-name="P116">VIII.<text:s/>Oferty wraz z załącznikami została złożona na …. stronach.</text:p>
      <text:p text:style-name="P117"/>
      <text:p text:style-name="P118"><text:span text:style-name="T119">IX.<text:s/></text:span><text:span text:style-name="T120">Oferta została złożona na .............</text:span><text:span text:style-name="T121">zapisanych stronach, kolejno ponumerowanych od nr ...........<text:s/></text:span><text:span text:style-name="T122"><text:s/></text:span><text:span text:style-name="T123">do nr ...........<text:s/></text:span><text:span text:style-name="T124"><text:tab/><text:s/></text:span><text:span text:style-name="T125">(uwaga</text:span><text:span text:style-name="T126"><text:s/>— na ofertę składają się wszystkie dołączone dokumenty,<text:s/></text:span><text:span text:style-name="T127">formul</text:span><text:span text:style-name="T128">arze, oświadczenia, zaświadczenia, itp.)</text:span><text:span text:style-name="T129">, czego na str od ….do … znajduje się tajemnica przedsiębiorstwa.</text:span><text:span text:style-name="T130"><text:note text:note-class="footnote" text:id="_ftn0"><text:note-citation>1</text:note-citation><text:note-body><text:p text:style-name="P131"><text:span text:style-name="T132"><text:s/>UWAGA: Zgodnie z art. 8 ust 3 ustawy Prawo zamówień publicznych nie ujawnia się informacji stanowiących tajemnicę przedsiębiorstwa w rozumieniu<text:s/></text:span><text:span text:style-name="T133">przepisów o zwalczaniu nieuczciwej konkurencji, jeżeli<text:s/></text:span><text:span text:style-name="T134">wykonawca,<text:s/></text:span><text:span text:style-name="T135">nie później niż w terminie składania ofert</text:span><text:span text:style-name="T136"><text:s/>lub wniosków o dopuszczenie do udziału w postępowaniu, zastrzegł, że nie mogą być one udostępniane<text:s/></text:span><text:span text:style-name="T137">oraz</text:span><text:span text:style-name="T138"><text:s/></text:span><text:span text:style-name="T139">wykazał, iż zastrzeżone informacje stanowią</text:span><text:span text:style-name="T140"><text:s/>tajemnicę przedsiębiorstwa (należy załączyć do oferty wyjaśnienia wykazujące spełnienie przesłanek pozwalających uznać, iż dane zastrzeżone w ofercie stanowią tajemnice przedsiębiorstwa)</text:span><text:span text:style-name="T141">.</text:span></text:p></text:note-body></text:note></text:span></text:p>
      <text:p text:style-name="P142"/>
      <text:p text:style-name="P143">X. Zamawiający żąda wskazania przez Wykonawcę części zamówienia,<text:s/>których wykonanie zamierza powierzyć podwykonawcom i podania Wykonawcę firm podwykonawców wykonania powierzy podwykonawcom ( wypełnić jeżeli dotyczy):…………………………………………………………………………………………………………………………………………………………………………………………………………</text:p>
      <text:p text:style-name="P144"/>
      <text:p text:style-name="P145">XI. Zostałem poinformowany,<text:s/>iż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 z 04.05.2016), dalej RODO:</text:p>
      <text:list text:style-name="LFO3" text:continue-numbering="true">
        <text:list-item>
          <text:p text:style-name="P146">administratorem Pani/Pana/Państwa danych osobowych jest Gmina Garbatka-Letnisko ul. Skrzyńskich 1, 26-930 Garbatka-Letnisko;</text:p>
        </text:list-item>
        <text:list-item>
          <text:p text:style-name="P147">inspektorem ochrony danych osobowych w Gminie , z który mogą się Państwo kontaktować we wszystkich sprawach dotyczących przetwarzania danych osobowych za pośrednictwem adresu emaila: inspektor@cbi24.pl;</text:p>
        </text:list-item>
        <text:list-item>
          <text:p text:style-name="P148"><text:span text:style-name="T149">Pani/Pana dane osobowe przetwarzane będą na podstawie art. 6 ust. 1 lit. c RODO w celu związanym z postępowaniem o<text:s/></text:span><text:span text:style-name="T150">udzielenie zamówienia publicznego pn. ,,Odbiór i zagospodarowanie odpadów komunalnych od właścicieli nieruchomości zamieszkałych z terenu gminy Garbatka-Letnisko.” nr postępowania RIB.IZP.271.1.2.2020, prowadzonym w trybie przetargu nieograniczonego,</text:span></text:p>
        </text:list-item>
        <text:list-item>
          <text:p text:style-name="P151">odbiorcami Pani/Pana danych osobowych będą osoby lub podmioty , którym udostępniona zostanie dokumentacja postępowania w oparciu o art. 8 oraz art. 96 ust. 3 ustawy PZP</text:p>
        </text:list-item>
        <text:list-item>
          <text:p text:style-name="P152">w odniesieniu do Pani/Pana danych osobowych decyzje nie będą podejmowane w sposób zautomatyzowany, stosownie do art. 22 RODO</text:p>
        </text:list-item>
        <text:list-item>
          <text:p text:style-name="P153">posiada Pan/Pani na podstawie art. 15 RODO prawo dostępu do danych osobowych Pani/Pana dotyczących, na podstawie art. 16 RODO prawo do sprostowania Pani/Pana danych osobowych, na podstawie art. 18 RODO prawo żądania od administratora ograniczenia przetwarzania danych osobowych z zastrzeżeniem przypadków, o których mowa w art. 18 ust. 2 RODO, prawo do wniesienia skargi do Prezesa Urzędu Ochrony Danych Osobowych, gdy uzna Pani/Pan, że przetwarzanie danych osobowych Pani/Pana dotyczących narusza przepisy RODO.<text:s/></text:p>
        </text:list-item>
      </text:list>
      <text:p text:style-name="P154"/>
      <text:p text:style-name="P155"/>
      <text:p text:style-name="P156"><text:s text:c="10"/>………………………………………..</text:p>
      <text:p text:style-name="P157">(podpis osoby uprawnionej do</text:p>
      <text:p text:style-name="P158">reprezentowania Wykonawcy)</text:p>
      <text:p text:style-name="P159"/>
      <text:p text:style-name="P160"/>
      <text:p text:style-name="P161"/>
      <text:p text:style-name="P162">Do formularza oferty załączam następujące oświadczenia, dokumenty i informacje.<text:s/></text:p>
      <text:p text:style-name="P163">Załaczniki:</text:p>
      <text:p text:style-name="P164">1………………….</text:p>
      <text:p text:style-name="P165">2………………….</text:p>
      <text:p text:style-name="P166">3…………………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5" style:family="text">
      <style:text-properties style:font-name="Symbol" style:font-name-asian="Times New Roman" style:font-name-complex="Calibri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4" style:num-format="1" text:start-value="110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bullet text:level="5" text:style-name="WW_CharLFO2LVL5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k</meta:initial-creator>
    <dc:creator>Agnieszka Płachta</dc:creator>
    <meta:creation-date>2020-02-27T08:44:00Z</meta:creation-date>
    <dc:date>2020-03-04T09:50:00Z</dc:date>
    <meta:print-date>2020-03-03T14:05:00Z</meta:print-date>
    <meta:template xlink:href="Normal" xlink:type="simple"/>
    <meta:editing-cycles>15</meta:editing-cycles>
    <meta:editing-duration>PT6060S</meta:editing-duration>
    <meta:document-statistic meta:page-count="6" meta:paragraph-count="26" meta:word-count="1902" meta:character-count="13291" meta:row-count="95" meta:non-whitespace-character-count="11415"/>
  </office:meta>
</office:document-meta>
</file>