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 fo:text-indent="0.4916in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PB.6721.3.42.2022<text:tab/><text:tab/><text:tab/><text:tab/><text:tab/><text:tab/><text:tab/><text:tab/><text:tab/>22.01.2025r.<text:tab/></text:p>
      <text:p text:style-name="Standard"/>
      <text:p text:style-name="P2"/>
      <text:p text:style-name="P3"/>
      <text:p text:style-name="P4">INFORMACJA</text:p>
      <text:p text:style-name="P5">BURMISTRZA GMINY I MIASTA NISKO</text:p>
      <text:p text:style-name="P6">o uchwaleniu miejscowego planu zagospodarowania przestrzennego</text:p>
      <text:p text:style-name="P7">terenu produkcyjno-usługowego Nisko-Nowosielec w rejonie LHS</text:p>
      <text:p text:style-name="P8"/>
      <text:p text:style-name="P9">Na podstawie art.43 ustawy z dnia 3.10.2008r. o udostępnianiu informacji o środowisku i jego ochronie, udziale społeczeństwa w ochronie środowiska oraz o ocenach oddziaływania na środowisko (t.j. Dz.U. z 2024<text:s/>poz. 1112, z późn. zm.) niniejszym podaje się do publicznej wiadomości że:</text:p>
      <text:list text:style-name="LFO1" text:continue-numbering="true">
        <text:list-item>
          <text:p text:style-name="P10">została podjęta<text:s/><text:bookmark-start text:name="_Hlk156375479"/>Uchwała<text:s/><text:bookmark-start text:name="_Hlk188427386"/>Nr<text:s/>X/90/2024<text:s/>Rady Miejskiej w Nisku dnia<text:s/>17 grudnia 2024r. w sprawie uchwalenia miejscowego planu zagospodarowania przestrzennego<text:s/>terenu produkcyjno-usługowego<text:s/><text:bookmark-start text:name="_Hlk188429789"/>Nisko-Nowosielec<text:s/><text:bookmark-end text:name="_Hlk188429789"/>w rejonie LHS<text:s/>(ogł. w Dzienniku Urzędowym Województwa Podkarpackiego z dnia<text:s/>21<text:s/>stycznia 2025r. poz.421- data wejścia w życie<text:s/>5.02.2025r.)<text:bookmark-end text:name="_Hlk156375479"/><text:bookmark-end text:name="_Hlk188427386"/></text:p>
        </text:list-item>
        <text:list-item>
          <text:p text:style-name="P11">z treścią i załącznikami do uchwały, o której mowa w pkt 1, a także z uzasadnieniem i podsumowaniem tego dokumentu wynikającym odpowiednio z art.42 pkt 2 i 55 ust.3, ustawy z dnia 3.10.2008r. powołanej na wstępie, można się zapoznać:</text:p>
        </text:list-item>
      </text:list>
      <text:p text:style-name="P12">- w siedzibie Urzędu Gminy i Miasta Nisko (Pl. Wolności 14) w Referacie Planowania Przestrzennego i Budownictwa (pokój 23, I piętro) w dniach pracy urzędu</text:p>
      <text:p text:style-name="P13">- na stronie internetowej Urzędu Gminy i Miasta Nisko (<text:span text:style-name="Internetlink">www.nisko.pl</text:span>) w zakładce „zagospodarowanie przestrzenne”</text:p>
      <text:p text:style-name="P14"/>
      <text:p text:style-name="P15"><text:tab/></text:p>
      <text:p text:style-name="P16"/>
      <text:p text:style-name="P17"/>
      <text:p text:style-name="P18">Burmistrz Gminy i Miasta Nisko</text:p>
      <text:p text:style-name="P19"/>
      <text:p text:style-name="P20"><text:span text:style-name="T21">dr Konrad Krzyż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Absatz-Standardschriftart" style:display-name="Absatz-Standardschriftart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ło-Gajda Monika</meta:initial-creator>
    <dc:creator>Biało-Gajda Monika</dc:creator>
    <meta:creation-date>2023-11-27T11:48:00Z</meta:creation-date>
    <dc:date>2025-01-22T08:22:00Z</dc:date>
    <meta:print-date>2025-01-22T08:17:00Z</meta:print-date>
    <meta:template xlink:href="Normal.dotm" xlink:type="simple"/>
    <meta:editing-cycles>9</meta:editing-cycles>
    <meta:editing-duration>PT4260S</meta:editing-duration>
    <meta:document-statistic meta:page-count="1" meta:paragraph-count="2" meta:word-count="198" meta:character-count="1389" meta:row-count="9" meta:non-whitespace-character-count="1193"/>
  </office:meta>
</office:document-meta>
</file>