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9.991cm" fo:margin-right="0cm" fo:text-indent="0cm" style:auto-text-indent="false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fo:color="#ff0000" loext:opacity="100%"/>
    </style:style>
    <style:style style:name="T1" style:family="text">
      <style:text-properties officeooo:rsid="000799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7"/>
      <text:p text:style-name="P5">........................, dnia .........................</text:p>
      <text:p text:style-name="Standard"/>
      <text:p text:style-name="Standard"/>
      <text:p text:style-name="Standard"><text:tab/><text:tab/><text:tab/><text:tab/><text:tab/><text:tab/><text:tab/></text:p>
      <text:p text:style-name="P1"/>
      <text:p text:style-name="P1"/>
      <text:p text:style-name="P2">UPOWAŻNIENIE</text:p>
      <text:p text:style-name="Standard"/>
      <text:p text:style-name="Standard"/>
      <text:p text:style-name="P3">Ja, ………………………………………………………..., nr PESEL ................................................ <text:s/></text:p>
      <text:p text:style-name="P3">zamieszkała/y w …………………………, przy ul. ……………………..............................………..,</text:p>
      <text:p text:style-name="P3">legitymująca/y się dowodem osobistym (lub innym dokumentem tożsamości) nr…………………...</text:p>
      <text:p text:style-name="P3">upoważniam Panią/Pana ……………………………………………………………………………..,</text:p>
      <text:p text:style-name="P3">o nr PESEL …………………………………….., zamieszkałą/ego w …..…………………………, przy ul. …………………………………………………………., do odbioru w moim imieniu zaświadczenia o prawie do głosowania uprawniającego do wzięcia udziału w głosowaniu w wyborach <text:s/><text:span text:style-name="T1">Posłów <text:s/>do Parlamentu Europejskiego <text:s/>zarządzonych na dzień 9 czerwca 2024 r. </text:span></text:p>
      <text:p text:style-name="P3"/>
      <text:p text:style-name="Standard"/>
      <text:p text:style-name="Standard"/>
      <text:p text:style-name="P4"><text:tab/><text:tab/><text:tab/><text:tab/><text:tab/><text:tab/><text:tab/>....................................................................<text:tab/><text:tab/><text:tab/><text:tab/>(czytelny podpis osoby upoważniającej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M56S</meta:editing-duration>
    <meta:editing-cycles>4</meta:editing-cycles>
    <meta:generator>LibreOffice/7.5.2.2$Windows_X86_64 LibreOffice_project/53bb9681a964705cf672590721dbc85eb4d0c3a2</meta:generator>
    <dc:date>2024-04-24T11:00:05.337000000</dc:date>
    <meta:print-date>2024-04-24T10:59:43.815000000</meta:print-date>
    <meta:document-statistic meta:table-count="0" meta:image-count="0" meta:object-count="0" meta:page-count="1" meta:paragraph-count="9" meta:word-count="71" meta:character-count="795" meta:non-whitespace-character-count="708"/>
    <meta:user-defined meta:name="Info 1"/>
    <meta:user-defined meta:name="Info 2"/>
    <meta:user-defined meta:name="Info 3"/>
    <meta:user-defined meta:name="Info 4"/>
  </office:meta>
</office:document-meta>
</file>