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5.40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5.40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5.408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5.408cm"/>
        </style:tab-stops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5.408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5.40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5.408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5.408cm"/>
        </style:tab-stops>
      </style:paragraph-properties>
      <style:text-properties fo:color="#000000" style:font-name="Times New Roman" fo:font-size="8pt" style:letter-kerning="true" style:font-name-asian="Lucida Sans Unicode1" style:font-size-asian="8pt" style:font-name-complex="Times New Roman" style:font-size-complex="8pt" style:language-complex="en" style:country-complex="US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5.408cm"/>
        </style:tab-stops>
      </style:paragraph-properties>
      <style:text-properties fo:font-size="13pt" fo:font-weight="bold" style:font-size-asian="13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 style:text-autospace="none">
        <style:tab-stops>
          <style:tab-stop style:position="5.408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.635cm" style:auto-text-indent="false" style:text-autospace="none">
        <style:tab-stops>
          <style:tab-stop style:position="5.408cm"/>
        </style:tab-stops>
      </style:paragraph-properties>
      <style:text-properties style:font-name="Times New Roman" style:font-name-complex="Times New Roman"/>
    </style:style>
    <style:style style:name="P12" style:family="paragraph" style:parent-style-name="Akapit_20_z_20_listą">
      <style:paragraph-properties fo:margin-left="0cm" fo:margin-right="0cm" fo:line-height="150%" fo:text-indent="0cm" style:auto-text-indent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Akapit_20_z_20_listą">
      <style:paragraph-properties fo:margin-left="0.635cm" fo:margin-right="0cm" fo:line-height="150%" fo:text-indent="0cm" style:auto-text-indent="false" style:text-autospace="none">
        <style:tab-stops>
          <style:tab-stop style:position="5.408cm"/>
        </style:tab-stops>
      </style:paragraph-properties>
      <style:text-properties fo:font-size="11pt" style:font-size-asian="11pt" style:font-size-complex="11pt" style:font-weight-complex="bold"/>
    </style:style>
    <style:style style:name="P14" style:family="paragraph" style:parent-style-name="Akapit_20_z_20_listą" style:list-style-name="WW8Num2">
      <style:paragraph-properties fo:margin-left="2.54cm" fo:margin-right="0cm" fo:margin-top="0cm" fo:margin-bottom="0.423cm" loext:contextual-spacing="false" fo:line-height="150%" fo:text-indent="-2.223cm" style:auto-text-indent="false" style:text-autospace="none">
        <style:tab-stops>
          <style:tab-stop style:position="0.635cm"/>
          <style:tab-stop style:position="5.408cm"/>
        </style:tab-stops>
      </style:paragraph-properties>
    </style:style>
    <style:style style:name="P15" style:family="paragraph" style:parent-style-name="Akapit_20_z_20_listą" style:list-style-name="WW8Num2">
      <style:paragraph-properties fo:margin-left="2.54cm" fo:margin-right="0cm" fo:line-height="150%" fo:text-indent="-2.223cm" style:auto-text-indent="false" style:text-autospace="none">
        <style:tab-stops>
          <style:tab-stop style:position="0.635cm"/>
          <style:tab-stop style:position="5.408cm"/>
        </style:tab-stops>
      </style:paragraph-properties>
    </style:style>
    <style:style style:name="P16" style:family="paragraph" style:parent-style-name="Akapit_20_z_20_listą" style:list-style-name="L1">
      <style:paragraph-properties fo:margin-left="0cm" fo:margin-right="0cm" fo:line-height="150%" fo:text-indent="0cm" style:auto-text-indent="false" style:text-autospace="non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Akapit_20_z_20_listą" style:list-style-name="L1">
      <style:paragraph-properties fo:margin-left="0cm" fo:margin-right="0cm" fo:line-height="150%" fo:text-indent="0cm" style:auto-text-indent="false" style:text-autospace="none">
        <style:tab-stops>
          <style:tab-stop style:position="5.408cm"/>
        </style:tab-stops>
      </style:paragraph-properties>
      <style:text-properties fo:font-size="11pt" fo:language="zxx" fo:country="none" style:font-size-asian="11pt" style:language-asian="zxx" style:country-asian="none" style:font-size-complex="11pt"/>
    </style:style>
    <style:style style:name="P18" style:family="paragraph" style:parent-style-name="Akapit_20_z_20_listą" style:list-style-name="L1">
      <style:paragraph-properties fo:margin-left="0cm" fo:margin-right="0cm" fo:line-height="150%" fo:text-indent="0cm" style:auto-text-indent="false" style:text-autospace="none">
        <style:tab-stops>
          <style:tab-stop style:position="5.408cm"/>
        </style:tab-stops>
      </style:paragraph-properties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margin-left="7.493cm" fo:margin-right="0cm" fo:margin-top="0cm" fo:margin-bottom="0cm" loext:contextual-spacing="false" fo:text-align="end" style:justify-single-word="false" fo:text-indent="1.249cm" style:auto-text-indent="false" style:page-number="auto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 style:list-style-name="WW8Num3">
      <style:paragraph-properties fo:margin-top="0cm" fo:margin-bottom="0cm" loext:contextual-spacing="false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 style:list-style-name="WW8Num3">
      <style:paragraph-properties fo:margin-top="0cm" fo:margin-bottom="0cm" loext:contextual-spacing="false" fo:line-height="150%" style:text-autospace="none">
        <style:tab-stops>
          <style:tab-stop style:position="1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 style:list-style-name="WW8Num3">
      <style:paragraph-properties fo:margin-top="0cm" fo:margin-bottom="0cm" loext:contextual-spacing="false" fo:line-height="150%" style:text-autospace="none">
        <style:tab-stops>
          <style:tab-stop style:position="1.251cm"/>
        </style:tab-stops>
      </style:paragraph-properties>
      <style:text-properties style:font-name="Times New Roman" fo:font-size="10pt" officeooo:rsid="0009563e" officeooo:paragraph-rsid="0009563e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3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do ogłoszenia</text:p>
      <text:p text:style-name="P8">………………………………….</text:p>
      <text:p text:style-name="P10">Pieczęć Oferenta</text:p>
      <text:p text:style-name="P6">Formularz ofertowy</text:p>
      <text:p text:style-name="P5">Konkurs ofert na realizację</text:p>
      <text:p text:style-name="P9"><text:span text:style-name="T1"><text:s/></text:span><text:span text:style-name="T2">„Programu polityki zdrowotnej Gminy i Miasta Nisko w zakresie szczepień profilaktycznych przeciwko grypie dla osób w wieku 65 lat i więcej w latach 2019-2022”</text:span></text:p>
      <text:list xml:id="list60461963" text:style-name="WW8Num2">
        <text:list-item>
          <text:p text:style-name="P14"><text:span text:style-name="T5">Nazwa oferenta</text:span><text:span text:style-name="T7"> : ……………………….................................................................</text:span></text:p>
        </text:list-item>
        <text:list-item>
          <text:p text:style-name="P14"><text:span text:style-name="T6">Adres Oferenta : </text:span><text:span text:style-name="T8">......................................................................................................</text:span></text:p>
        </text:list-item>
        <text:list-item>
          <text:p text:style-name="P15"><text:span text:style-name="T6">Dane oferenta : </text:span><text:span text:style-name="T8">.........................................................................................................</text:span></text:p>
        </text:list-item>
      </text:list>
      <text:p text:style-name="P3">- nr telefonu ..............................................................- adres e- mail…. ………………….</text:p>
      <text:p text:style-name="P3">- nr NIP ……............................. REGON ........................................</text:p>
      <text:p text:style-name="P3">- nr konta bankowego .................................................................................................................</text:p>
      <text:p text:style-name="P4">4. OSOBA PRAWNIE UPOWAŻNIONA DO REPREZENTOWANIA OFERENTA - STANOWISKO</text:p>
      <text:p text:style-name="P3">………………………………………………………………………………………….</text:p>
      <text:list xml:id="list1696738955" text:style-name="L1">
        <text:list-item>
          <text:p text:style-name="P16">CENA OFERTOWA <text:s text:c="3"/></text:p>
          <text:p text:style-name="P18">Cena ofertowa usługi na osobę..............................brutto (słownie:brutto..............................)</text:p>
          <text:p text:style-name="P17">Liczba osób zapisanych do podmiotu leczniczego w <text:s/>wieku 65 lat i więcej.....................................</text:p>
          <text:p text:style-name="P17">Liczba osób przewidzianych do udziału w projekcie w wieku 65 lat i więcej..................................</text:p>
        </text:list-item>
      </text:list>
      <text:p text:style-name="P12"><text:span text:style-name="T6">6. MIEJSCE UDZIELANIA ŚWIADCZEŃ:</text:span><text:span text:style-name="T8">…………………………..…………………..</text:span></text:p>
      <text:p text:style-name="P13">………………………………………………………………………………………………</text:p>
      <text:p text:style-name="P11">- nr telefonu............................................................................................................................</text:p>
      <text:p text:style-name="P11">- adres e-mail ……………………………………………..…………….…………………..</text:p>
      <text:p text:style-name="P4">7. Imię i nazwisko, telefon, e-mail osoby/osób odpowiedzialnych za realizację Programu oraz sporządzanie sprawozdań:</text:p>
      <text:p text:style-name="P3">1……………..</text:p>
      <text:p text:style-name="P3">2………..</text:p>
      <text:p text:style-name="P2">Nisko, dnia……………………..<text:tab/><text:tab/> <text:s text:c="10"/>……...…………………………….</text:p>
      <text:p text:style-name="P7"><text:span text:style-name="T3"><text:s text:c="6"/><text:tab/><text:tab/><text:tab/><text:tab/><text:tab/></text:span><text:span text:style-name="T4"> <text:s text:c="4"/>Podpis i pieczęć Oferenta</text:span></text:p>
      <text:p text:style-name="P1">Załączniki do oferty:</text:p>
      <text:list xml:id="list2540358835" text:style-name="WW8Num3">
        <text:list-item>
          <text:p text:style-name="P20">Aktualny wpis z rejestru podmiotów wykonujących działalność leczniczą </text:p>
        </text:list-item>
        <text:list-item>
          <text:p text:style-name="P21">Potwierdzenie umocowania osób reprezentujących Oferenta</text:p>
        </text:list-item>
        <text:list-item>
          <text:p text:style-name="P22">Oświadczeni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Jakubów</meta:initial-creator>
    <meta:creation-date>2019-10-16T14:33:03.81</meta:creation-date>
    <dc:date>2019-10-21T12:31:43.346000000</dc:date>
    <meta:editing-duration>PT14M53S</meta:editing-duration>
    <meta:editing-cycles>7</meta:editing-cycles>
    <meta:generator>LibreOffice/6.3.2.2$Windows_X86_64 LibreOffice_project/98b30e735bda24bc04ab42594c85f7fd8be07b9c</meta:generator>
    <meta:printed-by>Małgorzata Jakubów</meta:printed-by>
    <meta:print-date>2019-10-16T15:15:32.60</meta:print-date>
    <meta:document-statistic meta:table-count="0" meta:image-count="0" meta:object-count="0" meta:page-count="1" meta:paragraph-count="31" meta:word-count="171" meta:character-count="2033" meta:non-whitespace-character-count="1865"/>
  </office:meta>
</office:document-meta>
</file>