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Vietnamese)" svg:font-family="'Times New Roman (Vietnamese)'"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line-height="100%" fo:text-align="center" style:justify-single-word="false"/>
      <style:text-properties style:font-name="Times New Roman" fo:language="pl" fo:country="PL" fo:font-weight="bold" officeooo:paragraph-rsid="001d04ef" style:font-weight-asian="bold" style:font-weight-complex="bold"/>
    </style:style>
    <style:style style:name="P3" style:family="paragraph" style:parent-style-name="Standard">
      <style:paragraph-properties fo:line-height="150%" fo:text-align="center" style:justify-single-word="false"/>
      <style:text-properties style:font-name="Times New Roman" fo:language="pl" fo:country="PL" fo:font-weight="bold" officeooo:paragraph-rsid="001d04ef" style:font-weight-asian="bold" style:font-weight-complex="bold"/>
    </style:style>
    <style:style style:name="P4" style:family="paragraph" style:parent-style-name="Standard">
      <style:paragraph-properties fo:line-height="150%" fo:text-align="center" style:justify-single-word="false"/>
      <style:text-properties fo:language="pl" fo:country="PL" fo:font-weight="bold" officeooo:paragraph-rsid="003d8b54" style:font-weight-asian="bold" style:font-weight-complex="bold"/>
    </style:style>
    <style:style style:name="P5" style:family="paragraph" style:parent-style-name="Standard">
      <style:paragraph-properties fo:line-height="150%" fo:text-align="center" style:justify-single-word="false"/>
      <style:text-properties fo:language="pl" fo:country="PL" fo:font-weight="bold" officeooo:paragraph-rsid="003e0783" style:font-weight-asian="bold" style:font-weight-complex="bold"/>
    </style:style>
    <style:style style:name="P6" style:family="paragraph" style:parent-style-name="Standard">
      <style:paragraph-properties fo:line-height="150%" fo:text-align="center" style:justify-single-word="false"/>
      <style:text-properties fo:language="pl" fo:country="PL" fo:font-weight="bold" officeooo:paragraph-rsid="0041dac4" style:font-weight-asian="bold" style:font-weight-complex="bold"/>
    </style:style>
    <style:style style:name="P7" style:family="paragraph" style:parent-style-name="Standard">
      <style:paragraph-properties fo:line-height="150%" fo:text-align="center" style:justify-single-word="false"/>
      <style:text-properties fo:language="pl" fo:country="PL" fo:font-weight="bold" officeooo:paragraph-rsid="004e1d8b" style:font-weight-asian="bold" style:font-weight-complex="bold"/>
    </style:style>
    <style:style style:name="P8" style:family="paragraph" style:parent-style-name="Standard">
      <style:paragraph-properties fo:line-height="150%" fo:text-align="center" style:justify-single-word="false"/>
      <style:text-properties fo:language="pl" fo:country="PL" fo:font-weight="bold" officeooo:paragraph-rsid="00579935" style:font-weight-asian="bold" style:font-weight-complex="bold"/>
    </style:style>
    <style:style style:name="P9" style:family="paragraph" style:parent-style-name="Standard">
      <style:paragraph-properties fo:line-height="150%" fo:text-align="center" style:justify-single-word="false"/>
      <style:text-properties fo:language="pl" fo:country="PL" fo:font-weight="bold" officeooo:paragraph-rsid="005ab3e7" style:font-weight-asian="bold" style:font-weight-complex="bold"/>
    </style:style>
    <style:style style:name="P10" style:family="paragraph" style:parent-style-name="Standard">
      <style:paragraph-properties fo:line-height="150%" fo:text-align="center" style:justify-single-word="false"/>
      <style:text-properties fo:language="pl" fo:country="PL" fo:font-weight="bold" officeooo:paragraph-rsid="005fc7c9" style:font-weight-asian="bold" style:font-weight-complex="bold"/>
    </style:style>
    <style:style style:name="P11" style:family="paragraph" style:parent-style-name="Standard">
      <style:paragraph-properties fo:margin-top="0cm" fo:margin-bottom="0cm" style:contextual-spacing="false" fo:line-height="150%" fo:text-align="justify" style:justify-single-word="false"/>
      <style:text-properties style:font-name="Times New Roman" fo:font-size="12pt" fo:language="pl" fo:country="PL" fo:font-weight="normal" officeooo:rsid="001e7f2e" officeooo:paragraph-rsid="001d04ef" style:font-size-asian="12pt" style:font-weight-asian="normal" style:font-name-complex="Times New Roman1" style:font-size-complex="12pt" style:font-weight-complex="normal"/>
    </style:style>
    <style:style style:name="P12" style:family="paragraph" style:parent-style-name="Standard">
      <style:paragraph-properties fo:margin-top="0cm" fo:margin-bottom="0cm" style:contextual-spacing="false" fo:line-height="150%" fo:text-align="justify" style:justify-single-word="false"/>
      <style:text-properties style:font-name="Times New Roman" fo:font-size="12pt" fo:language="pl" fo:country="PL" fo:font-weight="normal" officeooo:rsid="001e7f2e" officeooo:paragraph-rsid="002080f1" style:font-size-asian="12pt" style:font-weight-asian="normal" style:font-name-complex="Times New Roman1" style:font-size-complex="12pt" style:font-weight-complex="normal"/>
    </style:style>
    <style:style style:name="P13" style:family="paragraph" style:parent-style-name="Standard">
      <style:paragraph-properties fo:margin-top="0cm" fo:margin-bottom="0cm" style:contextual-spacing="false" fo:line-height="150%" fo:text-align="justify" style:justify-single-word="false"/>
      <style:text-properties style:font-name="Times New Roman" fo:font-size="12pt" fo:language="pl" fo:country="PL" fo:font-weight="normal" officeooo:rsid="001e7f2e" officeooo:paragraph-rsid="0020bc4d" style:font-size-asian="12pt" style:font-weight-asian="normal" style:font-name-complex="Times New Roman1" style:font-size-complex="12pt" style:font-weight-complex="normal"/>
    </style:style>
    <style:style style:name="P14" style:family="paragraph" style:parent-style-name="Standard">
      <style:paragraph-properties fo:margin-top="0cm" fo:margin-bottom="0cm" style:contextual-spacing="false" fo:line-height="150%" fo:text-align="justify" style:justify-single-word="false"/>
      <style:text-properties style:font-name="Times New Roman" fo:font-size="12pt" fo:language="pl" fo:country="PL" fo:font-weight="normal" officeooo:rsid="001e7f2e" officeooo:paragraph-rsid="00222fea" style:font-size-asian="12pt" style:font-weight-asian="normal" style:font-name-complex="Times New Roman1" style:font-size-complex="12pt" style:font-weight-complex="normal"/>
    </style:style>
    <style:style style:name="P15" style:family="paragraph" style:parent-style-name="Standard">
      <style:paragraph-properties fo:margin-top="0cm" fo:margin-bottom="0cm" style:contextual-spacing="false" fo:line-height="150%" fo:text-align="justify" style:justify-single-word="false"/>
      <style:text-properties style:font-name="Times New Roman" fo:font-size="12pt" fo:language="pl" fo:country="PL" fo:font-weight="normal" officeooo:rsid="001e7f2e" officeooo:paragraph-rsid="0024db43" style:font-size-asian="12pt" style:font-weight-asian="normal" style:font-name-complex="Times New Roman1" style:font-size-complex="12pt" style:font-weight-complex="normal"/>
    </style:style>
    <style:style style:name="P16" style:family="paragraph" style:parent-style-name="Standard">
      <style:paragraph-properties fo:margin-top="0cm" fo:margin-bottom="0cm" style:contextual-spacing="false" fo:line-height="150%" fo:text-align="justify" style:justify-single-word="false"/>
      <style:text-properties style:font-name="Times New Roman" fo:font-size="12pt" fo:language="pl" fo:country="PL" fo:font-weight="normal" officeooo:rsid="001e7f2e" officeooo:paragraph-rsid="0025077c" style:font-size-asian="12pt" style:font-weight-asian="normal" style:font-name-complex="Times New Roman1" style:font-size-complex="12pt" style:font-weight-complex="normal"/>
    </style:style>
    <style:style style:name="P17" style:family="paragraph" style:parent-style-name="Standard">
      <style:paragraph-properties fo:margin-top="0cm" fo:margin-bottom="0cm" style:contextual-spacing="false" fo:line-height="150%" fo:text-align="justify" style:justify-single-word="false"/>
      <style:text-properties style:font-name="Times New Roman" fo:font-size="12pt" fo:language="pl" fo:country="PL" fo:font-weight="normal" officeooo:rsid="001e7f2e" officeooo:paragraph-rsid="0026f8d7" style:font-size-asian="12pt" style:font-weight-asian="normal" style:font-name-complex="Times New Roman1" style:font-size-complex="12pt" style:font-weight-complex="normal"/>
    </style:style>
    <style:style style:name="P18" style:family="paragraph" style:parent-style-name="Standard">
      <style:paragraph-properties fo:margin-top="0cm" fo:margin-bottom="0cm" style:contextual-spacing="false" fo:line-height="150%" fo:text-align="justify" style:justify-single-word="false"/>
      <style:text-properties style:font-name="Times New Roman" fo:font-size="12pt" fo:language="pl" fo:country="PL" fo:font-weight="normal" officeooo:rsid="001e7f2e" officeooo:paragraph-rsid="00287a89" style:font-size-asian="12pt" style:font-weight-asian="normal" style:font-name-complex="Times New Roman1" style:font-size-complex="12pt" style:font-weight-complex="normal"/>
    </style:style>
    <style:style style:name="P19" style:family="paragraph" style:parent-style-name="Standard">
      <style:paragraph-properties fo:margin-top="0cm" fo:margin-bottom="0cm" style:contextual-spacing="false" fo:line-height="150%" fo:text-align="justify" style:justify-single-word="false"/>
      <style:text-properties style:font-name="Times New Roman" fo:font-size="12pt" fo:language="pl" fo:country="PL" fo:font-weight="normal" officeooo:rsid="001e7f2e" officeooo:paragraph-rsid="002bc522" style:font-size-asian="12pt" style:font-weight-asian="normal" style:font-name-complex="Times New Roman1" style:font-size-complex="12pt" style:font-weight-complex="normal"/>
    </style:style>
    <style:style style:name="P20" style:family="paragraph" style:parent-style-name="Standard">
      <style:paragraph-properties fo:margin-top="0cm" fo:margin-bottom="0cm" style:contextual-spacing="false" fo:line-height="150%" fo:text-align="justify" style:justify-single-word="false"/>
      <style:text-properties style:font-name="Times New Roman" fo:font-size="12pt" fo:language="pl" fo:country="PL" fo:font-weight="normal" officeooo:rsid="001e7f2e" officeooo:paragraph-rsid="002c8b1d" style:font-size-asian="12pt" style:font-weight-asian="normal" style:font-name-complex="Times New Roman1" style:font-size-complex="12pt" style:font-weight-complex="normal"/>
    </style:style>
    <style:style style:name="P21" style:family="paragraph" style:parent-style-name="Standard">
      <style:paragraph-properties fo:margin-top="0cm" fo:margin-bottom="0cm" style:contextual-spacing="false" fo:line-height="150%" fo:text-align="justify" style:justify-single-word="false"/>
      <style:text-properties style:font-name="Times New Roman" fo:font-size="12pt" fo:language="pl" fo:country="PL" fo:font-weight="normal" officeooo:rsid="001e7f2e" officeooo:paragraph-rsid="0031012a" style:font-size-asian="12pt" style:font-weight-asian="normal" style:font-name-complex="Times New Roman1" style:font-size-complex="12pt" style:font-weight-complex="normal"/>
    </style:style>
    <style:style style:name="P22" style:family="paragraph" style:parent-style-name="Standard">
      <style:paragraph-properties fo:margin-top="0cm" fo:margin-bottom="0cm" style:contextual-spacing="false" fo:line-height="150%" fo:text-align="justify" style:justify-single-word="false"/>
      <style:text-properties style:font-name="Times New Roman" fo:font-size="12pt" fo:language="pl" fo:country="PL" fo:font-weight="normal" officeooo:rsid="001e7f2e" officeooo:paragraph-rsid="003359cc" style:font-size-asian="12pt" style:font-weight-asian="normal" style:font-name-complex="Times New Roman1" style:font-size-complex="12pt" style:font-weight-complex="normal"/>
    </style:style>
    <style:style style:name="P23" style:family="paragraph" style:parent-style-name="Standard">
      <style:paragraph-properties fo:margin-top="0cm" fo:margin-bottom="0cm" style:contextual-spacing="false" fo:line-height="150%" fo:text-align="justify" style:justify-single-word="false"/>
      <style:text-properties style:font-name="Times New Roman" fo:font-size="12pt" fo:language="pl" fo:country="PL" fo:font-weight="normal" officeooo:rsid="0005be42" officeooo:paragraph-rsid="001d04ef" style:font-size-asian="12pt" style:font-weight-asian="normal" style:font-name-complex="Times New Roman1" style:font-size-complex="12pt" style:font-weight-complex="normal"/>
    </style:style>
    <style:style style:name="P24" style:family="paragraph" style:parent-style-name="Standard">
      <style:paragraph-properties fo:margin-top="0cm" fo:margin-bottom="0cm" style:contextual-spacing="false" fo:line-height="150%" fo:text-align="justify" style:justify-single-word="false"/>
      <style:text-properties style:font-name="Times New Roman" fo:font-size="12pt" fo:language="pl" fo:country="PL" fo:font-weight="normal" officeooo:rsid="000bf71b" officeooo:paragraph-rsid="001d04ef" style:font-size-asian="12pt" style:font-weight-asian="normal" style:font-name-complex="Times New Roman1" style:font-size-complex="12pt" style:font-weight-complex="normal"/>
    </style:style>
    <style:style style:name="P25" style:family="paragraph" style:parent-style-name="Standard">
      <style:paragraph-properties fo:margin-top="0cm" fo:margin-bottom="0cm" style:contextual-spacing="false" fo:line-height="150%" fo:text-align="justify" style:justify-single-word="false"/>
      <style:text-properties style:font-name="Times New Roman" fo:font-size="12pt" fo:language="pl" fo:country="PL" fo:font-weight="normal" officeooo:rsid="001b9986" officeooo:paragraph-rsid="001d04ef" style:font-size-asian="12pt" style:font-weight-asian="normal" style:font-name-complex="Times New Roman1" style:font-size-complex="12pt" style:font-weight-complex="normal"/>
    </style:style>
    <style:style style:name="P26" style:family="paragraph" style:parent-style-name="Standard">
      <style:paragraph-properties fo:margin-top="0cm" fo:margin-bottom="0cm" style:contextual-spacing="false" fo:line-height="150%" fo:text-align="justify" style:justify-single-word="false"/>
      <style:text-properties style:font-name="Times New Roman" fo:font-size="12pt" fo:language="pl" fo:country="PL" fo:font-weight="normal" officeooo:rsid="001b9986" officeooo:paragraph-rsid="001dcd62" style:font-size-asian="12pt" style:font-weight-asian="normal" style:font-name-complex="Times New Roman1" style:font-size-complex="12pt" style:font-weight-complex="normal"/>
    </style:style>
    <style:style style:name="P27" style:family="paragraph" style:parent-style-name="Standard">
      <style:paragraph-properties fo:margin-top="0cm" fo:margin-bottom="0cm" style:contextual-spacing="false" fo:line-height="150%" fo:text-align="justify" style:justify-single-word="false"/>
      <style:text-properties style:font-name="Times New Roman" fo:font-size="12pt" fo:language="pl" fo:country="PL" fo:font-weight="normal" officeooo:rsid="001b9986" officeooo:paragraph-rsid="001fb0e2" style:font-size-asian="12pt" style:font-weight-asian="normal" style:font-name-complex="Times New Roman1" style:font-size-complex="12pt" style:font-weight-complex="normal"/>
    </style:style>
    <style:style style:name="P28" style:family="paragraph" style:parent-style-name="Standard">
      <style:paragraph-properties fo:margin-top="0cm" fo:margin-bottom="0cm" style:contextual-spacing="false" fo:line-height="150%" fo:text-align="justify" style:justify-single-word="false"/>
      <style:text-properties style:font-name="Times New Roman" fo:font-size="12pt" fo:language="pl" fo:country="PL" fo:font-weight="normal" officeooo:rsid="001b9986" officeooo:paragraph-rsid="001fca0e" style:font-size-asian="12pt" style:font-weight-asian="normal" style:font-name-complex="Times New Roman1" style:font-size-complex="12pt" style:font-weight-complex="normal"/>
    </style:style>
    <style:style style:name="P29" style:family="paragraph" style:parent-style-name="Standard">
      <style:paragraph-properties fo:margin-top="0cm" fo:margin-bottom="0cm" style:contextual-spacing="false" fo:line-height="150%" fo:text-align="justify" style:justify-single-word="false"/>
      <style:text-properties style:font-name="Times New Roman" fo:font-size="12pt" fo:language="pl" fo:country="PL" fo:font-weight="normal" officeooo:rsid="001fb0e2" officeooo:paragraph-rsid="001fb0e2" style:font-size-asian="12pt" style:font-weight-asian="normal" style:font-name-complex="Times New Roman1" style:font-size-complex="12pt" style:font-weight-complex="normal"/>
    </style:style>
    <style:style style:name="P30" style:family="paragraph" style:parent-style-name="Standard">
      <style:paragraph-properties fo:margin-top="0cm" fo:margin-bottom="0cm" style:contextual-spacing="false" fo:line-height="150%" fo:text-align="justify" style:justify-single-word="false"/>
      <style:text-properties style:font-name="Times New Roman" fo:font-size="12pt" fo:language="pl" fo:country="PL" fo:font-weight="normal" officeooo:rsid="001fca0e" officeooo:paragraph-rsid="001fca0e" style:font-size-asian="12pt" style:font-weight-asian="normal" style:font-name-complex="Times New Roman1" style:font-size-complex="12pt" style:font-weight-complex="normal"/>
    </style:style>
    <style:style style:name="P31" style:family="paragraph" style:parent-style-name="Standard">
      <style:paragraph-properties fo:margin-top="0cm" fo:margin-bottom="0cm" style:contextual-spacing="false" fo:line-height="150%" fo:text-align="justify" style:justify-single-word="false"/>
      <style:text-properties style:font-name="Times New Roman" fo:font-size="12pt" fo:language="pl" fo:country="PL" fo:font-weight="normal" officeooo:rsid="0024db43" officeooo:paragraph-rsid="0024db43" style:font-size-asian="12pt" style:font-weight-asian="normal" style:font-name-complex="Times New Roman1" style:font-size-complex="12pt" style:font-weight-complex="normal"/>
    </style:style>
    <style:style style:name="P32" style:family="paragraph" style:parent-style-name="Standard">
      <style:paragraph-properties fo:margin-top="0cm" fo:margin-bottom="0cm" style:contextual-spacing="false" fo:line-height="150%" fo:text-align="justify" style:justify-single-word="false"/>
      <style:text-properties style:font-name="Times New Roman" fo:font-size="12pt" fo:language="pl" fo:country="PL" fo:font-weight="normal" officeooo:rsid="00263e7a" officeooo:paragraph-rsid="00263e7a" style:font-size-asian="12pt" style:font-weight-asian="normal" style:font-name-complex="Times New Roman1" style:font-size-complex="12pt" style:font-weight-complex="normal"/>
    </style:style>
    <style:style style:name="P33" style:family="paragraph" style:parent-style-name="Standard">
      <style:paragraph-properties fo:margin-top="0cm" fo:margin-bottom="0cm" style:contextual-spacing="false" fo:line-height="150%" fo:text-align="justify" style:justify-single-word="false"/>
      <style:text-properties style:font-name="Times New Roman" fo:font-size="12pt" fo:language="pl" fo:country="PL" fo:font-weight="normal" officeooo:rsid="0026f8d7" officeooo:paragraph-rsid="0026f8d7" style:font-size-asian="12pt" style:font-weight-asian="normal" style:font-name-complex="Times New Roman1" style:font-size-complex="12pt" style:font-weight-complex="normal"/>
    </style:style>
    <style:style style:name="P34" style:family="paragraph" style:parent-style-name="Standard">
      <style:paragraph-properties fo:margin-top="0cm" fo:margin-bottom="0cm" style:contextual-spacing="false" fo:line-height="150%" fo:text-align="justify" style:justify-single-word="false"/>
      <style:text-properties style:font-name="Times New Roman" fo:font-size="12pt" fo:language="pl" fo:country="PL" fo:font-weight="normal" officeooo:rsid="00287a89" officeooo:paragraph-rsid="00287a89" style:font-size-asian="12pt" style:font-weight-asian="normal" style:font-name-complex="Times New Roman1" style:font-size-complex="12pt" style:font-weight-complex="normal"/>
    </style:style>
    <style:style style:name="P35" style:family="paragraph" style:parent-style-name="Standard">
      <style:paragraph-properties fo:margin-top="0cm" fo:margin-bottom="0cm" style:contextual-spacing="false" fo:line-height="150%" fo:text-align="justify" style:justify-single-word="false"/>
      <style:text-properties style:font-name="Times New Roman" fo:font-size="12pt" fo:language="pl" fo:country="PL" fo:font-weight="normal" officeooo:rsid="002aa529" officeooo:paragraph-rsid="002aa529" style:font-size-asian="12pt" style:font-weight-asian="normal" style:font-name-complex="Times New Roman1" style:font-size-complex="12pt" style:font-weight-complex="normal"/>
    </style:style>
    <style:style style:name="P36" style:family="paragraph" style:parent-style-name="Standard">
      <style:paragraph-properties fo:margin-top="0cm" fo:margin-bottom="0cm" style:contextual-spacing="false" fo:line-height="150%" fo:text-align="justify" style:justify-single-word="false"/>
      <style:text-properties style:font-name="Times New Roman" fo:font-size="12pt" fo:language="pl" fo:country="PL" fo:font-weight="normal" officeooo:rsid="002bc522" officeooo:paragraph-rsid="002bc522" style:font-size-asian="12pt" style:font-weight-asian="normal" style:font-name-complex="Times New Roman1" style:font-size-complex="12pt" style:font-weight-complex="normal"/>
    </style:style>
    <style:style style:name="P37" style:family="paragraph" style:parent-style-name="Standard">
      <style:paragraph-properties fo:margin-top="0cm" fo:margin-bottom="0cm" style:contextual-spacing="false" fo:line-height="150%" fo:text-align="justify" style:justify-single-word="false"/>
      <style:text-properties style:font-name="Times New Roman" fo:font-size="12pt" fo:language="pl" fo:country="PL" fo:font-weight="normal" officeooo:rsid="002c8b1d" officeooo:paragraph-rsid="002c8b1d" style:font-size-asian="12pt" style:font-weight-asian="normal" style:font-name-complex="Times New Roman1" style:font-size-complex="12pt" style:font-weight-complex="normal"/>
    </style:style>
    <style:style style:name="P38" style:family="paragraph" style:parent-style-name="Standard">
      <style:paragraph-properties fo:margin-top="0cm" fo:margin-bottom="0cm" style:contextual-spacing="false" fo:line-height="150%" fo:text-align="justify" style:justify-single-word="false"/>
      <style:text-properties style:font-name="Times New Roman" fo:font-size="12pt" fo:language="pl" fo:country="PL" fo:font-weight="normal" officeooo:rsid="002dad8e" officeooo:paragraph-rsid="002dad8e" style:font-size-asian="12pt" style:font-weight-asian="normal" style:font-name-complex="Times New Roman1" style:font-size-complex="12pt" style:font-weight-complex="normal"/>
    </style:style>
    <style:style style:name="P39" style:family="paragraph" style:parent-style-name="Standard">
      <style:paragraph-properties fo:margin-top="0cm" fo:margin-bottom="0cm" style:contextual-spacing="false" fo:line-height="150%" fo:text-align="justify" style:justify-single-word="false"/>
      <style:text-properties style:font-name="Times New Roman" fo:font-size="12pt" fo:language="pl" fo:country="PL" fo:font-weight="normal" officeooo:rsid="0031012a" officeooo:paragraph-rsid="0031012a" style:font-size-asian="12pt" style:font-weight-asian="normal" style:font-name-complex="Times New Roman1" style:font-size-complex="12pt" style:font-weight-complex="normal"/>
    </style:style>
    <style:style style:name="P40" style:family="paragraph" style:parent-style-name="Standard">
      <style:paragraph-properties fo:margin-top="0cm" fo:margin-bottom="0cm" style:contextual-spacing="false" fo:line-height="150%" fo:text-align="justify" style:justify-single-word="false"/>
      <style:text-properties style:font-name="Times New Roman" fo:font-size="12pt" fo:language="pl" fo:country="PL" fo:font-weight="normal" officeooo:rsid="0031d786" officeooo:paragraph-rsid="0031d786" style:font-size-asian="12pt" style:font-weight-asian="normal" style:font-name-complex="Times New Roman1" style:font-size-complex="12pt" style:font-weight-complex="normal"/>
    </style:style>
    <style:style style:name="P41" style:family="paragraph" style:parent-style-name="Standard">
      <style:paragraph-properties fo:margin-top="0cm" fo:margin-bottom="0cm" style:contextual-spacing="false" fo:line-height="150%" fo:text-align="justify" style:justify-single-word="false"/>
      <style:text-properties style:font-name="Times New Roman" fo:font-size="12pt" fo:language="pl" fo:country="PL" fo:font-weight="normal" officeooo:rsid="00320346" officeooo:paragraph-rsid="00320346" style:font-size-asian="12pt" style:font-weight-asian="normal" style:font-name-complex="Times New Roman1" style:font-size-complex="12pt" style:font-weight-complex="normal"/>
    </style:style>
    <style:style style:name="P42" style:family="paragraph" style:parent-style-name="Standard">
      <style:paragraph-properties fo:margin-top="0cm" fo:margin-bottom="0cm" style:contextual-spacing="false" fo:line-height="150%" fo:text-align="justify" style:justify-single-word="false"/>
      <style:text-properties style:font-name="Times New Roman" fo:font-size="12pt" fo:language="pl" fo:country="PL" fo:font-weight="normal" officeooo:rsid="001e7f2e" officeooo:paragraph-rsid="0034ba44" style:font-size-asian="12pt" style:font-weight-asian="normal" style:font-name-complex="Times New Roman1" style:font-size-complex="12pt" style:font-weight-complex="bold"/>
    </style:style>
    <style:style style:name="P43" style:family="paragraph" style:parent-style-name="Standard">
      <style:paragraph-properties fo:margin-top="0cm" fo:margin-bottom="0cm" style:contextual-spacing="false" fo:line-height="150%" fo:text-align="justify" style:justify-single-word="false"/>
      <style:text-properties style:font-name="Times New Roman" fo:font-size="12pt" fo:language="pl" fo:country="PL" fo:font-weight="normal" officeooo:rsid="001e7f2e" officeooo:paragraph-rsid="003635d9" style:font-size-asian="12pt" style:font-weight-asian="normal" style:font-name-complex="Times New Roman1" style:font-size-complex="12pt" style:font-weight-complex="bold"/>
    </style:style>
    <style:style style:name="P44" style:family="paragraph" style:parent-style-name="Standard">
      <style:paragraph-properties fo:margin-top="0cm" fo:margin-bottom="0cm" style:contextual-spacing="false" fo:line-height="150%" fo:text-align="justify" style:justify-single-word="false"/>
      <style:text-properties style:font-name="Times New Roman" fo:font-size="12pt" fo:language="pl" fo:country="PL" fo:font-weight="normal" officeooo:rsid="001e7f2e" officeooo:paragraph-rsid="00389f63" style:font-size-asian="12pt" style:font-weight-asian="normal" style:font-name-complex="Times New Roman1" style:font-size-complex="12pt" style:font-weight-complex="bold"/>
    </style:style>
    <style:style style:name="P45" style:family="paragraph" style:parent-style-name="Standard">
      <style:paragraph-properties fo:margin-top="0cm" fo:margin-bottom="0cm" style:contextual-spacing="false" fo:line-height="150%" fo:text-align="justify" style:justify-single-word="false"/>
      <style:text-properties style:font-name="Times New Roman" fo:font-size="12pt" fo:language="pl" fo:country="PL" fo:font-weight="normal" officeooo:rsid="003359cc" officeooo:paragraph-rsid="003359cc" style:font-size-asian="12pt" style:font-weight-asian="normal" style:font-name-complex="Times New Roman1" style:font-size-complex="12pt" style:font-weight-complex="bold"/>
    </style:style>
    <style:style style:name="P46" style:family="paragraph" style:parent-style-name="Standard">
      <style:paragraph-properties fo:margin-top="0cm" fo:margin-bottom="0cm" style:contextual-spacing="false" fo:line-height="150%" fo:text-align="justify" style:justify-single-word="false"/>
      <style:text-properties style:font-name="Times New Roman" fo:font-size="12pt" fo:language="pl" fo:country="PL" fo:font-weight="normal" officeooo:rsid="003635d9" officeooo:paragraph-rsid="003635d9" style:font-size-asian="12pt" style:font-weight-asian="normal" style:font-name-complex="Times New Roman1" style:font-size-complex="12pt" style:font-weight-complex="bold"/>
    </style:style>
    <style:style style:name="P47" style:family="paragraph" style:parent-style-name="Standard">
      <style:paragraph-properties fo:margin-top="0cm" fo:margin-bottom="0cm" style:contextual-spacing="false" fo:line-height="150%" fo:text-align="justify" style:justify-single-word="false"/>
      <style:text-properties style:font-name="Times New Roman" fo:font-size="12pt" fo:language="pl" fo:country="PL" fo:font-weight="normal" officeooo:rsid="0037561a" officeooo:paragraph-rsid="0037561a" style:font-size-asian="12pt" style:font-weight-asian="normal" style:font-name-complex="Times New Roman1" style:font-size-complex="12pt" style:font-weight-complex="bold"/>
    </style:style>
    <style:style style:name="P48" style:family="paragraph" style:parent-style-name="Standard">
      <style:paragraph-properties fo:margin-top="0cm" fo:margin-bottom="0cm" style:contextual-spacing="false" fo:line-height="150%" fo:text-align="justify" style:justify-single-word="false"/>
      <style:text-properties style:font-name="Times New Roman" fo:font-size="12pt" fo:language="pl" fo:country="PL" fo:font-weight="normal" officeooo:rsid="003b1bde" officeooo:paragraph-rsid="003b1bde" style:font-size-asian="12pt" style:font-weight-asian="normal" style:font-name-complex="Times New Roman1" style:font-size-complex="12pt" style:font-weight-complex="bold"/>
    </style:style>
    <style:style style:name="P49" style:family="paragraph" style:parent-style-name="Standard">
      <style:paragraph-properties fo:margin-top="0cm" fo:margin-bottom="0cm" style:contextual-spacing="false" fo:line-height="150%" fo:text-align="justify" style:justify-single-word="false"/>
      <style:text-properties style:font-name="Times New Roman" fo:font-size="12pt" fo:language="pl" fo:country="PL" fo:font-weight="normal" officeooo:rsid="003b9e7d" officeooo:paragraph-rsid="003b9e7d" style:font-size-asian="12pt" style:font-weight-asian="normal" style:font-name-complex="Times New Roman1" style:font-size-complex="12pt" style:font-weight-complex="bold"/>
    </style:style>
    <style:style style:name="P50" style:family="paragraph" style:parent-style-name="Standard">
      <style:paragraph-properties fo:margin-top="0cm" fo:margin-bottom="0cm" style:contextual-spacing="false" fo:line-height="150%" fo:text-align="justify" style:justify-single-word="false"/>
      <style:text-properties style:font-name="Times New Roman" fo:font-size="12pt" fo:language="pl" fo:country="PL" fo:font-weight="normal" officeooo:rsid="003d8b54" officeooo:paragraph-rsid="003d8b54" style:font-size-asian="12pt" style:font-weight-asian="normal" style:font-name-complex="Times New Roman1" style:font-size-complex="12pt" style:font-weight-complex="bold"/>
    </style:style>
    <style:style style:name="P51" style:family="paragraph" style:parent-style-name="Standard">
      <style:paragraph-properties fo:margin-top="0cm" fo:margin-bottom="0cm" style:contextual-spacing="false" fo:line-height="150%" fo:text-align="justify" style:justify-single-word="false"/>
      <style:text-properties style:font-name="Times New Roman" fo:font-size="12pt" fo:language="pl" fo:country="PL" fo:font-style="normal" fo:font-weight="normal" officeooo:rsid="0028be0f" officeooo:paragraph-rsid="003d8b54" style:letter-kerning="true" style:font-name-asian="Times New Roman (Vietnamese)"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P52" style:family="paragraph" style:parent-style-name="Standard">
      <style:paragraph-properties fo:margin-top="0cm" fo:margin-bottom="0cm" style:contextual-spacing="false" fo:line-height="150%" fo:text-align="justify" style:justify-single-word="false"/>
      <style:text-properties style:font-name="Times New Roman" fo:font-size="12pt" fo:language="pl" fo:country="PL" fo:font-style="normal" fo:font-weight="normal" officeooo:rsid="0028be0f" officeooo:paragraph-rsid="003dd17b" style:letter-kerning="true" style:font-name-asian="Times New Roman (Vietnamese)"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P53" style:family="paragraph" style:parent-style-name="Standard">
      <style:paragraph-properties fo:margin-top="0cm" fo:margin-bottom="0cm" style:contextual-spacing="false" fo:line-height="150%" fo:text-align="justify" style:justify-single-word="false"/>
      <style:text-properties style:font-name="Times New Roman" fo:font-size="12pt" fo:language="pl" fo:country="PL" fo:font-style="normal" fo:font-weight="normal" officeooo:rsid="0028be0f" officeooo:paragraph-rsid="003e0783" style:letter-kerning="true" style:font-name-asian="Times New Roman (Vietnamese)"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P54" style:family="paragraph" style:parent-style-name="Standard">
      <style:paragraph-properties fo:margin-top="0cm" fo:margin-bottom="0cm" style:contextual-spacing="false" fo:line-height="150%" fo:text-align="justify" style:justify-single-word="false"/>
      <style:text-properties style:font-name="Times New Roman" fo:font-size="12pt" fo:language="pl" fo:country="PL" fo:font-style="normal" fo:font-weight="normal" officeooo:rsid="0028be0f" officeooo:paragraph-rsid="0041dac4" style:letter-kerning="true" style:font-name-asian="Times New Roman (Vietnamese)"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P55" style:family="paragraph" style:parent-style-name="Standard">
      <style:paragraph-properties fo:margin-top="0cm" fo:margin-bottom="0cm" style:contextual-spacing="false" fo:line-height="150%" fo:text-align="justify" style:justify-single-word="false"/>
      <style:text-properties style:font-name="Times New Roman" fo:font-size="12pt" fo:language="pl" fo:country="PL" fo:font-style="normal" fo:font-weight="normal" officeooo:rsid="0028be0f" officeooo:paragraph-rsid="004b8520" style:letter-kerning="true" style:font-name-asian="Times New Roman (Vietnamese)"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P56" style:family="paragraph" style:parent-style-name="Standard">
      <style:paragraph-properties fo:margin-top="0cm" fo:margin-bottom="0cm" style:contextual-spacing="false" fo:line-height="150%" fo:text-align="justify" style:justify-single-word="false"/>
      <style:text-properties style:font-name="Times New Roman" fo:font-size="12pt" fo:language="pl" fo:country="PL" fo:font-style="normal" fo:font-weight="normal" officeooo:rsid="0028be0f" officeooo:paragraph-rsid="004c0763" style:letter-kerning="true" style:font-name-asian="Times New Roman (Vietnamese)"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P57" style:family="paragraph" style:parent-style-name="Standard">
      <style:paragraph-properties fo:margin-top="0cm" fo:margin-bottom="0cm" style:contextual-spacing="false" fo:line-height="150%" fo:text-align="justify" style:justify-single-word="false"/>
      <style:text-properties style:font-name="Times New Roman" fo:font-size="12pt" fo:language="pl" fo:country="PL" fo:font-style="normal" fo:font-weight="normal" officeooo:rsid="0028be0f" officeooo:paragraph-rsid="004d64f9" style:letter-kerning="true" style:font-name-asian="Times New Roman (Vietnamese)"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P58" style:family="paragraph" style:parent-style-name="Standard">
      <style:paragraph-properties fo:margin-top="0cm" fo:margin-bottom="0cm" style:contextual-spacing="false" fo:line-height="150%" fo:text-align="justify" style:justify-single-word="false"/>
      <style:text-properties style:font-name="Times New Roman" fo:font-size="12pt" fo:language="pl" fo:country="PL" fo:font-style="normal" fo:font-weight="normal" officeooo:rsid="0028be0f" officeooo:paragraph-rsid="004e4bd4" style:letter-kerning="true" style:font-name-asian="Times New Roman (Vietnamese)"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P59" style:family="paragraph" style:parent-style-name="Standard">
      <style:paragraph-properties fo:margin-top="0cm" fo:margin-bottom="0cm" style:contextual-spacing="false" fo:line-height="150%" fo:text-align="justify" style:justify-single-word="false"/>
      <style:text-properties style:font-name="Times New Roman" fo:font-size="12pt" fo:language="pl" fo:country="PL" fo:font-style="normal" fo:font-weight="normal" officeooo:rsid="0028be0f" officeooo:paragraph-rsid="004fae01" style:letter-kerning="true" style:font-name-asian="Times New Roman (Vietnamese)"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P60" style:family="paragraph" style:parent-style-name="Standard">
      <style:paragraph-properties fo:margin-top="0cm" fo:margin-bottom="0cm" style:contextual-spacing="false" fo:line-height="150%" fo:text-align="justify" style:justify-single-word="false"/>
      <style:text-properties style:font-name="Times New Roman" fo:font-size="12pt" fo:language="pl" fo:country="PL" fo:font-style="normal" fo:font-weight="normal" officeooo:rsid="0028be0f" officeooo:paragraph-rsid="0051563e" style:letter-kerning="true" style:font-name-asian="Times New Roman (Vietnamese)"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P61" style:family="paragraph" style:parent-style-name="Standard">
      <style:paragraph-properties fo:margin-top="0cm" fo:margin-bottom="0cm" style:contextual-spacing="false" fo:line-height="150%" fo:text-align="justify" style:justify-single-word="false"/>
      <style:text-properties style:font-name="Times New Roman" fo:font-size="12pt" fo:language="pl" fo:country="PL" fo:font-style="normal" fo:font-weight="normal" officeooo:rsid="0028be0f" officeooo:paragraph-rsid="00524577" style:letter-kerning="true" style:font-name-asian="Times New Roman (Vietnamese)"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P62" style:family="paragraph" style:parent-style-name="Standard">
      <style:paragraph-properties fo:margin-top="0cm" fo:margin-bottom="0cm" style:contextual-spacing="false" fo:line-height="150%" fo:text-align="justify" style:justify-single-word="false"/>
      <style:text-properties style:font-name="Times New Roman" fo:font-size="12pt" fo:language="pl" fo:country="PL" fo:font-style="normal" fo:font-weight="normal" officeooo:rsid="0028be0f" officeooo:paragraph-rsid="0055e2eb" style:letter-kerning="true" style:font-name-asian="Times New Roman (Vietnamese)"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P63" style:family="paragraph" style:parent-style-name="Standard">
      <style:paragraph-properties fo:margin-top="0cm" fo:margin-bottom="0cm" style:contextual-spacing="false" fo:line-height="150%" fo:text-align="justify" style:justify-single-word="false"/>
      <style:text-properties style:font-name="Times New Roman" fo:font-size="12pt" fo:language="pl" fo:country="PL" fo:font-style="normal" fo:font-weight="normal" officeooo:rsid="0028be0f" officeooo:paragraph-rsid="00579935" style:letter-kerning="true" style:font-name-asian="Times New Roman (Vietnamese)"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P64" style:family="paragraph" style:parent-style-name="Standard">
      <style:paragraph-properties fo:margin-top="0cm" fo:margin-bottom="0cm" style:contextual-spacing="false" fo:line-height="150%" fo:text-align="justify" style:justify-single-word="false"/>
      <style:text-properties style:font-name="Times New Roman" fo:font-size="12pt" fo:language="pl" fo:country="PL" fo:font-style="normal" fo:font-weight="normal" officeooo:rsid="0028be0f" officeooo:paragraph-rsid="005ab3e7" style:letter-kerning="true" style:font-name-asian="Times New Roman (Vietnamese)"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P65" style:family="paragraph" style:parent-style-name="Standard">
      <style:paragraph-properties fo:margin-top="0cm" fo:margin-bottom="0cm" style:contextual-spacing="false" fo:line-height="150%" fo:text-align="justify" style:justify-single-word="false"/>
      <style:text-properties style:font-name="Times New Roman" fo:font-size="12pt" fo:language="pl" fo:country="PL" fo:font-style="normal" fo:font-weight="normal" officeooo:rsid="0028be0f" officeooo:paragraph-rsid="005b2e95" style:letter-kerning="true" style:font-name-asian="Times New Roman (Vietnamese)"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P66" style:family="paragraph" style:parent-style-name="Standard">
      <style:paragraph-properties fo:margin-top="0cm" fo:margin-bottom="0cm" style:contextual-spacing="false" fo:line-height="150%" fo:text-align="justify" style:justify-single-word="false"/>
      <style:text-properties style:font-name="Times New Roman" fo:font-size="12pt" fo:language="pl" fo:country="PL" fo:font-style="normal" fo:font-weight="normal" officeooo:rsid="0028be0f" officeooo:paragraph-rsid="005e8f02" style:letter-kerning="true" style:font-name-asian="Times New Roman (Vietnamese)"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P67" style:family="paragraph" style:parent-style-name="Standard">
      <style:paragraph-properties fo:margin-top="0cm" fo:margin-bottom="0cm" style:contextual-spacing="false" fo:line-height="150%" fo:text-align="justify" style:justify-single-word="false"/>
      <style:text-properties style:font-name="Times New Roman" fo:font-size="12pt" fo:language="pl" fo:country="PL" fo:font-style="normal" fo:font-weight="normal" officeooo:rsid="0028be0f" officeooo:paragraph-rsid="00602ad7" style:letter-kerning="true" style:font-name-asian="Times New Roman (Vietnamese)"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P68" style:family="paragraph" style:parent-style-name="Standard">
      <style:paragraph-properties fo:margin-top="0cm" fo:margin-bottom="0cm" style:contextual-spacing="false" fo:line-height="150%" fo:text-align="justify" style:justify-single-word="false"/>
      <style:text-properties style:font-name="Times New Roman" fo:font-size="12pt" fo:language="pl" fo:country="PL" fo:font-style="normal" fo:font-weight="normal" officeooo:rsid="0028be0f" officeooo:paragraph-rsid="00622f45" style:letter-kerning="true" style:font-name-asian="Times New Roman (Vietnamese)"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P69" style:family="paragraph" style:parent-style-name="Standard">
      <style:paragraph-properties fo:margin-top="0cm" fo:margin-bottom="0cm" style:contextual-spacing="false" fo:line-height="150%" fo:text-align="justify" style:justify-single-word="false"/>
      <style:text-properties style:font-name="Times New Roman" fo:font-size="12pt" fo:language="pl" fo:country="PL" fo:font-style="normal" fo:font-weight="normal" officeooo:rsid="0028be0f" officeooo:paragraph-rsid="006304da" style:letter-kerning="true" style:font-name-asian="Times New Roman (Vietnamese)"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P70" style:family="paragraph" style:parent-style-name="Standard">
      <style:paragraph-properties fo:margin-top="0cm" fo:margin-bottom="0cm" style:contextual-spacing="false" fo:line-height="150%" fo:text-align="justify" style:justify-single-word="false"/>
      <style:text-properties style:font-name="Times New Roman" fo:font-size="12pt" fo:language="pl" fo:country="PL" fo:font-style="normal" fo:font-weight="normal" officeooo:rsid="0028be0f" officeooo:paragraph-rsid="0067ba17" style:letter-kerning="true" style:font-name-asian="Times New Roman (Vietnamese)"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P71" style:family="paragraph" style:parent-style-name="Standard">
      <style:paragraph-properties fo:margin-top="0cm" fo:margin-bottom="0cm" style:contextual-spacing="false" fo:line-height="150%" fo:text-align="justify" style:justify-single-word="false"/>
      <style:text-properties style:font-name="Times New Roman" fo:font-size="12pt" fo:language="pl" fo:country="PL" fo:font-style="normal" fo:font-weight="normal" officeooo:rsid="0028be0f" officeooo:paragraph-rsid="00685c02" style:letter-kerning="true" style:font-name-asian="Times New Roman (Vietnamese)"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P72" style:family="paragraph" style:parent-style-name="Standard">
      <style:paragraph-properties fo:margin-top="0cm" fo:margin-bottom="0cm" style:contextual-spacing="false" fo:line-height="150%" fo:text-align="justify" style:justify-single-word="false"/>
      <style:text-properties style:font-name="Times New Roman" fo:font-size="12pt" fo:language="pl" fo:country="PL" fo:font-style="normal" fo:font-weight="normal" officeooo:rsid="0028be0f" officeooo:paragraph-rsid="00710a28" style:letter-kerning="true" style:font-name-asian="Times New Roman (Vietnamese)"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P73" style:family="paragraph" style:parent-style-name="Standard">
      <style:paragraph-properties fo:margin-top="0cm" fo:margin-bottom="0cm" style:contextual-spacing="false" fo:line-height="150%" fo:text-align="justify" style:justify-single-word="false"/>
      <style:text-properties style:font-name="Times New Roman" fo:font-size="12pt" fo:language="pl" fo:country="PL" fo:font-style="normal" fo:font-weight="normal" officeooo:rsid="0028be0f" officeooo:paragraph-rsid="006e82fa" style:letter-kerning="true" style:font-name-asian="Times New Roman (Vietnamese)"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P74" style:family="paragraph" style:parent-style-name="Standard">
      <style:paragraph-properties fo:margin-top="0cm" fo:margin-bottom="0cm" style:contextual-spacing="false" fo:line-height="150%" fo:text-align="justify" style:justify-single-word="false"/>
      <style:text-properties style:font-name="Times New Roman" fo:font-size="12pt" fo:language="pl" fo:country="PL" fo:font-style="normal" fo:font-weight="normal" officeooo:rsid="0028be0f" officeooo:paragraph-rsid="00705861" style:letter-kerning="true" style:font-name-asian="Times New Roman (Vietnamese)"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P75" style:family="paragraph" style:parent-style-name="Standard">
      <style:paragraph-properties fo:margin-top="0cm" fo:margin-bottom="0cm" style:contextual-spacing="false" fo:line-height="150%" fo:text-align="justify" style:justify-single-word="false"/>
      <style:text-properties style:font-name="Times New Roman" fo:font-size="12pt" fo:language="pl" fo:country="PL" fo:font-style="normal" fo:font-weight="normal" officeooo:rsid="0028be0f" officeooo:paragraph-rsid="00646d3f" style:letter-kerning="true" style:font-name-asian="Times New Roman (Vietnamese)"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P76" style:family="paragraph" style:parent-style-name="Standard">
      <style:paragraph-properties fo:margin-top="0cm" fo:margin-bottom="0cm" style:contextual-spacing="false" fo:line-height="150%" fo:text-align="justify" style:justify-single-word="false"/>
      <style:text-properties style:font-name="Times New Roman" fo:font-size="12pt" fo:language="pl" fo:country="PL" fo:font-style="normal" fo:font-weight="normal" officeooo:rsid="0028be0f" officeooo:paragraph-rsid="0069dbfd" style:letter-kerning="true" style:font-name-asian="Times New Roman (Vietnamese)"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P77" style:family="paragraph" style:parent-style-name="Standard">
      <style:paragraph-properties fo:margin-top="0cm" fo:margin-bottom="0cm" style:contextual-spacing="false" fo:line-height="150%" fo:text-align="justify" style:justify-single-word="false"/>
      <style:text-properties style:font-name="Times New Roman" fo:font-size="12pt" fo:language="pl" fo:country="PL" fo:font-style="normal" fo:font-weight="normal" officeooo:rsid="0028be0f" officeooo:paragraph-rsid="006b94cb" style:letter-kerning="true" style:font-name-asian="Times New Roman (Vietnamese)"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P78" style:family="paragraph" style:parent-style-name="Standard">
      <style:paragraph-properties fo:margin-top="0cm" fo:margin-bottom="0cm" style:contextual-spacing="false" fo:line-height="150%" fo:text-align="justify" style:justify-single-word="false"/>
      <style:text-properties style:font-name="Times New Roman" fo:font-size="12pt" fo:language="pl" fo:country="PL" fo:font-style="normal" fo:font-weight="normal" officeooo:rsid="0028be0f" officeooo:paragraph-rsid="006d4f2b" style:letter-kerning="true" style:font-name-asian="Times New Roman (Vietnamese)"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P79" style:family="paragraph" style:parent-style-name="Standard">
      <style:paragraph-properties fo:margin-top="0cm" fo:margin-bottom="0cm" style:contextual-spacing="false" fo:line-height="150%" fo:text-align="justify" style:justify-single-word="false"/>
      <style:text-properties style:font-name="Times New Roman" fo:font-size="12pt" fo:language="pl" fo:country="PL" fo:font-style="normal" fo:font-weight="normal" officeooo:rsid="0028be0f" officeooo:paragraph-rsid="0073ec80" style:letter-kerning="true" style:font-name-asian="Times New Roman (Vietnamese)"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P80" style:family="paragraph" style:parent-style-name="Standard">
      <style:paragraph-properties fo:margin-top="0cm" fo:margin-bottom="0cm" style:contextual-spacing="false" fo:line-height="150%" fo:text-align="justify" style:justify-single-word="false"/>
      <style:text-properties style:font-name="Times New Roman" fo:font-size="12pt" fo:language="pl" fo:country="PL" fo:font-style="normal" fo:font-weight="normal" officeooo:rsid="0028be0f" officeooo:paragraph-rsid="0075bea8" style:letter-kerning="true" style:font-name-asian="Times New Roman (Vietnamese)"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P81" style:family="paragraph" style:parent-style-name="Standard">
      <style:paragraph-properties fo:margin-top="0cm" fo:margin-bottom="0cm" style:contextual-spacing="false" fo:line-height="150%" fo:text-align="justify" style:justify-single-word="false"/>
      <style:text-properties style:font-name="Times New Roman" fo:font-size="12pt" fo:language="pl" fo:country="PL" fo:font-style="normal" fo:font-weight="normal" officeooo:rsid="0028be0f" officeooo:paragraph-rsid="00775cd3" style:letter-kerning="true" style:font-name-asian="Times New Roman (Vietnamese)"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P82" style:family="paragraph" style:parent-style-name="Standard">
      <style:paragraph-properties fo:margin-top="0cm" fo:margin-bottom="0cm" style:contextual-spacing="false" fo:line-height="150%" fo:text-align="justify" style:justify-single-word="false"/>
      <style:text-properties style:font-name="Times New Roman" fo:font-size="12pt" fo:language="pl" fo:country="PL" fo:font-style="normal" fo:font-weight="normal" officeooo:rsid="0028be0f" officeooo:paragraph-rsid="0078f4f9" style:letter-kerning="true" style:font-name-asian="Times New Roman (Vietnamese)"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P83" style:family="paragraph" style:parent-style-name="Standard">
      <style:paragraph-properties fo:margin-top="0cm" fo:margin-bottom="0cm" style:contextual-spacing="false" fo:line-height="150%" fo:text-align="center" style:justify-single-word="false"/>
      <style:text-properties style:font-name="Times New Roman" fo:font-size="12pt" fo:language="pl" fo:country="PL" fo:font-style="normal" fo:font-weight="normal" officeooo:rsid="0028be0f" officeooo:paragraph-rsid="00646d3f" style:letter-kerning="true" style:font-name-asian="Times New Roman (Vietnamese)"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P84" style:family="paragraph" style:parent-style-name="Standard">
      <style:paragraph-properties fo:margin-top="0cm" fo:margin-bottom="0cm" style:contextual-spacing="false" fo:line-height="150%" fo:text-align="center" style:justify-single-word="false"/>
      <style:text-properties style:font-name="Times New Roman" fo:font-size="12pt" fo:language="pl" fo:country="PL" fo:font-style="normal" fo:font-weight="normal" officeooo:rsid="0028be0f" officeooo:paragraph-rsid="0067ba17" style:letter-kerning="true" style:font-name-asian="Times New Roman (Vietnamese)"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P85" style:family="paragraph" style:parent-style-name="Standard">
      <style:paragraph-properties fo:margin-top="0cm" fo:margin-bottom="0cm" style:contextual-spacing="false" fo:line-height="150%" fo:text-align="center" style:justify-single-word="false"/>
      <style:text-properties style:font-name="Times New Roman" fo:font-size="12pt" fo:language="pl" fo:country="PL" fo:font-style="normal" fo:font-weight="normal" officeooo:rsid="0028be0f" officeooo:paragraph-rsid="00685c02" style:letter-kerning="true" style:font-name-asian="Times New Roman (Vietnamese)"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P86" style:family="paragraph" style:parent-style-name="Standard">
      <style:paragraph-properties fo:margin-top="0cm" fo:margin-bottom="0cm" style:contextual-spacing="false" fo:line-height="150%" fo:text-align="center" style:justify-single-word="false"/>
      <style:text-properties style:font-name="Times New Roman" fo:font-size="12pt" fo:language="pl" fo:country="PL" fo:font-style="normal" fo:font-weight="normal" officeooo:rsid="0028be0f" officeooo:paragraph-rsid="0069dbfd" style:letter-kerning="true" style:font-name-asian="Times New Roman (Vietnamese)"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P87" style:family="paragraph" style:parent-style-name="Standard">
      <style:paragraph-properties fo:margin-top="0cm" fo:margin-bottom="0cm" style:contextual-spacing="false" fo:line-height="150%" fo:text-align="center" style:justify-single-word="false"/>
      <style:text-properties style:font-name="Times New Roman" fo:font-size="12pt" fo:language="pl" fo:country="PL" fo:font-style="normal" fo:font-weight="normal" officeooo:rsid="0028be0f" officeooo:paragraph-rsid="006b94cb" style:letter-kerning="true" style:font-name-asian="Times New Roman (Vietnamese)"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P88" style:family="paragraph" style:parent-style-name="Standard">
      <style:paragraph-properties fo:margin-top="0cm" fo:margin-bottom="0cm" style:contextual-spacing="false" fo:line-height="150%" fo:text-align="center" style:justify-single-word="false"/>
      <style:text-properties style:font-name="Times New Roman" fo:font-size="12pt" fo:language="pl" fo:country="PL" fo:font-style="normal" fo:font-weight="normal" officeooo:rsid="0028be0f" officeooo:paragraph-rsid="006d4f2b" style:letter-kerning="true" style:font-name-asian="Times New Roman (Vietnamese)"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P89" style:family="paragraph" style:parent-style-name="Standard">
      <style:paragraph-properties fo:margin-top="0cm" fo:margin-bottom="0cm" style:contextual-spacing="false" fo:line-height="150%" fo:text-align="justify" style:justify-single-word="false"/>
      <style:text-properties style:font-name="Times New Roman" fo:font-size="12pt" fo:language="pl" fo:country="PL" fo:font-style="normal" fo:font-weight="normal" officeooo:rsid="005fc7c9" officeooo:paragraph-rsid="005fc7c9" style:letter-kerning="true" style:font-name-asian="Times New Roman (Vietnamese)"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P90" style:family="paragraph" style:parent-style-name="Standard">
      <style:paragraph-properties fo:margin-top="0cm" fo:margin-bottom="0cm" style:contextual-spacing="false" fo:line-height="150%" fo:text-align="justify" style:justify-single-word="false"/>
      <style:text-properties style:font-name="Times New Roman" fo:font-size="12pt" fo:language="pl" fo:country="PL" fo:font-style="normal" officeooo:paragraph-rsid="002080f1" style:font-size-asian="12pt" style:font-style-asian="normal" style:font-name-complex="Times New Roman1" style:font-size-complex="12pt" style:font-style-complex="normal"/>
    </style:style>
    <style:style style:name="P91" style:family="paragraph" style:parent-style-name="Standard">
      <style:paragraph-properties fo:margin-top="0cm" fo:margin-bottom="0cm" style:contextual-spacing="false" fo:line-height="150%" fo:text-align="justify" style:justify-single-word="false"/>
      <style:text-properties style:font-name="Times New Roman" fo:font-size="12pt" fo:language="pl" fo:country="PL" officeooo:paragraph-rsid="002080f1" style:font-size-asian="12pt" style:font-name-complex="Times New Roman1" style:font-size-complex="12pt"/>
    </style:style>
    <style:style style:name="P92" style:family="paragraph" style:parent-style-name="Standard">
      <style:paragraph-properties fo:margin-top="0cm" fo:margin-bottom="0cm" style:contextual-spacing="false" fo:line-height="150%" fo:text-align="justify" style:justify-single-word="false"/>
      <style:text-properties fo:language="pl" fo:country="PL" officeooo:paragraph-rsid="002080f1"/>
    </style:style>
    <style:style style:name="P93" style:family="paragraph" style:parent-style-name="Standard">
      <style:paragraph-properties fo:margin-top="0cm" fo:margin-bottom="0cm" style:contextual-spacing="false" fo:line-height="150%" fo:text-align="center" style:justify-single-word="false"/>
      <style:text-properties fo:language="pl" fo:country="PL" fo:font-weight="bold" officeooo:paragraph-rsid="0062f19a" style:font-weight-asian="bold" style:font-weight-complex="bold"/>
    </style:style>
    <style:style style:name="P94" style:family="paragraph" style:parent-style-name="Standard">
      <style:paragraph-properties fo:margin-top="0cm" fo:margin-bottom="0cm" style:contextual-spacing="false" fo:line-height="150%" fo:text-align="center" style:justify-single-word="false"/>
      <style:text-properties fo:language="pl" fo:country="PL" fo:font-weight="bold" officeooo:paragraph-rsid="00646d3f" style:font-weight-asian="bold" style:font-weight-complex="bold"/>
    </style:style>
    <style:style style:name="P95" style:family="paragraph" style:parent-style-name="Standard">
      <style:paragraph-properties fo:margin-top="0cm" fo:margin-bottom="0cm" style:contextual-spacing="false" fo:line-height="150%" fo:text-align="center" style:justify-single-word="false"/>
      <style:text-properties fo:language="pl" fo:country="PL" fo:font-weight="bold" officeooo:paragraph-rsid="0066d519" style:font-weight-asian="bold" style:font-weight-complex="bold"/>
    </style:style>
    <style:style style:name="P96" style:family="paragraph" style:parent-style-name="Standard">
      <style:paragraph-properties fo:margin-top="0cm" fo:margin-bottom="0cm" style:contextual-spacing="false" fo:line-height="150%" fo:text-align="center" style:justify-single-word="false"/>
      <style:text-properties fo:language="pl" fo:country="PL" fo:font-weight="bold" officeooo:paragraph-rsid="0067ba17" style:font-weight-asian="bold" style:font-weight-complex="bold"/>
    </style:style>
    <style:style style:name="P97" style:family="paragraph" style:parent-style-name="Standard">
      <style:paragraph-properties fo:margin-top="0cm" fo:margin-bottom="0cm" style:contextual-spacing="false" fo:line-height="150%" fo:text-align="center" style:justify-single-word="false"/>
      <style:text-properties fo:language="pl" fo:country="PL" fo:font-weight="bold" officeooo:paragraph-rsid="00685c02" style:font-weight-asian="bold" style:font-weight-complex="bold"/>
    </style:style>
    <style:style style:name="P98" style:family="paragraph" style:parent-style-name="Standard">
      <style:paragraph-properties fo:margin-top="0cm" fo:margin-bottom="0cm" style:contextual-spacing="false" fo:line-height="150%" fo:text-align="center" style:justify-single-word="false"/>
      <style:text-properties fo:language="pl" fo:country="PL" fo:font-weight="bold" officeooo:paragraph-rsid="0069dbfd" style:font-weight-asian="bold" style:font-weight-complex="bold"/>
    </style:style>
    <style:style style:name="P99" style:family="paragraph" style:parent-style-name="Standard">
      <style:paragraph-properties fo:margin-top="0cm" fo:margin-bottom="0cm" style:contextual-spacing="false" fo:line-height="150%" fo:text-align="center" style:justify-single-word="false"/>
      <style:text-properties fo:language="pl" fo:country="PL" fo:font-weight="bold" officeooo:paragraph-rsid="006b94cb" style:font-weight-asian="bold" style:font-weight-complex="bold"/>
    </style:style>
    <style:style style:name="P100" style:family="paragraph" style:parent-style-name="Standard">
      <style:paragraph-properties fo:margin-top="0cm" fo:margin-bottom="0cm" style:contextual-spacing="false" fo:line-height="150%" fo:text-align="center" style:justify-single-word="false"/>
      <style:text-properties fo:language="pl" fo:country="PL" fo:font-weight="bold" officeooo:paragraph-rsid="006d4f2b" style:font-weight-asian="bold" style:font-weight-complex="bold"/>
    </style:style>
    <style:style style:name="P101" style:family="paragraph" style:parent-style-name="Standard">
      <style:paragraph-properties fo:margin-top="0cm" fo:margin-bottom="0.212cm" style:contextual-spacing="false" fo:line-height="150%" fo:text-align="center" style:justify-single-word="false"/>
      <style:text-properties style:font-name="Times New Roman" fo:font-size="12pt" fo:language="pl" fo:country="PL" fo:font-style="normal" fo:font-weight="normal" officeooo:rsid="0028be0f" officeooo:paragraph-rsid="003d8b54" style:letter-kerning="true" style:font-name-asian="Times New Roman (Vietnamese)"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P102" style:family="paragraph" style:parent-style-name="Standard">
      <style:paragraph-properties fo:margin-top="0cm" fo:margin-bottom="0.212cm" style:contextual-spacing="false" fo:line-height="150%" fo:text-align="center" style:justify-single-word="false"/>
      <style:text-properties style:font-name="Times New Roman" fo:font-size="12pt" fo:language="pl" fo:country="PL" fo:font-style="normal" fo:font-weight="normal" officeooo:rsid="0028be0f" officeooo:paragraph-rsid="003e0783" style:letter-kerning="true" style:font-name-asian="Times New Roman (Vietnamese)"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P103" style:family="paragraph" style:parent-style-name="Standard">
      <style:paragraph-properties fo:margin-top="0cm" fo:margin-bottom="0.212cm" style:contextual-spacing="false" fo:line-height="150%" fo:text-align="center" style:justify-single-word="false"/>
      <style:text-properties style:font-name="Times New Roman" fo:font-size="12pt" fo:language="pl" fo:country="PL" fo:font-style="normal" fo:font-weight="normal" officeooo:rsid="0028be0f" officeooo:paragraph-rsid="0041dac4" style:letter-kerning="true" style:font-name-asian="Times New Roman (Vietnamese)"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P104" style:family="paragraph" style:parent-style-name="Standard">
      <style:paragraph-properties fo:margin-top="0cm" fo:margin-bottom="0.212cm" style:contextual-spacing="false" fo:line-height="150%" fo:text-align="center" style:justify-single-word="false"/>
      <style:text-properties style:font-name="Times New Roman" fo:font-size="12pt" fo:language="pl" fo:country="PL" fo:font-style="normal" fo:font-weight="normal" officeooo:rsid="0028be0f" officeooo:paragraph-rsid="004e1d8b" style:letter-kerning="true" style:font-name-asian="Times New Roman (Vietnamese)"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P105" style:family="paragraph" style:parent-style-name="Standard">
      <style:paragraph-properties fo:margin-top="0cm" fo:margin-bottom="0.212cm" style:contextual-spacing="false" fo:line-height="150%" fo:text-align="center" style:justify-single-word="false"/>
      <style:text-properties style:font-name="Times New Roman" fo:font-size="12pt" fo:language="pl" fo:country="PL" fo:font-style="normal" fo:font-weight="normal" officeooo:rsid="0028be0f" officeooo:paragraph-rsid="00579935" style:letter-kerning="true" style:font-name-asian="Times New Roman (Vietnamese)"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P106" style:family="paragraph" style:parent-style-name="Standard">
      <style:paragraph-properties fo:margin-top="0cm" fo:margin-bottom="0.212cm" style:contextual-spacing="false" fo:line-height="150%" fo:text-align="center" style:justify-single-word="false"/>
      <style:text-properties style:font-name="Times New Roman" fo:font-size="12pt" fo:language="pl" fo:country="PL" fo:font-style="normal" fo:font-weight="normal" officeooo:rsid="0028be0f" officeooo:paragraph-rsid="005ab3e7" style:letter-kerning="true" style:font-name-asian="Times New Roman (Vietnamese)"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P107" style:family="paragraph" style:parent-style-name="Standard">
      <style:paragraph-properties fo:margin-top="0cm" fo:margin-bottom="0.212cm" style:contextual-spacing="false" fo:line-height="150%" fo:text-align="center" style:justify-single-word="false"/>
      <style:text-properties style:font-name="Times New Roman" fo:font-size="12pt" fo:language="pl" fo:country="PL" fo:font-style="normal" fo:font-weight="normal" officeooo:rsid="0028be0f" officeooo:paragraph-rsid="005fc7c9" style:letter-kerning="true" style:font-name-asian="Times New Roman (Vietnamese)"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P108" style:family="paragraph" style:parent-style-name="Standard">
      <style:paragraph-properties fo:margin-top="0cm" fo:margin-bottom="0.212cm" style:contextual-spacing="false" fo:line-height="150%" fo:text-align="justify" style:justify-single-word="false"/>
      <style:text-properties style:font-name="Times New Roman" fo:font-size="12pt" fo:language="pl" fo:country="PL" fo:font-style="normal" fo:font-weight="normal" officeooo:rsid="0028be0f" officeooo:paragraph-rsid="004269ee" style:letter-kerning="true" style:font-name-asian="Times New Roman (Vietnamese)"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P109" style:family="paragraph" style:parent-style-name="Standard">
      <style:paragraph-properties fo:margin-top="0cm" fo:margin-bottom="0.212cm" style:contextual-spacing="false" fo:line-height="150%" fo:text-align="justify" style:justify-single-word="false"/>
      <style:text-properties style:font-name="Times New Roman" fo:font-size="12pt" fo:language="pl" fo:country="PL" fo:font-style="normal" fo:font-weight="normal" officeooo:rsid="0028be0f" officeooo:paragraph-rsid="0044f0c1" style:letter-kerning="true" style:font-name-asian="Times New Roman (Vietnamese)"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P110" style:family="paragraph" style:parent-style-name="Standard">
      <style:paragraph-properties fo:margin-top="0cm" fo:margin-bottom="0.212cm" style:contextual-spacing="false" fo:line-height="150%" fo:text-align="justify" style:justify-single-word="false"/>
      <style:text-properties style:font-name="Times New Roman" fo:font-size="12pt" fo:language="pl" fo:country="PL" fo:font-style="normal" fo:font-weight="normal" officeooo:rsid="0028be0f" officeooo:paragraph-rsid="005fc7c9" style:letter-kerning="true" style:font-name-asian="Times New Roman (Vietnamese)"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P111" style:family="paragraph" style:parent-style-name="Standard">
      <style:paragraph-properties fo:margin-top="0cm" fo:margin-bottom="0cm" style:contextual-spacing="false" fo:line-height="150%" fo:text-align="justify" style:justify-single-word="false"/>
      <style:text-properties style:font-name="Times New Roman" fo:font-size="12pt" fo:language="pl" fo:country="PL" fo:font-style="normal" fo:font-weight="normal" officeooo:rsid="0028be0f" officeooo:paragraph-rsid="007b50ba" style:letter-kerning="true" style:font-name-asian="Times New Roman (Vietnamese)"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P112" style:family="paragraph" style:parent-style-name="Standard">
      <style:paragraph-properties fo:margin-top="0cm" fo:margin-bottom="0cm" style:contextual-spacing="false" fo:line-height="150%" fo:text-align="justify" style:justify-single-word="false"/>
      <style:text-properties style:font-name="Times New Roman" fo:font-size="12pt" fo:language="pl" fo:country="PL" fo:font-style="normal" fo:font-weight="normal" officeooo:rsid="0028be0f" officeooo:paragraph-rsid="007d45a4" style:letter-kerning="true" style:font-name-asian="Times New Roman (Vietnamese)"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P113" style:family="paragraph" style:parent-style-name="Standard">
      <style:paragraph-properties fo:margin-top="0cm" fo:margin-bottom="0cm" style:contextual-spacing="false" fo:line-height="150%" fo:text-align="justify" style:justify-single-word="false"/>
      <style:text-properties style:font-name="Times New Roman" fo:font-size="12pt" fo:language="pl" fo:country="PL" fo:font-style="normal" fo:font-weight="normal" officeooo:rsid="0028be0f" officeooo:paragraph-rsid="007df986" style:letter-kerning="true" style:font-name-asian="Times New Roman (Vietnamese)"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T1" style:family="text">
      <style:text-properties officeooo:rsid="000bf71b"/>
    </style:style>
    <style:style style:name="T2" style:family="text">
      <style:text-properties officeooo:rsid="009b3636"/>
    </style:style>
    <style:style style:name="T3" style:family="text">
      <style:text-properties officeooo:rsid="001ffa2f"/>
    </style:style>
    <style:style style:name="T4" style:family="text">
      <style:text-properties officeooo:rsid="000946b8"/>
    </style:style>
    <style:style style:name="T5" style:family="text">
      <style:text-properties officeooo:rsid="001d5f44"/>
    </style:style>
    <style:style style:name="T6" style:family="text">
      <style:text-properties officeooo:rsid="001f47ab"/>
    </style:style>
    <style:style style:name="T7" style:family="text">
      <style:text-properties officeooo:rsid="0010dfd0"/>
    </style:style>
    <style:style style:name="T8" style:family="text">
      <style:text-properties officeooo:rsid="00008330"/>
    </style:style>
    <style:style style:name="T9" style:family="text">
      <style:text-properties officeooo:rsid="000a620d"/>
    </style:style>
    <style:style style:name="T10" style:family="text">
      <style:text-properties officeooo:rsid="0028f53f"/>
    </style:style>
    <style:style style:name="T11" style:family="text">
      <style:text-properties officeooo:rsid="001b9986"/>
    </style:style>
    <style:style style:name="T12" style:family="text">
      <style:text-properties officeooo:rsid="000b358c"/>
    </style:style>
    <style:style style:name="T13" style:family="text">
      <style:text-properties officeooo:rsid="0009f64a"/>
    </style:style>
    <style:style style:name="T14" style:family="text">
      <style:text-properties officeooo:rsid="000c431f"/>
    </style:style>
    <style:style style:name="T15" style:family="text">
      <style:text-properties officeooo:rsid="001d0f7a"/>
    </style:style>
    <style:style style:name="T16" style:family="text">
      <style:text-properties officeooo:rsid="00113cd8"/>
    </style:style>
    <style:style style:name="T17" style:family="text">
      <style:text-properties officeooo:rsid="0013e0d9"/>
    </style:style>
    <style:style style:name="T18" style:family="text">
      <style:text-properties officeooo:rsid="001d04ef"/>
    </style:style>
    <style:style style:name="T19" style:family="text">
      <style:text-properties officeooo:rsid="001dcd62"/>
    </style:style>
    <style:style style:name="T20" style:family="text">
      <style:text-properties officeooo:rsid="001fb0e2"/>
    </style:style>
    <style:style style:name="T21" style:family="text">
      <style:text-properties officeooo:rsid="001fca0e"/>
    </style:style>
    <style:style style:name="T22" style:family="text">
      <style:text-properties officeooo:rsid="002080f1"/>
    </style:style>
    <style:style style:name="T23" style:family="text">
      <style:text-properties style:font-name="Times New Roman" fo:font-size="12pt" style:font-size-asian="12pt" style:font-name-complex="Times New Roman1" style:font-size-complex="12pt"/>
    </style:style>
    <style:style style:name="T24" style:family="text">
      <style:text-properties style:font-name="Times New Roman" fo:font-size="12pt" fo:font-weight="normal" style:font-size-asian="12pt" style:font-weight-asian="normal" style:font-name-complex="Times New Roman1" style:font-size-complex="12pt" style:font-weight-complex="normal"/>
    </style:style>
    <style:style style:name="T25" style:family="text">
      <style:text-properties style:font-name="Times New Roman" fo:font-size="12pt" fo:font-weight="bold" style:font-size-asian="12pt" style:font-weight-asian="bold" style:font-name-complex="Times New Roman1" style:font-size-complex="12pt" style:font-weight-complex="bold"/>
    </style:style>
    <style:style style:name="T26" style:family="text">
      <style:text-properties style:font-name="Times New Roman" fo:font-size="12pt" fo:font-style="normal" fo:font-weight="normal" officeooo:rsid="001ed5c5" style:letter-kerning="true" style:font-name-asian="Times New Roman (Vietnamese)"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T27" style:family="text">
      <style:text-properties style:font-name="Times New Roman" fo:font-size="12pt" fo:font-style="normal" fo:font-weight="normal" officeooo:rsid="0062f19a" style:letter-kerning="true" style:font-name-asian="Times New Roman (Vietnamese)"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T28" style:family="text">
      <style:text-properties style:font-name="Times New Roman" fo:font-size="12pt" fo:font-style="normal" fo:font-weight="normal" officeooo:rsid="00597a20" style:letter-kerning="true" style:font-name-asian="Times New Roman (Vietnamese)"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T29" style:family="text">
      <style:text-properties style:font-name="Times New Roman" fo:font-size="12pt" fo:font-style="normal" officeooo:rsid="0076847f" style:letter-kerning="true" style:font-name-asian="Times New Roman (Vietnamese)" style:font-size-asian="12pt" style:language-asian="zh" style:country-asian="CN" style:font-style-asian="normal" style:font-name-complex="Times New Roman1" style:font-size-complex="12pt" style:language-complex="hi" style:country-complex="IN" style:font-style-complex="normal"/>
    </style:style>
    <style:style style:name="T30" style:family="text">
      <style:text-properties style:font-name="Times New Roman" fo:font-size="12pt" fo:font-style="normal" officeooo:rsid="0062f19a" style:letter-kerning="true" style:font-name-asian="Times New Roman (Vietnamese)" style:font-size-asian="12pt" style:language-asian="zh" style:country-asian="CN" style:font-style-asian="normal" style:font-name-complex="Times New Roman1" style:font-size-complex="12pt" style:language-complex="hi" style:country-complex="IN" style:font-style-complex="normal"/>
    </style:style>
    <style:style style:name="T31" style:family="text">
      <style:text-properties officeooo:rsid="0020bc4d"/>
    </style:style>
    <style:style style:name="T32" style:family="text">
      <style:text-properties officeooo:rsid="00222fea"/>
    </style:style>
    <style:style style:name="T33" style:family="text">
      <style:text-properties officeooo:rsid="00237cf7"/>
    </style:style>
    <style:style style:name="T34" style:family="text">
      <style:text-properties officeooo:rsid="00249d1d"/>
    </style:style>
    <style:style style:name="T35" style:family="text">
      <style:text-properties officeooo:rsid="0024db43"/>
    </style:style>
    <style:style style:name="T36" style:family="text">
      <style:text-properties officeooo:rsid="0025077c"/>
    </style:style>
    <style:style style:name="T37" style:family="text">
      <style:text-properties officeooo:rsid="0026f8d7"/>
    </style:style>
    <style:style style:name="T38" style:family="text">
      <style:text-properties officeooo:rsid="00287a89"/>
    </style:style>
    <style:style style:name="T39" style:family="text">
      <style:text-properties officeooo:rsid="00295417"/>
    </style:style>
    <style:style style:name="T40" style:family="text">
      <style:text-properties officeooo:rsid="002bc522"/>
    </style:style>
    <style:style style:name="T41" style:family="text">
      <style:text-properties officeooo:rsid="002c8b1d"/>
    </style:style>
    <style:style style:name="T42" style:family="text">
      <style:text-properties officeooo:rsid="002dad8e"/>
    </style:style>
    <style:style style:name="T43" style:family="text">
      <style:text-properties officeooo:rsid="0031012a"/>
    </style:style>
    <style:style style:name="T44" style:family="text">
      <style:text-properties officeooo:rsid="0031d786"/>
    </style:style>
    <style:style style:name="T45" style:family="text">
      <style:text-properties officeooo:rsid="003359cc"/>
    </style:style>
    <style:style style:name="T46" style:family="text">
      <style:text-properties officeooo:rsid="003359cc" style:font-weight-complex="bold"/>
    </style:style>
    <style:style style:name="T47" style:family="text">
      <style:text-properties officeooo:rsid="0034ba44"/>
    </style:style>
    <style:style style:name="T48" style:family="text">
      <style:text-properties officeooo:rsid="00362875"/>
    </style:style>
    <style:style style:name="T49" style:family="text">
      <style:text-properties officeooo:rsid="003635d9"/>
    </style:style>
    <style:style style:name="T50" style:family="text">
      <style:text-properties officeooo:rsid="0037561a"/>
    </style:style>
    <style:style style:name="T51" style:family="text">
      <style:text-properties officeooo:rsid="00389f63"/>
    </style:style>
    <style:style style:name="T52" style:family="text">
      <style:text-properties officeooo:rsid="00397a60"/>
    </style:style>
    <style:style style:name="T53" style:family="text">
      <style:text-properties officeooo:rsid="003ab33c"/>
    </style:style>
    <style:style style:name="T54" style:family="text">
      <style:text-properties officeooo:rsid="003b1bde"/>
    </style:style>
    <style:style style:name="T55" style:family="text">
      <style:text-properties officeooo:rsid="003d8b54"/>
    </style:style>
    <style:style style:name="T56" style:family="text">
      <style:text-properties fo:font-weight="bold" officeooo:rsid="0076847f" style:font-weight-asian="bold" style:font-weight-complex="bold"/>
    </style:style>
    <style:style style:name="T57" style:family="text">
      <style:text-properties fo:font-weight="bold" officeooo:rsid="0078fddc" style:font-weight-asian="bold" style:font-weight-complex="bold"/>
    </style:style>
    <style:style style:name="T58" style:family="text">
      <style:text-properties fo:font-weight="bold" officeooo:rsid="000affcf" style:font-weight-asian="bold" style:font-weight-complex="bold"/>
    </style:style>
    <style:style style:name="T59" style:family="text">
      <style:text-properties fo:font-weight="bold" officeooo:rsid="00597a20" style:font-weight-asian="bold" style:font-weight-complex="bold"/>
    </style:style>
    <style:style style:name="T60" style:family="text">
      <style:text-properties fo:font-weight="bold" officeooo:rsid="0044814a" style:font-weight-asian="bold" style:font-weight-complex="bold"/>
    </style:style>
    <style:style style:name="T61" style:family="text">
      <style:text-properties fo:font-weight="bold" officeooo:rsid="0020bc4d" style:font-weight-asian="bold" style:font-weight-complex="bold"/>
    </style:style>
    <style:style style:name="T62" style:family="text">
      <style:text-properties fo:font-weight="bold" officeooo:rsid="00222fea" style:font-weight-asian="bold" style:font-weight-complex="bold"/>
    </style:style>
    <style:style style:name="T63" style:family="text">
      <style:text-properties fo:font-weight="bold" officeooo:rsid="00237cf7" style:font-weight-asian="bold" style:font-weight-complex="bold"/>
    </style:style>
    <style:style style:name="T64" style:family="text">
      <style:text-properties fo:font-weight="bold" officeooo:rsid="005fc7c9" style:font-weight-asian="bold" style:font-weight-complex="bold"/>
    </style:style>
    <style:style style:name="T65" style:family="text">
      <style:text-properties fo:font-weight="bold" officeooo:rsid="00646d3f" style:font-weight-asian="bold" style:font-weight-complex="bold"/>
    </style:style>
    <style:style style:name="T66" style:family="text">
      <style:text-properties fo:font-weight="bold" officeooo:rsid="0067ba17" style:font-weight-asian="bold" style:font-weight-complex="bold"/>
    </style:style>
    <style:style style:name="T67" style:family="text">
      <style:text-properties fo:font-weight="bold" officeooo:rsid="001ed5c5" style:font-weight-asian="bold" style:font-weight-complex="bold"/>
    </style:style>
    <style:style style:name="T68" style:family="text">
      <style:text-properties fo:font-weight="bold" officeooo:rsid="0052d037" style:font-weight-asian="bold" style:font-weight-complex="bold"/>
    </style:style>
    <style:style style:name="T69" style:family="text">
      <style:text-properties fo:font-weight="bold" officeooo:rsid="001a2a78" style:font-weight-asian="bold" style:font-weight-complex="bold"/>
    </style:style>
    <style:style style:name="T70" style:family="text">
      <style:text-properties fo:font-weight="bold" officeooo:rsid="003e0783" style:font-weight-asian="bold" style:font-weight-complex="bold"/>
    </style:style>
    <style:style style:name="T71" style:family="text">
      <style:text-properties fo:font-weight="bold" officeooo:rsid="002d70c6" style:font-weight-asian="bold" style:font-weight-complex="bold"/>
    </style:style>
    <style:style style:name="T72" style:family="text">
      <style:text-properties fo:font-weight="bold" officeooo:rsid="00349cf0" style:font-weight-asian="bold" style:font-weight-complex="bold"/>
    </style:style>
    <style:style style:name="T73" style:family="text">
      <style:text-properties fo:font-weight="bold" officeooo:rsid="00685c02" style:font-weight-asian="bold" style:font-weight-complex="bold"/>
    </style:style>
    <style:style style:name="T74" style:family="text">
      <style:text-properties fo:font-weight="bold" officeooo:rsid="0069dbfd" style:font-weight-asian="bold" style:font-weight-complex="bold"/>
    </style:style>
    <style:style style:name="T75" style:family="text">
      <style:text-properties fo:font-weight="bold" officeooo:rsid="006b94cb" style:font-weight-asian="bold" style:font-weight-complex="bold"/>
    </style:style>
    <style:style style:name="T76" style:family="text">
      <style:text-properties officeooo:rsid="001ed5c5"/>
    </style:style>
    <style:style style:name="T77" style:family="text">
      <style:text-properties officeooo:rsid="002d70c6"/>
    </style:style>
    <style:style style:name="T78" style:family="text">
      <style:text-properties officeooo:rsid="00597a20"/>
    </style:style>
    <style:style style:name="T79" style:family="text">
      <style:text-properties officeooo:rsid="0052d037"/>
    </style:style>
    <style:style style:name="T80" style:family="text">
      <style:text-properties officeooo:rsid="001a2a78"/>
    </style:style>
    <style:style style:name="T81" style:family="text">
      <style:text-properties officeooo:rsid="00349cf0"/>
    </style:style>
    <style:style style:name="T82" style:family="text">
      <style:text-properties officeooo:rsid="003dd17b"/>
    </style:style>
    <style:style style:name="T83" style:family="text">
      <style:text-properties officeooo:rsid="003e0783"/>
    </style:style>
    <style:style style:name="T84" style:family="text">
      <style:text-properties officeooo:rsid="003f865c"/>
    </style:style>
    <style:style style:name="T85" style:family="text">
      <style:text-properties officeooo:rsid="003fe73f"/>
    </style:style>
    <style:style style:name="T86" style:family="text">
      <style:text-properties officeooo:rsid="0041bae2"/>
    </style:style>
    <style:style style:name="T87" style:family="text">
      <style:text-properties officeooo:rsid="0041dac4"/>
    </style:style>
    <style:style style:name="T88" style:family="text">
      <style:text-properties officeooo:rsid="004269ee"/>
    </style:style>
    <style:style style:name="T89" style:family="text">
      <style:text-properties officeooo:rsid="00444566"/>
    </style:style>
    <style:style style:name="T90" style:family="text">
      <style:text-properties officeooo:rsid="0044f0c1"/>
    </style:style>
    <style:style style:name="T91" style:family="text">
      <style:text-properties officeooo:rsid="004633c4"/>
    </style:style>
    <style:style style:name="T92" style:family="text">
      <style:text-properties officeooo:rsid="00473e6d"/>
    </style:style>
    <style:style style:name="T93" style:family="text">
      <style:text-properties officeooo:rsid="0047b23b"/>
    </style:style>
    <style:style style:name="T94" style:family="text">
      <style:text-properties officeooo:rsid="004944b7"/>
    </style:style>
    <style:style style:name="T95" style:family="text">
      <style:text-properties officeooo:rsid="004abb4e"/>
    </style:style>
    <style:style style:name="T96" style:family="text">
      <style:text-properties officeooo:rsid="004b8520"/>
    </style:style>
    <style:style style:name="T97" style:family="text">
      <style:text-properties officeooo:rsid="004c0763"/>
    </style:style>
    <style:style style:name="T98" style:family="text">
      <style:text-properties officeooo:rsid="004c92ff"/>
    </style:style>
    <style:style style:name="T99" style:family="text">
      <style:text-properties officeooo:rsid="004d64f9"/>
    </style:style>
    <style:style style:name="T100" style:family="text">
      <style:text-properties officeooo:rsid="004e1d8b"/>
    </style:style>
    <style:style style:name="T101" style:family="text">
      <style:text-properties officeooo:rsid="004e4bd4"/>
    </style:style>
    <style:style style:name="T102" style:family="text">
      <style:text-properties officeooo:rsid="004fae01"/>
    </style:style>
    <style:style style:name="T103" style:family="text">
      <style:text-properties officeooo:rsid="0051563e"/>
    </style:style>
    <style:style style:name="T104" style:family="text">
      <style:text-properties officeooo:rsid="0051bcdf"/>
    </style:style>
    <style:style style:name="T105" style:family="text">
      <style:text-properties officeooo:rsid="00524577"/>
    </style:style>
    <style:style style:name="T106" style:family="text">
      <style:text-properties officeooo:rsid="00548179"/>
    </style:style>
    <style:style style:name="T107" style:family="text">
      <style:text-properties officeooo:rsid="005501e7"/>
    </style:style>
    <style:style style:name="T108" style:family="text">
      <style:text-properties officeooo:rsid="0055e2eb"/>
    </style:style>
    <style:style style:name="T109" style:family="text">
      <style:text-properties officeooo:rsid="00579935"/>
    </style:style>
    <style:style style:name="T110" style:family="text">
      <style:text-properties officeooo:rsid="00592771"/>
    </style:style>
    <style:style style:name="T111" style:family="text">
      <style:text-properties officeooo:rsid="005a1671"/>
    </style:style>
    <style:style style:name="T112" style:family="text">
      <style:text-properties officeooo:rsid="005ab3e7"/>
    </style:style>
    <style:style style:name="T113" style:family="text">
      <style:text-properties officeooo:rsid="005b2e95"/>
    </style:style>
    <style:style style:name="T114" style:family="text">
      <style:text-properties officeooo:rsid="005d0bf0"/>
    </style:style>
    <style:style style:name="T115" style:family="text">
      <style:text-properties officeooo:rsid="005d601c"/>
    </style:style>
    <style:style style:name="T116" style:family="text">
      <style:text-properties officeooo:rsid="005e8f02"/>
    </style:style>
    <style:style style:name="T117" style:family="text">
      <style:text-properties officeooo:rsid="005fc7c9"/>
    </style:style>
    <style:style style:name="T118" style:family="text">
      <style:text-properties officeooo:rsid="00602ad7"/>
    </style:style>
    <style:style style:name="T119" style:family="text">
      <style:text-properties officeooo:rsid="0060fd0b"/>
    </style:style>
    <style:style style:name="T120" style:family="text">
      <style:text-properties officeooo:rsid="00618997"/>
    </style:style>
    <style:style style:name="T121" style:family="text">
      <style:text-properties officeooo:rsid="00622f45"/>
    </style:style>
    <style:style style:name="T122" style:family="text">
      <style:text-properties officeooo:rsid="0062f19a"/>
    </style:style>
    <style:style style:name="T123" style:family="text">
      <style:text-properties officeooo:rsid="006304da"/>
    </style:style>
    <style:style style:name="T124" style:family="text">
      <style:text-properties officeooo:rsid="00646d3f"/>
    </style:style>
    <style:style style:name="T125" style:family="text">
      <style:text-properties officeooo:rsid="0066d519"/>
    </style:style>
    <style:style style:name="T126" style:family="text">
      <style:text-properties officeooo:rsid="0067ba17"/>
    </style:style>
    <style:style style:name="T127" style:family="text">
      <style:text-properties officeooo:rsid="00685c02"/>
    </style:style>
    <style:style style:name="T128" style:family="text">
      <style:text-properties officeooo:rsid="0069dbfd"/>
    </style:style>
    <style:style style:name="T129" style:family="text">
      <style:text-properties officeooo:rsid="006b94cb"/>
    </style:style>
    <style:style style:name="T130" style:family="text">
      <style:text-properties officeooo:rsid="006d4f2b"/>
    </style:style>
    <style:style style:name="T131" style:family="text">
      <style:text-properties officeooo:rsid="006e82fa"/>
    </style:style>
    <style:style style:name="T132" style:family="text">
      <style:text-properties officeooo:rsid="00705861"/>
    </style:style>
    <style:style style:name="T133" style:family="text">
      <style:text-properties officeooo:rsid="00710a28"/>
    </style:style>
    <style:style style:name="T134" style:family="text">
      <style:text-properties officeooo:rsid="0073ec80"/>
    </style:style>
    <style:style style:name="T135" style:family="text">
      <style:text-properties officeooo:rsid="0075bea8"/>
    </style:style>
    <style:style style:name="T136" style:family="text">
      <style:text-properties officeooo:rsid="0076112b"/>
    </style:style>
    <style:style style:name="T137" style:family="text">
      <style:text-properties officeooo:rsid="00775cd3"/>
    </style:style>
    <style:style style:name="T138" style:family="text">
      <style:text-properties officeooo:rsid="00783ead"/>
    </style:style>
    <style:style style:name="T139" style:family="text">
      <style:text-properties officeooo:rsid="0078f4f9"/>
    </style:style>
    <style:style style:name="T140" style:family="text">
      <style:text-properties officeooo:rsid="007b50ba"/>
    </style:style>
    <style:style style:name="T141" style:family="text">
      <style:text-properties officeooo:rsid="007d45a4"/>
    </style:style>
    <style:style style:name="T142" style:family="text">
      <style:text-properties officeooo:rsid="007df986"/>
    </style:style>
    <style:style style:name="T143" style:family="text">
      <style:text-properties officeooo:rsid="007fd1c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P </text:span>R O T O K Ó Ł <text:s text:c="2"/>Nr <text:span text:style-name="T3">L</text:span><text:span text:style-name="T4">I</text:span><text:span text:style-name="T18">I</text:span><text:span text:style-name="T5">I</text:span><text:span text:style-name="T6">/</text:span>1<text:span text:style-name="T7">8</text:span></text:p>
      <text:p text:style-name="P2"><text:span text:style-name="T8"><text:s/></text:span>sesji Rady Miejskiej w Nisku odbytej w dniu <text:span text:style-name="T5">1</text:span><text:span text:style-name="T18">3</text:span><text:span text:style-name="T9"> </text:span><text:span text:style-name="T143">wrześ</text:span><text:span text:style-name="T4">ni</text:span><text:span text:style-name="T9">a 201</text:span><text:span text:style-name="T7">8</text:span><text:span text:style-name="T9">r</text:span></text:p>
      <text:p text:style-name="P2"><text:span text:style-name="T10"><text:s/></text:span>w sali narad Urzędu Gminy i Miasta w Nisku</text:p>
      <text:p text:style-name="P3"/>
      <text:p text:style-name="P23"><text:span text:style-name="T11"><text:tab/></text:span><text:span text:style-name="T5">LI</text:span><text:span text:style-name="T12">I</text:span><text:span text:style-name="T18">I</text:span><text:span text:style-name="T5"> s</text:span><text:span text:style-name="T13">esję</text:span><text:span text:style-name="T11"> </text:span>Rady Miejskiej VII kadencji otworzył o godz 1<text:span text:style-name="T18">3</text:span><text:span text:style-name="T13">.00 </text:span>Przewodniczący – W. Ślusarczyk.</text:p>
      <text:p text:style-name="P23">Przywitał przybyłych na posiedzenie:</text:p>
      <text:p text:style-name="P24">- Z-cę Burmistrza – T. Sułkowską,</text:p>
      <text:p text:style-name="P23">- Skarbnika Gminy – M. Nabrzeską,</text:p>
      <text:p text:style-name="P26"><text:span text:style-name="T14">Kierowników Referatów UGiM, </text:span>radnych, Sołtysów i Przewodniczących Zarządów Osiedli <text:span text:style-name="T15">oraz przedstawicieli </text:span><text:span text:style-name="T14">lokalnych </text:span><text:span text:style-name="T15">mediów</text:span>. </text:p>
      <text:p text:style-name="P26"><text:span text:style-name="T18">Szczególnie </text:span><text:span text:style-name="T19">uroczyście </text:span><text:span text:style-name="T18">powitał uczniów, którzy zostali nagrodzeni <text:s/>stypendium Burmistrza, ich rodziców, nauczycieli i dyrektorów szkół przybyłych na uroczystość wręczenia. </text:span><text:span text:style-name="T19">Przewodniczący podkreślił, że uroczystym punktem dzisiejszej sesji jest właśnie wręczenie nagrodzonym uczniom decyzji o przyznaniu stypendiów wraz z okolicznościowymi gadżetami. </text:span><text:span text:style-name="T22">Zaznaczył, że ze względów organizacyjnych wręczenie stypendiów nastąpi przed przyjęciem porządku obrad.</text:span></text:p>
      <text:p text:style-name="P25"><text:span text:style-name="T18">Następnie </text:span><text:span text:style-name="T19">oddał głos Pani Burmistrz.</text:span></text:p>
      <text:p text:style-name="P26"><text:span text:style-name="T19">Pani Burmistrz T. Sułkowska poinformowała, że stypendia Burmistrza przyznawane są od roku 2015. Dotychczas otrzymało je 77 uczniów szkół podstawowych i gimnazjów z terenu Gminy i Miasta Nisko. W bieżącym roku Burmistrz przyznał stypendium 8 uczniom szkół podstawowych i 12 uczniom klas gimnazjalnych. Podkreśliła, że stypendyści, to uczniowie posiadający <text:s/>szczególne osiągnięcia naukowe i sportowe oraz bardzo wysokie wyniki w nauce – w przypadku uczniów klas VI wymagana średnia wynosi 5,8. Dodała, że stypendia to pomoc finansowa o charakterze motywacyjnym i forma promowania uczniów posiadających szczególne </text:span><text:span text:style-name="T20">osiągnięcia edukacyjne.</text:span></text:p>
      <text:p text:style-name="P29">Pani Burmistrz odczytała nazwiska nagrodzonych uczniów i pogratulowała <text:s/>sukcesu zarówno uczniom jak i rodzicom.</text:p>
      <text:p text:style-name="P29">Następnie Przewodniczący Komisji Oświaty K. Tabian wyczytywał z listy kolejno nazwiska uczniów, Pani Burmistrz wręczała decyzję o przyznaniu stypendium, a Przewodniczący Rady gratulując wręczał okolicznościowy upominek.</text:p>
      <text:p text:style-name="P27"><text:span text:style-name="T20">Na zakończenie raz jeszcze Przewodniczący Komisji Oświaty, Kultury i Sportu </text:span><text:span text:style-name="T21">pogratulował sukcesu uczniom, ich rodzicom, nauczycielom i dyrektorom właściwych szkół.</text:span></text:p>
      <text:p text:style-name="P30">Przewodniczący Rady podziękował przybyłym gościom i ogłosił krótką przerwę dla przeorganizowania sali narad pod obrady sesji.</text:p>
      <text:p text:style-name="P28"><text:span text:style-name="T21">Po przerwie Przewodniczący Rady s</text:span>twierdził, że nieobecny<text:span text:style-name="T16">ch </text:span>jest <text:span text:style-name="T22">5</text:span><text:span text:style-name="T16"> radnych (lista obecności w załączeniu),</text:span> <text:span text:style-name="T17">obecnych 1</text:span><text:span text:style-name="T22">6</text:span><text:span text:style-name="T17"> radnych, </text:span>więc jest kworum i obrady są prawomocne.</text:p>
      <text:p text:style-name="P11"><text:soft-page-break/><text:span text:style-name="T1">N</text:span>astępnie przedstawił porządek posiedzenia:</text:p>
      <text:p text:style-name="P91">1.Otwarcie sesji i przyjęcie porządku obrad.</text:p>
      <text:p text:style-name="P91">2. Wręczenie decyzji o przyznaniu stypendiów Burmistrza wyróżnionym uczniom.</text:p>
      <text:p text:style-name="P91">3.Przyjęcie protokołów sesji z : 20.06.2018r , 19.07.2018r. i 10.08.2018r.</text:p>
      <text:p text:style-name="P91">4.Informacja Burmistrza na temat bieżących spraw Gminy.</text:p>
      <text:p text:style-name="P91">5. Podjęcie uchwał w sprawie:</text:p>
      <text:p text:style-name="P91">1/zmiany uchwały budżetowej na 2018r,</text:p>
      <text:p text:style-name="P91">2/ zmian we Wieloletniej prognozie finansowej Gminy Nisko na lata 2018-2026.</text:p>
      <text:p text:style-name="P91">3/ oceny aktualności studium uwarunkowań i kierunków zagospodarowania przestrzennego oraz miejscowych planów zagospodarowania przestrzennego miasta i gminy Nisko,</text:p>
      <text:p text:style-name="P91">4/ uchwalenia miejscowego planu zagospodarowania przestrzennego pn „Nowosielec produkcyjno – usługowy”</text:p>
      <text:p text:style-name="P91">5/ zmieniająca uchwałę w sprawie przyjęcia „Strategii Rozwoju Miejskiego Obszaru Funkcjonalnego Stalowej Woli na lata 2014-2020”</text:p>
      <text:p text:style-name="P91">6/ zmieniającą <text:s/>uchwałę w sprawie przekształcenia Publicznej Szkoły Podstawowej nr 6 w Nisku w ośmioletnia Publiczną Szkołę Podstawową nr 6 w Nisku,</text:p>
      <text:p text:style-name="P91">7/ zmieniającą uchwałę w sprawie dostosowania sieci szkół podstawowych i gimnazjów do nowego ustroju szkolnego na okres od 1 września 2017r do 31 sierpnia 2019r.</text:p>
      <text:p text:style-name="P91">8/ utworzenia obwodu głosowania w szpitalu,</text:p>
      <text:p text:style-name="P90">9/ wyrażenia zgody na sprzedaż w trybie przetargowym działki nr 3044/15 położonej w Nisku,</text:p>
      <text:p text:style-name="P90">10/ wyrażenia zgody na oddanie w trybie przetargowym w użytkowanie wieczyste gruntu i sprzedaży położonego na tym terenie garażu (działka nr 1032/26 w Nisku),</text:p>
      <text:p text:style-name="P90">11/wyrażenia zgody na sprzedaż w trybie bezprzetargowym działki nr 3704/6 położonej w Nisku,</text:p>
      <text:p text:style-name="P90">12/ wyrażenia zgody na sprzedaż w trybie bezprzetargowym działki nr 3038/1 położonej w Nisku,</text:p>
      <text:p text:style-name="P90">13/ wyrażenia zgody na sprzedaż działki nr <text:s/>3441/14 położonej w Nisku na rzecz jej dotychczasowego użytkownika wieczystego,</text:p>
      <text:p text:style-name="P90">14/ wyrażenia zgody na nabycie działki nr 367/7 położonej w Wolinie,</text:p>
      <text:p text:style-name="P90">15/ wyrażenia zgody na oddanie w najem lokalu stanowiącego własność Gminy Nisko,</text:p>
      <text:p text:style-name="P92"><text:span text:style-name="T24">16</text:span><text:span text:style-name="T25">/</text:span><text:span text:style-name="T23"> nadania odznaki honorowej „Za zasługi dla Gminy i Miasta Nisko” (S.Puchalski – pośmiertnie)</text:span></text:p>
      <text:p text:style-name="P92"><text:span text:style-name="T24">17</text:span><text:span text:style-name="T23">/ nadania odznaki honorowej „Za zasługi dla Gminy i Miasta Nisko” (Ks. W. Kenar),</text:span></text:p>
      <text:p text:style-name="P92"><text:span text:style-name="T24">18</text:span><text:span text:style-name="T23">/ nadania odznaki honorowej „Za zasługi dla Gminy i Miasta Nisko” (Cz. Łopucki),</text:span></text:p>
      <text:p text:style-name="P92"><text:span text:style-name="T24">19/</text:span><text:span text:style-name="T23"> nadania odznaki honorowej „Za zasługi dla Gminy i Miasta Nisko” (Koło Numizmatyczne w Nisku),</text:span></text:p>
      <text:p text:style-name="P92"><text:span text:style-name="T24">20</text:span><text:span text:style-name="T25">/</text:span><text:span text:style-name="T23"> nadania odznaki honorowej „Za zasługi dla Gminy i Miasta Nisko” (Towarzystwo Ziemi </text:span><text:soft-page-break/><text:span text:style-name="T23">Niżańskiej),</text:span></text:p>
      <text:p text:style-name="P92"><text:span text:style-name="T23">21/ </text:span><text:bookmark text:name="__DdeLink__61_1287580902"/><text:span text:style-name="T23">nadania Honorowego Obywatelstwa Gminy i Miasta Nisko (B. Kulczyk),</text:span></text:p>
      <text:p text:style-name="P91">22/nadania Honorowego Obywatelstwa Gminy i Miasta Nisko (T. Kulczyk),</text:p>
      <text:p text:style-name="P91">23/ nadania Honorowego Obywatelstwa Gminy i Miasta Nisko (J. Pomiankiewicz),</text:p>
      <text:p text:style-name="P91">24/ nadania Honorowego Obywatelstwa Gminy i Miasta Nisko (O. Krasiwski),</text:p>
      <text:p text:style-name="P91">6.Interpelacje radnych, wolne wnioski i zapytania.</text:p>
      <text:p text:style-name="P12">7.Zamknięcie obrad sesji.</text:p>
      <text:p text:style-name="P13"><text:span text:style-name="T31">Do przedstawionego porządku obrad w imieniu Burmistrza Pani Skarbnik M. Nabrzeska zgłosiła wniosek o wprowadzenie projektu uchwały w sprawie zmiany uchwały Nr LII/406/18 Rady Miejskiej w Nisku z dnia 10 sierpnia 2018r w sprawie zmian w Wieloletniej Prognozie <text:s/>Finansowej Gminy Nisko na lata 2018-2026. </text:span><text:span text:style-name="T32">Poprosiła, by projekt ten był rozpatrywany w podpunkcie 2, a dotychczasowy podpunkt 2 przyjąłby numer 3. Zaznaczyła, że </text:span><text:span text:style-name="T33">taka </text:span><text:span text:style-name="T32">kolejność jest istotna.</text:span></text:p>
      <text:p text:style-name="P14"><text:span text:style-name="T32">Pani Burmistrz zgłosiła wniosek o wprowadzenie do porządku obrad projektu uchwały w sprawie wyrażenia zgody na zawarcie Umowy Partnerskiej dotyczącej zasad realizacji projektu partnerskiego </text:span><text:span text:style-name="T33">pn.:”Rewitalizacja obszarów zdegradowanych na terenie <text:s/>gminy i miasta Nisko w obszarze degradacji społecznej, technicznej, gospodarczej i przestrzenno-funkcjonalnej” w ramach Miejskiego Obszaru Funkcjonalnego Stalowa Wola oraz pełnienia przez Gminę i Miasto Nisko funkcji Lidera Projektu. </text:span><text:span text:style-name="T34">Zaproponowała wprowadzenie tego projektu po planie zagospodarowania Nowosielca.</text:span></text:p>
      <text:p text:style-name="P15"><text:span text:style-name="T35">Przewodniczący Rady zaproponował, by w pkt 5 podpunkt 2 dotyczył właśnie zmiany uchwały </text:span><text:span text:style-name="T31">Nr LII/406/18 Rady Miejskiej w Nisku z dnia 10 sierpnia 2018r , </text:span><text:span text:style-name="T35">następnie podpunkty zmieniają numerację odpowiedni, w podpunkcie 6 będzie projekt uchwały w sprawie <text:s/></text:span><text:span text:style-name="T32">zawarci</text:span><text:span text:style-name="T35">a</text:span><text:span text:style-name="T32"> Umowy Partnerskiej </text:span><text:span text:style-name="T35">i następne podpunkty zmieniają numerację odpowiednio.</text:span></text:p>
      <text:p text:style-name="P31">Tak zaproponowany porządek posiedzenia Rada przyjęła jednogłośnie.</text:p>
      <text:p text:style-name="P31">Ad 3.</text:p>
      <text:p text:style-name="P16"><text:span text:style-name="T35">Protokoły sesji z : 20.06.2018r , 19.07.2018r. i 10.08.2018r. </text:span><text:span text:style-name="T36">przyjęte zostały bez uwag.</text:span></text:p>
      <text:p text:style-name="P32">Ad 4.</text:p>
      <text:p text:style-name="P32">Pani Burmistrz poinformowała, że przedstawi informację dotyczącą realizowanych zadań inwestycyjnych w okresie od 8.05.2018 do 12.09.2018r.</text:p>
      <text:p text:style-name="P33">Poinformowała, że w zakresie inwestycji drogowych zakończono:</text:p>
      <text:p text:style-name="P33">- „Remont dróg gminnych położonych na terenie Gminy i Miasta Nisko – etap II”, tzw ul. Truskawkowa.</text:p>
      <text:p text:style-name="P17"><text:span text:style-name="T37">- remont dróg gminnych, ul. Daszyńskiego, </text:span><text:span text:style-name="T38">remont nawierzchni ul. Akacjowej w Racławicach,</text:span></text:p>
      <text:p text:style-name="P34">- przebudowę odcinka drogi gminnej ul. Karasia w Nisku.</text:p>
      <text:p text:style-name="P34"><text:soft-page-break/>W trakcie realizacji są zadania:</text:p>
      <text:p text:style-name="P34">- budowa ścieżki rowerowej wraz z poprawą nawierzchni ul. Jana,</text:p>
      <text:p text:style-name="P18"><text:span text:style-name="T38">- budowa ścieżki rowerowej wzdłuż ul. Słonecznej w Nisku. Ścieżka </text:span><text:span text:style-name="T39">rowerowa</text:span><text:span text:style-name="T38"> budowana jest w ramach Mobilnego MOF </text:span><text:span text:style-name="T39">i jest dofinansowana z RPO Województwa Podkarpackiego. Pani Burmistrz wyjaśniła, że ta ścieżka będzie łączyć istniejące ścieżki rowerowe ze ścieżkami prowadzącymi do zbiornika w Podwolinie.</text:span></text:p>
      <text:p text:style-name="P35">Dalej Pani Burmistrz poinformowała, że w zakresie dróg gminnych ogłoszono przetargi na zadania do realizacji:</text:p>
      <text:p text:style-name="P35">- remont ul. Krzywej,</text:p>
      <text:p text:style-name="P35">- remont ulicy bocznej od ul. Piaskowej,</text:p>
      <text:p text:style-name="P35">- remont ul. Wiejskiej,</text:p>
      <text:p text:style-name="P35">- remont ul. Konopnickiej,</text:p>
      <text:p text:style-name="P35">- remont ul. bocznej od ul. Karasia.</text:p>
      <text:p text:style-name="P36">Pani Burmistrz poinformowała, że w trakcie realizacji są również zadania dofinansowane ze środków zewnętrznych:</text:p>
      <text:p text:style-name="P36">- remont ul. Piaskowej w Wolinie – dofinansowanie ze środków na usuwanie klęsk żywiołowych. Realizowana jest też w ul. Piaskowej kanalizacja sanitarna.</text:p>
      <text:p text:style-name="P19"><text:span text:style-name="T40">- </text:span><text:span text:style-name="T41">do rozstrzygnięcia są dwie inwestycje drogowe:</text:span></text:p>
      <text:p text:style-name="P37">- z FOGR – droga za Parkiem Miejskim <text:s/>do ogródków działkowych,</text:p>
      <text:p text:style-name="P37">- z „powodziówek” - Pl. Polskiego Sierpnia,</text:p>
      <text:p text:style-name="P37">- ul. Polna w Zarzeczu – również ze środków na usuwanie skutków klęsk żywiołowych.</text:p>
      <text:p text:style-name="P37">Jeśli chodzi o zadania kubaturowe Pani Burmistrz poinformowała, że Gmina otrzymała dofinansowanie z RPO na nowe zadanie: „Rewaloryzacja Zabytkowego Parku Miejskiego w Nisku z uwzględnieniem ochrony miejsc różnorodności biologicznej”. Zadanie obejmuje kształtowanie przestrzeni parkowej, pielęgnację drzewostanu. Był nabór na takie zadanie, Gmina złożyła wniosek i otrzymała dofinansowanie. Pani Burmistrz stwierdziła, że chcemy <text:s/>by Park Miejski nie był lasem, ale parkiem i stąd ten projekt zadania. Zostanie przygotowana i przedstawiona radnym prezentacja multimedialna dotycząca planowanego zakresu robót w Parku Miejskim. Podkreśliła, że wartość kosztorysowa to ponad 2 900 000 zł, a dofinansowanie ze środków unijnych w tym zadaniu to kwota 2 500 tys zł.(85%).</text:p>
      <text:p text:style-name="P20"><text:span text:style-name="T41">Dalej Pani Burmistrz poinformowała, że zakończona została termomodernizacja budynku przy ul. Sandomierskiej 47, dziś nastąpił odbiór zadania. </text:span><text:span text:style-name="T42">Zadanie było dofinansowane z RPO. </text:span></text:p>
      <text:p text:style-name="P38">Zakończona została również budowa budynku wielorodzinnego przy ul. Wyszyńskiego w Nisku. Budynek jest 8- mieszkaniowy i na dniach nastąpi odbiór.</text:p>
      <text:p text:style-name="P39"><text:soft-page-break/>W trakcie realizacji są zadania:</text:p>
      <text:p text:style-name="P39">- „Budowa Otwartych Stref Aktywności”. Strefy powstaną przy zbiorniku w Podwolinie, zadanie dofinansowane ze środków Ministerstwa Sportu. Będzie dwie strefy podstawowe i jedna rozszerzona.</text:p>
      <text:p text:style-name="P21"><text:span text:style-name="T43">- </text:span><text:span text:style-name="T44">przebudowa i rozbudowa budynku NCK Sokół,</text:span></text:p>
      <text:p text:style-name="P40">- rozbudowa budynku szatniowego w Racławicach,</text:p>
      <text:p text:style-name="P40">- przebudowa Punktu Selektywnej Zbiórki Odpadów Komunalnych,</text:p>
      <text:p text:style-name="P40">- modernizacja pomieszczeń biblioteki w Nowosielcu,</text:p>
      <text:p text:style-name="P40">- trwa realizacja projektów budżetu obywatelskiego w Malcach, Podwolinie i przy PSP w Podwolinie.</text:p>
      <text:p text:style-name="P40">- trwa procedura przetargowa na salę gimnastyczną przy PSP Nr 1 wraz z przedszkolem,</text:p>
      <text:p text:style-name="P40">- w trakcie realizacji jest duże zadanie: budowa sieci wodociągowej i kanalizacyjnej w Nowosielcu, dofinansowanie z PROW w wysokości 2 mln zł.</text:p>
      <text:p text:style-name="P41">Ad 5.</text:p>
      <text:p text:style-name="P41">1/ Projekt uchwały w sprawie zmiany uchwały budżetowej na rok 2018 przedstawiła Pani Skarbnik. </text:p>
      <text:p text:style-name="P41">Poinformowała, że w stosunku do przesłanego wraz z materiałami projektu uchwały nastąpiły pewne zmiany i radni przed sesją otrzymali tekst jednolity projektu uchwały.</text:p>
      <text:p text:style-name="P22"><text:span text:style-name="T45">Wyjaśniła, że </text:span><text:span text:style-name="T46">Minister Finansów decyzją z dnia 21 sierpnia 2018 r. przyznał Miastu i Gminie Nisko na rok 2018 r. kwotę 30.577 zł ze środków rezerwy części oświatowej subwencji ogólnej. Kwota ta przeznaczona jest na dofinansowanie wyposażenia szkół podstawowych w pomoce dydaktyczne niezbędne do realizacji podstawy programowej z przedmiotów przyrodniczych. W związku z powyższym zwiększa się plan dochodów i wydatków budżetu o kwotę 30.577 zł.</text:span></text:p>
      <text:p text:style-name="P45">Dokonuje się przeniesienia planu wydatków:</text:p>
      <text:p text:style-name="P42"><text:span text:style-name="T45">- w dziale 010, rozdziale 01042 <text:s/>w kwocie 60 tys zł na budowę i modernizację dróg dojazdowych do gruntów rolnych w obrębie Nisko i Nowa Wieś, </text:span><text:span text:style-name="T49">mówiła o tym w informacji Pani Burmistrz, zadania dofinansowane z FOGR,</text:span></text:p>
      <text:p text:style-name="P42"><text:span text:style-name="T47">- w dziale 600 – transport i łączność, na usuwanie skutków klęsk żywiołowych </text:span><text:span text:style-name="T48">zwiększamy również wydatki o kwotę 100 tys zł </text:span><text:span text:style-name="T49">aby rozstrzygnąć przetarg na remont ul. Piaskowej,</text:span></text:p>
      <text:p text:style-name="P46">- z działu 700, rozdział 70001 <text:s/>- zakłady gospodarki mieszkaniowej do działu 900 na utrzymanie zieleni w miastach kwoty 70 tys zł, na wniosek Dyrektora Zarządu Budynków,</text:p>
      <text:p text:style-name="P43"><text:span text:style-name="T47">- </text:span><text:span text:style-name="T45">pomiędzy poszczególnymi zadaniami inwestycyjnymi w dziale 801 rozdział 80195 na kwotę 25.000 zł oraz mi</text:span><text:span text:style-name="T50">ę</text:span><text:span text:style-name="T45">dzy paragrafami klasyfikacji wydatków w dziale 921 rozdział 92109 na kwotę 600.000 zł.</text:span></text:p>
      <text:p text:style-name="P43"><text:span text:style-name="T49">- </text:span><text:span text:style-name="T45">W wyniku oszczędności w dziale 852 rozdział 85215 – dodatki mieszkaniowe środki w wysokości </text:span><text:soft-page-break/><text:span text:style-name="T45">29.000 zł przeznacza się na dotacje dla Miejskiej Biblioteki Publicznej w Nisku z przeznaczeniem na wyposażenie filii bibliotecznej w Nowosielcu.</text:span></text:p>
      <text:p text:style-name="P47">- w rozdziale 85295 przenosimy kwotę 1 500 zł pomiędzy paragrafami,</text:p>
      <text:p text:style-name="P47">- w dziale 921, rozdziale 92109 – domy kultury, na zadaniu przebudowa NCK <text:s/>przenosimy kwotę 600 tys zł między paragrafami</text:p>
      <text:p text:style-name="P47">- w dziale 926, z rozdziale 92695 – budowa krytej pływalni w Racławicach, przenosimy na drogi kwotę 160 tys zł.</text:p>
      <text:p text:style-name="P47">Przewodniczący Komisji Budżetu i Finansów J. Graniczny poinformował o pozytywnej opinii Komisji względem przedstawionego projektu uchwały.</text:p>
      <text:p text:style-name="P44"><text:span text:style-name="T51">Przewodniczący Komisji Rewizyjnej i równocześnie radny z Racławic </text:span><text:span text:style-name="T54">Z. Kotuła</text:span><text:span text:style-name="T51"> stwierdził, że co sesję na zadaniu „Budowa krytej pływalni w Racławicach” jest coraz mniej środków. Po dzisiejszej zmianie pozostaje tylko 50 tys. Zapytał, czy zadanie to było w jakimkolwiek czasie przewidywane do realizacji? Burmistrz </text:span><text:span text:style-name="T52">zapewniał, że nawet, gdyby dofinansowa</text:span><text:span text:style-name="T53">nia nie było, to ze środków własnych inwestycja zostanie w tym roku rozpoczęta. W tym czasie było na tym zadaniu 2 mln zł. Przy kwocie 50 tys zł raczej nie ma o tym mowy.</text:span></text:p>
      <text:p text:style-name="P44"><text:span text:style-name="T51">Pani Skarbnik i Pani Burmistrz zgodnie stwierdziły że na zadaniu tym było i jest 15 mln zł. </text:span><text:span text:style-name="T53">Pani Burmistrz wyjaśniła, że został złożony wniosek do Ministerstwa Sportu o dofinansowanie tej inwestycji. Czekamy na rozstrzygnięcie. Już jest wrzesień. Nim otrzymamy jakiekolwiek informacje będzie październik. Nim ogłosimy ewentualnie przetarg i rozstrzygniemy go, będzie połowa grudnia. Trudno w grudniu, przez dwa tygodnie przerobić kwotę 2 mln zł. </text:span><text:span text:style-name="T54">Wydaje się rozsądnym pozostawienie kwoty 50 tys zł na jakieś ewentualne drobne zadania w tym temacie. Nie rozpoczniemy inwestycji w grudniu, styczniu, nawet lutym.</text:span></text:p>
      <text:p text:style-name="P48">Radny Z. Kotuła zapytał po co było w takim razie zapewnianie, że ze środków własnych w wysokości 2 mln zł rozpoczniemy tę inwestycję. Była mowa, że przetarg będzie ogłaszany etapowo.</text:p>
      <text:p text:style-name="P49">Pani Burmistrz i Pani Skarbnik wyjaśniły, że nie ma możliwości z zadania na kwotę 15 mln zł wyłączyć fragmentu i ogłosić na ten kawałek zadania przetarg. Takie etapowanie inwestycji grozi dyscypliną finansową.</text:p>
      <text:p text:style-name="P49">Radny M. Folta zapytał o klimatyzację w przedszkolu, zmniejszenie środków. Podkreślił, ze to ważne zadanie i czy będzie realizowane.</text:p>
      <text:p text:style-name="P49">Pani Burmistrz wyjaśniła, że klimatyzacja w przedszkolu będzie w formule „zaprojektuj i wybuduj” i będzie realizowana w 2019 roku. Podjęta jest decyzja, że nie będzie to wykonanie projektu w 2018 a realizacja inwestycji w roku 2019, ale w całości inwestycja będzie realizowana w 2019r.</text:p>
      <text:p text:style-name="P50">Więcej pytań nie zadano.</text:p>
      <text:p text:style-name="P50"><text:soft-page-break/>Przewodniczący poddał projekt uchwały pod głosowanie.</text:p>
      <text:p text:style-name="P50">Rada Miejska w głosowaniu jawnym, przy 3 głosach „wstrzymujących się” podjęła:</text:p>
      <text:p text:style-name="P4"><text:span text:style-name="T76">U C H W A Ł Ę <text:s text:c="2"/>Nr </text:span><text:span text:style-name="T79">L</text:span><text:span text:style-name="T80">I</text:span><text:span text:style-name="T55">I</text:span><text:span text:style-name="T77">I</text:span><text:span text:style-name="T76">/</text:span><text:span text:style-name="T77">4</text:span><text:span text:style-name="T55">13</text:span><text:span text:style-name="T76">/1</text:span><text:span text:style-name="T81">8</text:span></text:p>
      <text:p text:style-name="P101"><text:span text:style-name="Domyślna_20_czcionka_20_akapitu1"><text:span text:style-name="T56">w sprawie </text:span></text:span><text:span text:style-name="Domyślna_20_czcionka_20_akapitu1"><text:span text:style-name="T57">zmiany uchwały budżetowej na 2018</text:span></text:span><text:span text:style-name="Domyślna_20_czcionka_20_akapitu1"><text:span text:style-name="T58"> </text:span></text:span><text:span text:style-name="Domyślna_20_czcionka_20_akapitu1"><text:span text:style-name="T59">rok</text:span></text:span><text:span text:style-name="Domyślna_20_czcionka_20_akapitu1"><text:span text:style-name="T58">.</text:span></text:span><text:span text:style-name="Domyślna_20_czcionka_20_akapitu1"><text:span text:style-name="T60"> </text:span></text:span><text:span text:style-name="Domyślna_20_czcionka_20_akapitu1"><text:span text:style-name="T76">(zał nr </text:span></text:span><text:span text:style-name="Domyślna_20_czcionka_20_akapitu1"><text:span text:style-name="T77">1</text:span></text:span><text:span text:style-name="Domyślna_20_czcionka_20_akapitu1"><text:span text:style-name="T78">)</text:span></text:span></text:p>
      <text:p text:style-name="P51"><text:span text:style-name="Domyślna_20_czcionka_20_akapitu1"><text:span text:style-name="T55">2/ Pani Skarbnik wyjaśniła, że organ nadzoru analizując treść uchwały Rady Miejskiej z 10 sierpnia 2018r wniósł pewne uwagi. Stąd projekt uchwały zmieniającej. Wyjaśniła, że uwagi organu nadzoru to przede wszystkim uwagi natury technicznej, np. na wykazie zadań inwestycyjnych wpisujemy cel danego przedsięwzięcia, jednostka odpowiedzialna lub koordynująca – musi być wpisany Urząd Gminy i Miasta. Dalej Pani Skarbnik wyjaśniła, że przedsięwzięcia powinny być przedstawione bardziej szczegółowo. Zaznaczyła, że np. w zmianie <text:s/>już jest uwzględniona kwota 850 tys zł na salę gimnastyczną przy PSP nr 1 w Nisku. Zmiana w planie wydatków była dokonana w sierpniu.</text:span></text:span></text:p>
      <text:p text:style-name="P52"><text:span text:style-name="Domyślna_20_czcionka_20_akapitu1"><text:span text:style-name="T82">Przewodniczący J. Graniczny przedstawił pozytywną opinię Komisji Budżetowej względem przedstawionego projektu uchwały.</text:span></text:span></text:p>
      <text:p text:style-name="P53"><text:span text:style-name="Domyślna_20_czcionka_20_akapitu1"><text:span text:style-name="T83">Żadnych pytań nie zadano.</text:span></text:span></text:p>
      <text:p text:style-name="P53"><text:span text:style-name="Domyślna_20_czcionka_20_akapitu1"><text:span text:style-name="T83">Rada Miejska w głosowaniu jawnym, jednogłośnie podjęła:</text:span></text:span></text:p>
      <text:p text:style-name="P5"><text:span text:style-name="T76">U C H W A Ł Ę <text:s text:c="2"/>Nr </text:span><text:span text:style-name="T79">L</text:span><text:span text:style-name="T80">I</text:span><text:span text:style-name="T83">I</text:span><text:span text:style-name="T77">I</text:span><text:span text:style-name="T76">/</text:span><text:span text:style-name="T77">4</text:span><text:span text:style-name="T83">14</text:span><text:span text:style-name="T76">/1</text:span><text:span text:style-name="T81">8</text:span></text:p>
      <text:p text:style-name="P102"><text:span text:style-name="Domyślna_20_czcionka_20_akapitu1"><text:span text:style-name="T56">w sprawie </text:span></text:span><text:span text:style-name="Domyślna_20_czcionka_20_akapitu1"><text:span text:style-name="T57">zmiany </text:span></text:span><text:span text:style-name="Domyślna_20_czcionka_20_akapitu1"><text:span text:style-name="T61">uchwały Nr LII/406/18 Rady Miejskiej w Nisku z dnia 10 sierpnia 2018r w sprawie zmian w Wieloletniej Prognozie <text:s/>Finansowej Gminy Nisko na lata 2018-2026</text:span></text:span><text:span text:style-name="Domyślna_20_czcionka_20_akapitu1"><text:span text:style-name="T60"> </text:span></text:span><text:span text:style-name="Domyślna_20_czcionka_20_akapitu1"><text:span text:style-name="T76">(zał nr </text:span></text:span><text:span text:style-name="Domyślna_20_czcionka_20_akapitu1"><text:span text:style-name="T83">2</text:span></text:span><text:span text:style-name="Domyślna_20_czcionka_20_akapitu1"><text:span text:style-name="T78">)</text:span></text:span></text:p>
      <text:p text:style-name="P53"><text:span text:style-name="Domyślna_20_czcionka_20_akapitu1"><text:span text:style-name="T83">3/ </text:span></text:span><text:span text:style-name="Domyślna_20_czcionka_20_akapitu1"><text:span text:style-name="T84">Pani Skarbnik wyjaśniła, że projekt uchwały w sprawie zmiany we Wieloletniej Prognozie Finansowej uwzględnia zmiany na zadaniu „Kryta pływalnia”, gdzie była kwota 210 tys zł. </text:span></text:span><text:span text:style-name="Domyślna_20_czcionka_20_akapitu1"><text:span text:style-name="T85">Na zadaniu pozostaje kwota 50 tys zł, a zdjęta kwota </text:span></text:span><text:span text:style-name="Domyślna_20_czcionka_20_akapitu1"><text:span text:style-name="T86">160 tys zł zostanie dopisana do limitu na rok 2019, czyli uchwała ta jest pochodną uchwały na temat zmian w budżecie na rok 2018.</text:span></text:span></text:p>
      <text:p text:style-name="P54"><text:span text:style-name="Domyślna_20_czcionka_20_akapitu1"><text:span text:style-name="T87">Przewodniczący Komisji Budżetowej J. Graniczny poinformował o pozytywnej opinii Komisji względem przedłożonego Radzie projektu uchwały.</text:span></text:span></text:p>
      <text:p text:style-name="P54"><text:span text:style-name="Domyślna_20_czcionka_20_akapitu1"><text:span text:style-name="T87">Nie zadano żadnych pytań.</text:span></text:span></text:p>
      <text:p text:style-name="P54"><text:span text:style-name="Domyślna_20_czcionka_20_akapitu1"><text:span text:style-name="T87">Rada Miejska w głosowaniu jawnym, przy 2 głosach „wstrzymujących się” podjęła:</text:span></text:span></text:p>
      <text:p text:style-name="P6"><text:span text:style-name="T76">U C H W A Ł Ę <text:s text:c="2"/>Nr </text:span><text:span text:style-name="T79">L</text:span><text:span text:style-name="T80">I</text:span><text:span text:style-name="T83">I</text:span><text:span text:style-name="T77">I</text:span><text:span text:style-name="T76">/</text:span><text:span text:style-name="T77">4</text:span><text:span text:style-name="T83">1</text:span><text:span text:style-name="T87">5</text:span><text:span text:style-name="T76">/1</text:span><text:span text:style-name="T81">8</text:span></text:p>
      <text:p text:style-name="P103"><text:span text:style-name="Domyślna_20_czcionka_20_akapitu1"><text:span text:style-name="T56">w sprawie </text:span></text:span><text:span text:style-name="Domyślna_20_czcionka_20_akapitu1"><text:span text:style-name="T57">zmian </text:span></text:span><text:span text:style-name="Domyślna_20_czcionka_20_akapitu1"><text:span text:style-name="T61">w Wieloletniej Prognozie <text:s/>Finansowej Gminy Nisko na lata 2018-2026</text:span></text:span></text:p>
      <text:p text:style-name="P103"><text:span text:style-name="Domyślna_20_czcionka_20_akapitu1"><text:span text:style-name="T76">(zał nr </text:span></text:span><text:span text:style-name="Domyślna_20_czcionka_20_akapitu1"><text:span text:style-name="T87">3</text:span></text:span><text:span text:style-name="Domyślna_20_czcionka_20_akapitu1"><text:span text:style-name="T78">)</text:span></text:span></text:p>
      <text:p text:style-name="P108"><text:span text:style-name="Domyślna_20_czcionka_20_akapitu1"><text:span text:style-name="T87">4/ </text:span></text:span><text:span text:style-name="Domyślna_20_czcionka_20_akapitu1"><text:span text:style-name="T88">Pani Kierownik M. Biało-Gajda przedstawiając projekt uchwały w sprawie <text:s/>oceny aktualności studium uwarunkowań i kierunków zagospodarowania przestrzennego oraz miejscowych planów zagospodarowania przestrzennego miasta i gminy Nisko wyjaśniła, że analiza i ocena zmian w zagospodarowaniu przestrzennym wynika z art 32 ustawy o planowaniu i zagospodarowaniu </text:span></text:span><text:soft-page-break/><text:span text:style-name="Domyślna_20_czcionka_20_akapitu1"><text:span text:style-name="T88">przestrzennym, </text:span></text:span><text:span text:style-name="Domyślna_20_czcionka_20_akapitu1"><text:span text:style-name="T89">która narzuca obowiązek wykonania tego typu analiz raz na kadencję Rady Miejskiej</text:span></text:span><text:span text:style-name="Domyślna_20_czcionka_20_akapitu1"><text:span text:style-name="T90">.</text:span></text:span></text:p>
      <text:p text:style-name="P109"><text:span text:style-name="Domyślna_20_czcionka_20_akapitu1"><text:span text:style-name="T90">Pani Kierownik podkreśliła, że w przesłanych radnym dokumentach <text:s/>jest analiza dokumentów planistycznych, wykaz pozwoleń na budowę, wykaz decyzji o warunkach zabudowy, wykaz wniosków złożonych do zmiany studium. </text:span></text:span><text:span text:style-name="Domyślna_20_czcionka_20_akapitu1"><text:span text:style-name="T91">Wszystkie te informacje pokazane są na odpowiednich załącznikach, które radni otrzymali na nośnikach elektronicznych. Podkreśliła, że w uchwale, którą dziś radni będą podejmować wymienione są wszystkie obowiązujące plany (13). Zaznaczyła, że część z tych planów jest aktualnych tj zgodnych z wszelkimi wymogami ustawy o planowaniu i zagospodarowaniu przestrzennym. Część </text:span></text:span><text:span text:style-name="Domyślna_20_czcionka_20_akapitu1"><text:span text:style-name="T93">zaś</text:span></text:span><text:span text:style-name="Domyślna_20_czcionka_20_akapitu1"><text:span text:style-name="T91"> nie zawiera niektórych ustaleń, które </text:span></text:span><text:span text:style-name="Domyślna_20_czcionka_20_akapitu1"><text:span text:style-name="T92">weszły na skutek kolejnych zmian ustawy o planowaniu przestrzennym. </text:span></text:span><text:span text:style-name="Domyślna_20_czcionka_20_akapitu1"><text:span text:style-name="T94">Dodała, że od roku 2003 ustawa o planowaniu przestrzennym zmieniła się 47 razy, weszły nowe zapisy, które powinny znaleźć się w </text:span></text:span><text:span text:style-name="Domyślna_20_czcionka_20_akapitu1"><text:span text:style-name="T110">S</text:span></text:span><text:span text:style-name="Domyślna_20_czcionka_20_akapitu1"><text:span text:style-name="T94">tudium i w planach. Stąd właśnie jest częściowa nieaktualność dokumentów planistycznych. Podkreśliła, że ta częściowa nieaktualność nie znaczy, że są one nieważne lub, że nie można na nich pracować i nie można na ich podstawie uzyskiwać pozwoleń na budowę. Gmina w miarę możliwości finansowych powinna jednak aktualizować zwłaszcza </text:span></text:span><text:span text:style-name="Domyślna_20_czcionka_20_akapitu1"><text:span text:style-name="T110">S</text:span></text:span><text:span text:style-name="Domyślna_20_czcionka_20_akapitu1"><text:span text:style-name="T94">tudium, bo to jeden ze starszych dokumentów, </text:span></text:span><text:span text:style-name="Domyślna_20_czcionka_20_akapitu1"><text:span text:style-name="T95">opracowany jeszcze na ustawie </text:span></text:span><text:span text:style-name="Domyślna_20_czcionka_20_akapitu1"><text:span text:style-name="T94">z 1994 roku. </text:span></text:span><text:span text:style-name="Domyślna_20_czcionka_20_akapitu1"><text:span text:style-name="T95">Poinformowała, że zmian </text:span></text:span><text:span text:style-name="Domyślna_20_czcionka_20_akapitu1"><text:span text:style-name="T110">S</text:span></text:span><text:span text:style-name="Domyślna_20_czcionka_20_akapitu1"><text:span text:style-name="T95">tudium było 3, ostatnia w roku ubiegłym, </text:span></text:span><text:span text:style-name="Domyślna_20_czcionka_20_akapitu1"><text:span text:style-name="T96">związana z terenem produkcyjno-usługowym, który będziemy omawiać w następnym projekcie uchwały.</text:span></text:span></text:p>
      <text:p text:style-name="P55"><text:span text:style-name="Domyślna_20_czcionka_20_akapitu1"><text:span text:style-name="T96">Poinformowała, że wnioski składane na przestrzeni tych lat były składane zasadniczo do </text:span></text:span><text:span text:style-name="Domyślna_20_czcionka_20_akapitu1"><text:span text:style-name="T110">S</text:span></text:span><text:span text:style-name="Domyślna_20_czcionka_20_akapitu1"><text:span text:style-name="T96">tudium, </text:span></text:span><text:span text:style-name="Domyślna_20_czcionka_20_akapitu1"><text:span text:style-name="T110">i </text:span></text:span><text:span text:style-name="Domyślna_20_czcionka_20_akapitu1"><text:span text:style-name="T96">są na załączniku nr 3. Wnioski, które będziemy musieli uwzględniać to te, które wynikają z przepisów prawa, np. z ustawy prawo geologiczne wynika, że w momencie, gdy do Gminy wpłynie decyzja o zatwierdzeniu złóż piasku, musi dokonać zmian w </text:span></text:span><text:span text:style-name="Domyślna_20_czcionka_20_akapitu1"><text:span text:style-name="T110">S</text:span></text:span><text:span text:style-name="Domyślna_20_czcionka_20_akapitu1"><text:span text:style-name="T96">tudium i ma na to 2 lata. Gmina Nisko ma już kilka, zatwierdzonych przez Marszałka lokalizacji kopalni piasku np. dwie kopalnie nad Sanem, jedna za terenem Toory, kopalnia w Nowosielcu, kopalnia w Kończycach i kopalnia za zbiornikiem wodnym w Podwolinie. Z wniosków ważniejszych z uwagi na cele publiczne jest wniosek w sprawie poszerzenia cmentarza w Zarzeczu. Pozostałe wnioski dotyczą prywatnych intencji mieszkańców w kwestiach mieszkaniowych i jeden dotyczący fotowoltaiki. Tych wniosków razem było 18 i większość została rozpatrzona pozytywnie.</text:span></text:span></text:p>
      <text:p text:style-name="P56"><text:span text:style-name="Domyślna_20_czcionka_20_akapitu1"><text:span text:style-name="T97"><text:tab/>Przewodniczący Marek Pachla przedstawił pozytywną opinię Komisji Rozwoju Gospodarczego i Gospodarki Komunalnej względem przedstawionego projektu uchwały.</text:span></text:span></text:p>
      <text:p text:style-name="P56"><text:span text:style-name="Domyślna_20_czcionka_20_akapitu1"><text:span text:style-name="T97"><text:tab/>Radna A. Stępień stwierdziła, że w 2014r była kontrola NIK w Urzędzie i w protokole </text:span></text:span><text:span text:style-name="Domyślna_20_czcionka_20_akapitu1"><text:span text:style-name="T110">pokontrolnym </text:span></text:span><text:span text:style-name="Domyślna_20_czcionka_20_akapitu1"><text:span text:style-name="T97">było stwierdzenie, że Burmistrz nie dokonał analizy zmian zagospodarowania przestrzennego oraz oceny postępu w opracowywaniu planów miejscowego zagospodarowania </text:span></text:span><text:soft-page-break/><text:span text:style-name="Domyślna_20_czcionka_20_akapitu1"><text:span text:style-name="T97">przestrzennego, a także nie przedkładał Radzie Miejskiej tych analiz. Zapytała, czy przedłożony Radzie dokument spełnia zalecenie NIK?</text:span></text:span></text:p>
      <text:p text:style-name="P56"><text:span text:style-name="Domyślna_20_czcionka_20_akapitu1"><text:span text:style-name="T97">Pani Kierownik poinformowała, że oceny zmian dokonywane były w latach: 2006, 2014 i 2018. Nie było oceny w 2010, bo Burmistrz uznał, że nie jest zakończona I zmiana </text:span></text:span><text:span text:style-name="Domyślna_20_czcionka_20_akapitu1"><text:span text:style-name="T110">S</text:span></text:span><text:span text:style-name="Domyślna_20_czcionka_20_akapitu1"><text:span text:style-name="T97">tudium, </text:span></text:span><text:span text:style-name="Domyślna_20_czcionka_20_akapitu1"><text:span text:style-name="T98">która była bardzo obszerna, dotyczyła dużej ilości terenów i bezzasadnym było wprowadzanie nowych elementów, które powodowałyby kolejną zmianę </text:span></text:span><text:span text:style-name="Domyślna_20_czcionka_20_akapitu1"><text:span text:style-name="T110">S</text:span></text:span><text:span text:style-name="Domyślna_20_czcionka_20_akapitu1"><text:span text:style-name="T98">tudium. Należało najpierw zakończyć zmianę </text:span></text:span><text:span text:style-name="Domyślna_20_czcionka_20_akapitu1"><text:span text:style-name="T110">S</text:span></text:span><text:span text:style-name="Domyślna_20_czcionka_20_akapitu1"><text:span text:style-name="T98">tudiu</text:span></text:span><text:span text:style-name="Domyślna_20_czcionka_20_akapitu1"><text:span text:style-name="T110">m.</text:span></text:span><text:span text:style-name="Domyślna_20_czcionka_20_akapitu1"><text:span text:style-name="T98"> <text:s/></text:span></text:span><text:span text:style-name="Domyślna_20_czcionka_20_akapitu1"><text:span text:style-name="T110">T</text:span></text:span><text:span text:style-name="Domyślna_20_czcionka_20_akapitu1"><text:span text:style-name="T98">rwało to dosyć długo, bo w międzyczasie zmieniały się przepisy dotyczące ochrony środowiska, co spowodowało konieczność wykonania dodatkowego opracowania i stąd cała I zmiana </text:span></text:span><text:span text:style-name="Domyślna_20_czcionka_20_akapitu1"><text:span text:style-name="T110">S</text:span></text:span><text:span text:style-name="Domyślna_20_czcionka_20_akapitu1"><text:span text:style-name="T98">tudium trwała prawie cztery lata. I to jest uzasadnienie do tego, że w 2010r nie było oceny zmian. </text:span></text:span><text:span text:style-name="Domyślna_20_czcionka_20_akapitu1"><text:span text:style-name="T110">Pani Kierownik podkreśliła, że g</text:span></text:span><text:span text:style-name="Domyślna_20_czcionka_20_akapitu1"><text:span text:style-name="T98">eneralnie na każdą kadencję ocena zmian </text:span></text:span><text:span text:style-name="Domyślna_20_czcionka_20_akapitu1"><text:span text:style-name="T110">jest dokonywana i przedkładana Radzie Miejskiej.</text:span></text:span></text:p>
      <text:p text:style-name="P57"><text:span text:style-name="Domyślna_20_czcionka_20_akapitu1"><text:span text:style-name="T99">Więcej pytań nie zadano.</text:span></text:span></text:p>
      <text:p text:style-name="P57"><text:span text:style-name="Domyślna_20_czcionka_20_akapitu1"><text:span text:style-name="T99">Rada Miejska w głosowaniu jawnym, jednogłośnie podjęła:</text:span></text:span></text:p>
      <text:p text:style-name="P7"><text:span text:style-name="T76">U C H W A Ł Ę <text:s text:c="2"/>Nr </text:span><text:span text:style-name="T79">L</text:span><text:span text:style-name="T80">I</text:span><text:span text:style-name="T83">I</text:span><text:span text:style-name="T77">I</text:span><text:span text:style-name="T76">/</text:span><text:span text:style-name="T77">4</text:span><text:span text:style-name="T83">1</text:span><text:span text:style-name="T100">6</text:span><text:span text:style-name="T76">/1</text:span><text:span text:style-name="T81">8</text:span></text:p>
      <text:p text:style-name="P104"><text:span text:style-name="Domyślna_20_czcionka_20_akapitu1"><text:span text:style-name="T56">w sprawie <text:s/>oceny aktualności studium uwarunkowań i kierunków zagospodarowania przestrzennego oraz miejscowych planów zagospodarowania przestrzennego miasta i gminy Nisko </text:span></text:span><text:span text:style-name="Domyślna_20_czcionka_20_akapitu1"><text:span text:style-name="T76">(zał nr </text:span></text:span><text:span text:style-name="Domyślna_20_czcionka_20_akapitu1"><text:span text:style-name="T100">4</text:span></text:span><text:span text:style-name="Domyślna_20_czcionka_20_akapitu1"><text:span text:style-name="T78">)</text:span></text:span></text:p>
      <text:p text:style-name="P58"><text:span text:style-name="Domyślna_20_czcionka_20_akapitu1"><text:span text:style-name="T101">5/ Objaśniając projekt następnej uchwały Pani Kierownik M. Biało-Gajda stwierdziła, że uchwalenie miejscowego planu zagospodarowania przestrzennego pn „Nowosielec <text:s/>produkcyjno-usługowy” wraz z prognozą będzie <text:s/>zakończeniem prac planistycznych rozpoczętych uchwałą <text:s/>podjętą 18 maja 2017 roku w sprawie przystąpienia do sporządzenia mpzp.</text:span></text:span></text:p>
      <text:p text:style-name="P59"><text:span text:style-name="Domyślna_20_czcionka_20_akapitu1"><text:span text:style-name="T102">Do podjęcia uchwały niezbędne jest stwierdzenie przez Radę zgodności tego planu z zapisami Studium (stąd przedłożono w materiałach informację na temat zgodności ze Studium). Dla potrzeb w/w miejscowego planu zagospodarowania przestrzennego uchwalono III zmianę Studium dla terenów produkcyjno-usługowych (26.10.2017r).</text:span></text:span></text:p>
      <text:p text:style-name="P59"><text:span text:style-name="Domyślna_20_czcionka_20_akapitu1"><text:span text:style-name="T102"><text:s/>III zmiana Studium to teren oznaczony 1P/U tj tereny produkcyjne, składy, magazyny, tereny zabudowy usługowej i 1KDD - droga gminna. Ponadto przedłożono materiały tj uchwała mpzp z załącznikami, prognoza środowiskowa, prognoza finansowa oraz dwa uzasadnienia: <text:s/>Burmistrza <text:s/>oraz wynikające z ustawy o udostępnianiu informacji o środowisku.</text:span></text:span></text:p>
      <text:p text:style-name="P61"><text:span text:style-name="Domyślna_20_czcionka_20_akapitu1"><text:span text:style-name="T102">Zasadniczym celem podjęcia przedmiotowej uchwały jest przygotowanie terenu </text:span></text:span><text:span text:style-name="Domyślna_20_czcionka_20_akapitu1"><text:span text:style-name="T105">o powierzchni około 56ha</text:span></text:span><text:span text:style-name="Domyślna_20_czcionka_20_akapitu1"><text:span text:style-name="T102"> pod </text:span></text:span><text:span text:style-name="Domyślna_20_czcionka_20_akapitu1"><text:span text:style-name="T105">działalność</text:span></text:span><text:span text:style-name="Domyślna_20_czcionka_20_akapitu1"><text:span text:style-name="T102"> produkcyjno-usługow</text:span></text:span><text:span text:style-name="Domyślna_20_czcionka_20_akapitu1"><text:span text:style-name="T105">ą</text:span></text:span><text:span text:style-name="Domyślna_20_czcionka_20_akapitu1"><text:span text:style-name="T102"> (teren w zasadniczej części jest własnością Gminy). </text:span></text:span><text:span text:style-name="Domyślna_20_czcionka_20_akapitu1"><text:span text:style-name="T105">Pani Kierownik podkreśliła, że p</text:span></text:span><text:span text:style-name="Domyślna_20_czcionka_20_akapitu1"><text:span text:style-name="T102">o podjęciu uchwały w maju 2017r rozpoczęła się procedura przygotowania </text:span></text:span><text:span text:style-name="Domyślna_20_czcionka_20_akapitu1"><text:span text:style-name="T103">planu: </text:span></text:span><text:span text:style-name="Domyślna_20_czcionka_20_akapitu1"><text:span text:style-name="T105">z</text:span></text:span><text:span text:style-name="Domyślna_20_czcionka_20_akapitu1"><text:span text:style-name="T103">lecono opracowanie projektu planu i poddano go czynnościom </text:span></text:span><text:soft-page-break/><text:span text:style-name="Domyślna_20_czcionka_20_akapitu1"><text:span text:style-name="T103">formalno-prawnym wynikaj</text:span></text:span><text:span text:style-name="Domyślna_20_czcionka_20_akapitu1"><text:span text:style-name="T105">ą</text:span></text:span><text:span text:style-name="Domyślna_20_czcionka_20_akapitu1"><text:span text:style-name="T103">cym z ustawy o planowaniu i zagospodarowaniu przestrzennym takim jak: </text:span></text:span></text:p>
      <text:p text:style-name="P61"><text:span text:style-name="Domyślna_20_czcionka_20_akapitu1"><text:span text:style-name="T105">- </text:span></text:span><text:span text:style-name="Domyślna_20_czcionka_20_akapitu1"><text:span text:style-name="T103">ocena projektu przez Komisję Urbanistyczno-Architektoniczną,</text:span></text:span></text:p>
      <text:p text:style-name="P61"><text:span text:style-name="Domyślna_20_czcionka_20_akapitu1"><text:span text:style-name="T105">- </text:span></text:span><text:span text:style-name="Domyślna_20_czcionka_20_akapitu1"><text:span text:style-name="T103">dwukrotne uzgadnianie projektu planu (było uzgodnienie negatywne Wojewody z uwagi na S19) i RDOŚ– oddziaływania na wodę</text:span></text:span></text:p>
      <text:p text:style-name="P61"><text:span text:style-name="Domyślna_20_czcionka_20_akapitu1"><text:span text:style-name="T105">-</text:span></text:span><text:span text:style-name="Domyślna_20_czcionka_20_akapitu1"><text:span text:style-name="T103"> wyłożenie projektu do publicznego wglądu i przeprowadzenie dyskusji publicznej.</text:span></text:span></text:p>
      <text:p text:style-name="P60"><text:span text:style-name="Domyślna_20_czcionka_20_akapitu1"><text:span text:style-name="T106">Pani Kierownik M. Biało-Gajda poinformowała, że w</text:span></text:span><text:span text:style-name="Domyślna_20_czcionka_20_akapitu1"><text:span text:style-name="T103"> trakcie wyłożenia do publicznego wglądu nie zostały wniesione uwagi zarówno </text:span></text:span><text:span text:style-name="Domyślna_20_czcionka_20_akapitu1"><text:span text:style-name="T106">co </text:span></text:span><text:span text:style-name="Domyślna_20_czcionka_20_akapitu1"><text:span text:style-name="T103">do projektu planu, jak i prognozy oddziaływania na środowisko. </text:span></text:span><text:span text:style-name="Domyślna_20_czcionka_20_akapitu1"><text:span text:style-name="T106">Poinformowała dalej, </text:span></text:span><text:span text:style-name="Domyślna_20_czcionka_20_akapitu1"><text:span text:style-name="T107">że </text:span></text:span><text:span text:style-name="Domyślna_20_czcionka_20_akapitu1"><text:span text:style-name="T106"><text:s/>o</text:span></text:span><text:span text:style-name="Domyślna_20_czcionka_20_akapitu1"><text:span text:style-name="T103">bszar planu obejmuje około 56 ha północno-zachodniej części Nowosielca. Omawiany teren dla planu zagospodarowania przestrzennego jest niezainwestowany. Teren ma pewne utrudnienia tj linia 110 kV i ograniczenia fizjograficzne. </text:span></text:span><text:span text:style-name="Domyślna_20_czcionka_20_akapitu1"><text:span text:style-name="T107">S</text:span></text:span><text:span text:style-name="Domyślna_20_czcionka_20_akapitu1"><text:span text:style-name="T103">t</text:span></text:span><text:span text:style-name="Domyślna_20_czcionka_20_akapitu1"><text:span text:style-name="T107">ą</text:span></text:span><text:span text:style-name="Domyślna_20_czcionka_20_akapitu1"><text:span text:style-name="T103">d pewne ograniczenia w zapisach mpzp.</text:span></text:span></text:p>
      <text:p text:style-name="P60"><text:span text:style-name="Domyślna_20_czcionka_20_akapitu1"><text:span text:style-name="T103">P</text:span></text:span><text:span text:style-name="Domyślna_20_czcionka_20_akapitu1"><text:span text:style-name="T107">ani Kierownik podkreśliła, że p</text:span></text:span><text:span text:style-name="Domyślna_20_czcionka_20_akapitu1"><text:span text:style-name="T103">odjęcie uchwały w sprawie uchwalenia planu daje duże korzyści potencjalnym uczestnikom procesu budowlanego, gdyż na podstawie planu będzie możliwe uzyskiwanie pozwoleń na budowę, nie będzie konieczności uzyskiwania decyzji o warunkach zabudowy, skróci się i uprości procedura związana z realizacją inwestycji w tym terenie.</text:span></text:span></text:p>
      <text:p text:style-name="P60"><text:span text:style-name="Domyślna_20_czcionka_20_akapitu1"><text:span text:style-name="T103">Podjęcie uchwały, a wła</text:span></text:span><text:span text:style-name="Domyślna_20_czcionka_20_akapitu1"><text:span text:style-name="T104">ś</text:span></text:span><text:span text:style-name="Domyślna_20_czcionka_20_akapitu1"><text:span text:style-name="T103">ciwie realizacja inwestycji zapisanych w planie, rodzi konsekwencje finansowe dla Gminy i Miasta Nisko z uwagi na </text:span></text:span><text:span text:style-name="Domyślna_20_czcionka_20_akapitu1"><text:span text:style-name="T107">potrzebę </text:span></text:span><text:span text:style-name="Domyślna_20_czcionka_20_akapitu1"><text:span text:style-name="T103">budowę infrastruktury (uzbrojenia terenu). W perspektywie będzie </text:span></text:span><text:span text:style-name="Domyślna_20_czcionka_20_akapitu1"><text:span text:style-name="T107">potrzeba</text:span></text:span><text:span text:style-name="Domyślna_20_czcionka_20_akapitu1"><text:span text:style-name="T103"> modernizacji dróg i infrastruktury. </text:span></text:span><text:span text:style-name="Domyślna_20_czcionka_20_akapitu1"><text:span text:style-name="T107">D</text:span></text:span><text:span text:style-name="Domyślna_20_czcionka_20_akapitu1"><text:span text:style-name="T103">latego w załączniku nr 3 do uchwały wskazano źródła finansowania tych zadań.</text:span></text:span></text:p>
      <text:p text:style-name="P60"><text:span text:style-name="Domyślna_20_czcionka_20_akapitu1"><text:span text:style-name="T103">Prezentowany plan realizował będzie również postanowienia Strategii Rozwoju Gminy i Miasta Nisko 2014-2020 : „Misją Gminy i Miasta Nisko jest poprawa warunków życia mieszkańców, zapewnienie dynamicznego rozwoju przedsiębiorczości, otwarcie na innowacyjność oraz wzrost atrakcyjności turystycznej”. </text:span></text:span></text:p>
      <text:p text:style-name="P60"><text:span text:style-name="Domyślna_20_czcionka_20_akapitu1"><text:span text:style-name="T103">Z uwagi na rozwój Gminy jest to dokument , który pozwoli na inwestowanie na terenach gminnych.</text:span></text:span></text:p>
      <text:p text:style-name="P62"><text:span text:style-name="Domyślna_20_czcionka_20_akapitu1"><text:span text:style-name="T108">Przewodniczący M. Pachla przedstawił pozytywną opinię Komisji Rozwoju Gospodarczego względem przedstawionego projektu uchwały.</text:span></text:span></text:p>
      <text:p text:style-name="P63"><text:span text:style-name="Domyślna_20_czcionka_20_akapitu1"><text:span text:style-name="T109">Żadnych pytań nie zadano.</text:span></text:span></text:p>
      <text:p text:style-name="P63"><text:span text:style-name="Domyślna_20_czcionka_20_akapitu1"><text:span text:style-name="T109">Rada Miejska w głosowaniu jawnym, jednogłośnie podjęła:</text:span></text:span></text:p>
      <text:p text:style-name="P8"><text:span text:style-name="T76">U C H W A Ł Ę <text:s text:c="2"/>Nr </text:span><text:span text:style-name="T79">L</text:span><text:span text:style-name="T80">I</text:span><text:span text:style-name="T83">I</text:span><text:span text:style-name="T77">I</text:span><text:span text:style-name="T76">/</text:span><text:span text:style-name="T77">4</text:span><text:span text:style-name="T83">1</text:span><text:span text:style-name="T109">7</text:span><text:span text:style-name="T76">/1</text:span><text:span text:style-name="T81">8</text:span></text:p>
      <text:p text:style-name="P105"><text:span text:style-name="Domyślna_20_czcionka_20_akapitu1"><text:span text:style-name="T56">w sprawie uchwalenia miejscowego planu zagospodarowania przestrzennego pn „Nowosielec produkcyjno – usługowy” <text:s/></text:span></text:span><text:span text:style-name="Domyślna_20_czcionka_20_akapitu1"><text:span text:style-name="T76">(zał nr </text:span></text:span><text:span text:style-name="Domyślna_20_czcionka_20_akapitu1"><text:span text:style-name="T109">5</text:span></text:span><text:span text:style-name="Domyślna_20_czcionka_20_akapitu1"><text:span text:style-name="T78">)</text:span></text:span></text:p>
      <text:p text:style-name="P63"><text:span text:style-name="Domyślna_20_czcionka_20_akapitu1"><text:span text:style-name="T109">6/ Projekt uchwały </text:span></text:span><text:span text:style-name="Domyślna_20_czcionka_20_akapitu1"><text:span text:style-name="T32">w sprawie wyrażenia zgody na zawarcie Umowy Partnerskiej dotyczącej zasad </text:span></text:span><text:soft-page-break/><text:span text:style-name="Domyślna_20_czcionka_20_akapitu1"><text:span text:style-name="T32">realizacji projektu partnerskiego </text:span></text:span><text:span text:style-name="Domyślna_20_czcionka_20_akapitu1"><text:span text:style-name="T33">pn.:”Rewitalizacja obszarów zdegradowanych na terenie <text:s/>gminy i miasta Nisko w obszarze degradacji społecznej, technicznej, gospodarczej i przestrzenno-funkcjonalnej” w ramach Miejskiego Obszaru Funkcjonalnego Stalowa Wola oraz pełnienia przez Gminę i Miasto Nisko funkcji Lidera Projektu </text:span></text:span><text:span text:style-name="Domyślna_20_czcionka_20_akapitu1"><text:span text:style-name="T109">przedstawiła Pani Burmistrz. </text:span></text:span><text:span text:style-name="Domyślna_20_czcionka_20_akapitu1"><text:span text:style-name="T110">Wyjaśniła, że </text:span></text:span><text:span text:style-name="Domyślna_20_czcionka_20_akapitu1"><text:span text:style-name="T111">projekt uchwały przewiduje wyrażenie zgody na zawarcie umowy partnerskiej dotyczącej realizacji projektu „Rewitalizacja obszarów zdegradowanych”. </text:span></text:span><text:span text:style-name="Domyślna_20_czcionka_20_akapitu1"><text:span text:style-name="T112">Przygotowywany jest projekt w którym Gmina będzie liderem a partnerem będzie Starostwo Powiatowe w Nisku. W umowie partnerskiej należy określić zadania dla Lidera i zadania dla partnera. Potrzebna jest dla Burmistrza zgoda na zawarcie takiej umowy.</text:span></text:span></text:p>
      <text:p text:style-name="P64"><text:span text:style-name="Domyślna_20_czcionka_20_akapitu1"><text:span text:style-name="T112">Żadnych pytań nie zadano.</text:span></text:span></text:p>
      <text:p text:style-name="P64"><text:span text:style-name="Domyślna_20_czcionka_20_akapitu1"><text:span text:style-name="T112">Rada Miejska w głosowaniu jawnym, jednogłośnie podjęła:</text:span></text:span></text:p>
      <text:p text:style-name="P9"><text:span text:style-name="T76">U C H W A Ł Ę <text:s text:c="2"/>Nr </text:span><text:span text:style-name="T79">L</text:span><text:span text:style-name="T80">I</text:span><text:span text:style-name="T83">I</text:span><text:span text:style-name="T77">I</text:span><text:span text:style-name="T76">/</text:span><text:span text:style-name="T77">4</text:span><text:span text:style-name="T83">1</text:span><text:span text:style-name="T112">8</text:span><text:span text:style-name="T76">/1</text:span><text:span text:style-name="T81">8</text:span></text:p>
      <text:p text:style-name="P106"><text:span text:style-name="Domyślna_20_czcionka_20_akapitu1"><text:span text:style-name="T56">w sprawie </text:span></text:span><text:span text:style-name="Domyślna_20_czcionka_20_akapitu1"><text:span text:style-name="T62">wyrażenia zgody na zawarcie Umowy Partnerskiej dotyczącej zasad realizacji projektu partnerskiego </text:span></text:span><text:span text:style-name="Domyślna_20_czcionka_20_akapitu1"><text:span text:style-name="T63">pn.:”Rewitalizacja obszarów zdegradowanych na terenie <text:s/>gminy i miasta Nisko w obszarze degradacji społecznej, technicznej, gospodarczej i przestrzenno-funkcjonalnej” w ramach Miejskiego Obszaru Funkcjonalnego Stalowa Wola oraz pełnienia przez Gminę i Miasto Nisko funkcji Lidera Projektu.</text:span></text:span><text:span text:style-name="Domyślna_20_czcionka_20_akapitu1"><text:span text:style-name="T56"> <text:s/></text:span></text:span><text:span text:style-name="Domyślna_20_czcionka_20_akapitu1"><text:span text:style-name="T76">(zał nr </text:span></text:span><text:span text:style-name="Domyślna_20_czcionka_20_akapitu1"><text:span text:style-name="T112">6</text:span></text:span><text:span text:style-name="Domyślna_20_czcionka_20_akapitu1"><text:span text:style-name="T78">)</text:span></text:span></text:p>
      <text:p text:style-name="P65"><text:span text:style-name="Domyślna_20_czcionka_20_akapitu1"><text:span text:style-name="T113">7/ Pani Burmistrz T. Sułkowska przedstawiając kolejny projekt uchwały podkreśliła, że wiąże się </text:span></text:span><text:span text:style-name="Domyślna_20_czcionka_20_akapitu1"><text:span text:style-name="T114">on</text:span></text:span><text:span text:style-name="Domyślna_20_czcionka_20_akapitu1"><text:span text:style-name="T113"> z poprzednią uchwałą, bo dotyczy projektu w zakresie rewitalizacji . </text:span></text:span><text:span text:style-name="Domyślna_20_czcionka_20_akapitu1"><text:span text:style-name="T115">Wyjaśniła, że w związku z tym, że gminy wchodzące w skład MOF mogą samodzielnie startować do konkursu z zakresu rewitalizacji zachodzi konieczność </text:span></text:span><text:span text:style-name="Domyślna_20_czcionka_20_akapitu1"><text:span text:style-name="T116"><text:s/>aktualizacji zapisów „Strategii Rozwoju Miejskiego Obszaru Funkcjonalnego Stalowej Woli na lata 2014-2020”, dotyczących projektów, przewidzianych do realizacji w ramach konkursów dedykowanych dla MOF, w oparciu o instrument terytorialny RPO WP 2014-2020. </text:span></text:span></text:p>
      <text:p text:style-name="P66"><text:span text:style-name="Domyślna_20_czcionka_20_akapitu1"><text:span text:style-name="T116">Dalej Pani Burmistrz poinformowała, że w aktualizowanej „Strategii Rozwoju Miejskiego Obszaru Funkcjonalnego Stalowej Woli na lata 2014-2020” – sierpień 2018 :</text:span></text:span></text:p>
      <text:p text:style-name="P66"><text:span text:style-name="Domyślna_20_czcionka_20_akapitu1"><text:span text:style-name="T116">- wprowadzono zadanie infrastrukturalne Starostwa Powiatowego pn. “Nadbudowa i rozbudowa budynku Starostwa Powiatowego w Nisku przy Pl. Wolności 2 w celu nadania mu nowych funkcji społeczno-edukacyjno-kulturowych”, które będzie realizowane w partnerstwie z Gminą i Miastem Nisko. </text:span></text:span></text:p>
      <text:p text:style-name="P66"><text:span text:style-name="Domyślna_20_czcionka_20_akapitu1"><text:span text:style-name="T116">- zwiększono zakres zadania infrastrukturalnego pn. “Rewitalizacja obszarów zdegradowanych na terenie Gminy i Miasta Nisko w obszarze degradacji społecznej, technicznej, gospodarczej i przestrzenno – funkcjonalnej” działania 1. Zagospodarowanie zbiornika małej retencji wraz </text:span></text:span><text:soft-page-break/><text:span text:style-name="Domyślna_20_czcionka_20_akapitu1"><text:span text:style-name="T116">z zagospodarowaniem przyległego terenu i nadanie mu nowych funkcji gospodarczo – turystycznych w zakresie rewitalizacji obszaru zdegradowanego.”,</text:span></text:span></text:p>
      <text:p text:style-name="P66"><text:span text:style-name="Domyślna_20_czcionka_20_akapitu1"><text:span text:style-name="T116">- skorygowano listę przedsięwzięć do realizacji w związku z podziałem zadań zintegrowanych na zadania indywidualne,</text:span></text:span></text:p>
      <text:p text:style-name="P66"><text:span text:style-name="Domyślna_20_czcionka_20_akapitu1"><text:span text:style-name="T116">- wprowadzono projekty finansowane z Europejskiego Funduszu Społecznego komplementarne do projektów infrastrukturalnych.</text:span></text:span></text:p>
      <text:p text:style-name="P66"><text:span text:style-name="Domyślna_20_czcionka_20_akapitu1"><text:span text:style-name="T116">Wyjaśniła, że zmodyfikowaną <text:s/>„Strategię Rozwoju Miejskiego Obszaru Funkcjonalnego Stalowej Woli na lata 2014-2020” – sierpień 2018 przedstawiono do konsultacji społecznych w okresie od 22 sierpnia 2018 r. do 12 września 2018 r. Informacja w tej prawie została zamieszczona na stronach internetowych BIP oraz tablicach ogłoszeń 4 gmin tworzących MOF Stalowej Woli. Ponadto, każda z tych gmin wyłożyła zmodyfikowaną Strategię do wglądu mieszańców na czas prowadzonych konsultacji. </text:span></text:span></text:p>
      <text:p text:style-name="P66"><text:span text:style-name="Domyślna_20_czcionka_20_akapitu1"><text:span text:style-name="T116">Pani Burmistrz dodała, że wspólnie ze Stalową Wolą była możliwość pozyskania 10 mln zł dofinansowania, a obecnie samodzielnie może Gmina starać się o pozyskanie takiej kwoty.</text:span></text:span></text:p>
      <text:p text:style-name="P89">Nie zadano żadnych pytań.</text:p>
      <text:p text:style-name="P89">Rada Miejska w głosowaniu jawnym, jednogłośnie podjęła:</text:p>
      <text:p text:style-name="P10"><text:span text:style-name="T76">U C H W A Ł Ę <text:s text:c="2"/>Nr </text:span><text:span text:style-name="T79">L</text:span><text:span text:style-name="T80">I</text:span><text:span text:style-name="T83">I</text:span><text:span text:style-name="T77">I</text:span><text:span text:style-name="T76">/</text:span><text:span text:style-name="T77">4</text:span><text:span text:style-name="T83">1</text:span><text:span text:style-name="T117">9</text:span><text:span text:style-name="T76">/1</text:span><text:span text:style-name="T81">8</text:span></text:p>
      <text:p text:style-name="P107"><text:span text:style-name="Domyślna_20_czcionka_20_akapitu1"><text:span text:style-name="T56">zmieniająca uchwałę w sprawie przyjęcia „Strategii Rozwoju Miejskiego Obszaru Funkcjonalnego Stalowej Woli na lata 2014-2020” </text:span></text:span><text:span text:style-name="Domyślna_20_czcionka_20_akapitu1"><text:span text:style-name="T76">(zał nr </text:span></text:span><text:span text:style-name="Domyślna_20_czcionka_20_akapitu1"><text:span text:style-name="T117">7</text:span></text:span><text:span text:style-name="Domyślna_20_czcionka_20_akapitu1"><text:span text:style-name="T78">)</text:span></text:span></text:p>
      <text:p text:style-name="P110"><text:span text:style-name="Domyślna_20_czcionka_20_akapitu1"><text:span text:style-name="T117">8/ Pani Dyrektor CUW A. Krawiec wyjaśniła, że projekt następnej uchwały dotyczy przekształcenia Publicznej Szkoły Podstawowej Nr 6 w Nisku. Wojewoda Podkarpacki w 2017r stwierdził nieważność zapisów uchwały w sprawie przekształcenia tej szkoły w szkołę o strukturze klas I-III. <text:s/>07 maja 2018 Rada raz jeszcze podjęła uchwałę w sprawie przekształcenia tej szkoły. Obecnie przedłożony projekt uchwały jest bardziej formalny, bo dostosowuje zapisy do stanu faktycznego, pierwotnego: struktura klas jest I – III.</text:span></text:span></text:p>
      <text:p text:style-name="P110"><text:span text:style-name="Domyślna_20_czcionka_20_akapitu1"><text:span text:style-name="T117">Nie zadano żadnych pytań.</text:span></text:span></text:p>
      <text:p text:style-name="P110"><text:span text:style-name="Domyślna_20_czcionka_20_akapitu1"><text:span text:style-name="T117">Rada Miejska w głosowaniu jawnym, jednogłośnie podjęła:</text:span></text:span></text:p>
      <text:p text:style-name="P10"><text:span text:style-name="T76">U C H W A Ł Ę <text:s text:c="2"/>Nr </text:span><text:span text:style-name="T79">L</text:span><text:span text:style-name="T80">I</text:span><text:span text:style-name="T83">I</text:span><text:span text:style-name="T77">I</text:span><text:span text:style-name="T76">/</text:span><text:span text:style-name="T77">4</text:span><text:span text:style-name="T117">20</text:span><text:span text:style-name="T76">/1</text:span><text:span text:style-name="T81">8</text:span></text:p>
      <text:p text:style-name="P107"><text:span text:style-name="Domyślna_20_czcionka_20_akapitu1"><text:span text:style-name="T56">zmieniając</text:span></text:span><text:span text:style-name="Domyślna_20_czcionka_20_akapitu1"><text:span text:style-name="T64">ą</text:span></text:span><text:span text:style-name="Domyślna_20_czcionka_20_akapitu1"><text:span text:style-name="T56"> uchwałę w sprawie </text:span></text:span><text:span text:style-name="Domyślna_20_czcionka_20_akapitu1"><text:span text:style-name="T64">przekształcenia Publicznej Szkoły Podstawowej Nr 6 w Nisku w ośmioletnią <text:s/>Publiczna Szkołę Podstawową Nr 6 w Nisku</text:span></text:span><text:span text:style-name="Domyślna_20_czcionka_20_akapitu1"><text:span text:style-name="T56"> <text:s/></text:span></text:span><text:span text:style-name="Domyślna_20_czcionka_20_akapitu1"><text:span text:style-name="T76">(zał nr </text:span></text:span><text:span text:style-name="Domyślna_20_czcionka_20_akapitu1"><text:span text:style-name="T117">8</text:span></text:span><text:span text:style-name="Domyślna_20_czcionka_20_akapitu1"><text:span text:style-name="T78">)</text:span></text:span></text:p>
      <text:p text:style-name="P67"><text:span text:style-name="Domyślna_20_czcionka_20_akapitu1"><text:span text:style-name="T117">9/ Następnie Pani Dyrektor A. Krawiec przedstawiła </text:span></text:span><text:span text:style-name="Domyślna_20_czcionka_20_akapitu1"><text:span text:style-name="T118">projekt uchwały w sprawie projektu uchwały zmieniającej uchwałę w sprawie dostosowania sieci szkół podstawowych i gimnazjów do nowego </text:span></text:span><text:soft-page-break/><text:span text:style-name="Domyślna_20_czcionka_20_akapitu1"><text:span text:style-name="T118">ustroju szkolnego na okres od 1 września 2017 r. do 31 sierpnia 2019 r. Wyjaśniła, że w międzyczasie zaistniały nowe okoliczności: PSP Nr 4 funkcjonuje w zespole szkolno-przedszkolnym, </text:span></text:span><text:span text:style-name="Domyślna_20_czcionka_20_akapitu1"><text:span text:style-name="T119">PSP Nr 6 ma strukturę </text:span></text:span><text:span text:style-name="Domyślna_20_czcionka_20_akapitu1"><text:span text:style-name="T120">klas I – III, szkoła w Zarzeczu od 1 września funkcjonuje jako Zespół Szkolno-Przedszkolny. </text:span></text:span><text:span text:style-name="Domyślna_20_czcionka_20_akapitu1"><text:span text:style-name="T121">Te zmiany w sieci należy zapisać w uchwale.</text:span></text:span></text:p>
      <text:p text:style-name="P68"><text:span text:style-name="Domyślna_20_czcionka_20_akapitu1"><text:span text:style-name="T121">Nie zadano żadnych pytań.</text:span></text:span></text:p>
      <text:p text:style-name="P68"><text:span text:style-name="Domyślna_20_czcionka_20_akapitu1"><text:span text:style-name="T121">Rada Miejska w Nisku, w głosowaniu jawnym, jednogłośnie podjęła:</text:span></text:span></text:p>
      <text:p text:style-name="P93"><text:span text:style-name="T76">U C H W A Ł Ę <text:s text:c="2"/>Nr </text:span><text:span text:style-name="T79">L</text:span><text:span text:style-name="T80">I</text:span><text:span text:style-name="T83">I</text:span><text:span text:style-name="T77">I</text:span><text:span text:style-name="T76">/</text:span><text:span text:style-name="T77">4</text:span><text:span text:style-name="T117">2</text:span><text:span text:style-name="T122">1</text:span><text:span text:style-name="T76">/1</text:span><text:span text:style-name="T81">8</text:span></text:p>
      <text:p text:style-name="P93"><text:span text:style-name="Domyślna_20_czcionka_20_akapitu1"><text:span text:style-name="T29">w sprawie </text:span></text:span><text:span text:style-name="Domyślna_20_czcionka_20_akapitu1"><text:span text:style-name="T30">projektu uchwały <text:s/>zmieniającej <text:s/>uchwałę w sprawie dostosowania sieci szkół podstawowych i gimnazjów do nowego ustroju szkolnego na okres od 1 września 2017r do 31 sierpnia 2019r.</text:span></text:span><text:span text:style-name="Domyślna_20_czcionka_20_akapitu1"><text:span text:style-name="T29"> <text:s/></text:span></text:span><text:span text:style-name="Domyślna_20_czcionka_20_akapitu1"><text:span text:style-name="T26">(zał nr </text:span></text:span><text:span text:style-name="Domyślna_20_czcionka_20_akapitu1"><text:span text:style-name="T27">9</text:span></text:span><text:span text:style-name="Domyślna_20_czcionka_20_akapitu1"><text:span text:style-name="T28">)</text:span></text:span></text:p>
      <text:p text:style-name="P69"><text:span text:style-name="Domyślna_20_czcionka_20_akapitu1"><text:span text:style-name="T123">10/</text:span></text:span></text:p>
      <text:p text:style-name="P69"><text:span text:style-name="Domyślna_20_czcionka_20_akapitu1"><text:span text:style-name="T123">Następnie, Rada Miejska w Nisku, </text:span></text:span><text:span text:style-name="Domyślna_20_czcionka_20_akapitu1"><text:span text:style-name="T124">w głosowaniu jawnym, jednogłośnie podjęła:</text:span></text:span></text:p>
      <text:p text:style-name="P94"><text:span text:style-name="T76">U C H W A Ł Ę <text:s text:c="2"/>Nr </text:span><text:span text:style-name="T79">L</text:span><text:span text:style-name="T80">I</text:span><text:span text:style-name="T83">I</text:span><text:span text:style-name="T77">I</text:span><text:span text:style-name="T76">/</text:span><text:span text:style-name="T77">4</text:span><text:span text:style-name="T117">2</text:span><text:span text:style-name="T124">2</text:span><text:span text:style-name="T76">/1</text:span><text:span text:style-name="T81">8</text:span></text:p>
      <text:p text:style-name="P83"><text:span text:style-name="Domyślna_20_czcionka_20_akapitu1"><text:span text:style-name="T65">w sprawie utworzenia obwodu głosowania w szpitalu</text:span></text:span><text:span text:style-name="Domyślna_20_czcionka_20_akapitu1"><text:span text:style-name="T56"> <text:s/></text:span></text:span><text:span text:style-name="Domyślna_20_czcionka_20_akapitu1"><text:span text:style-name="T76">(zał nr </text:span></text:span><text:span text:style-name="Domyślna_20_czcionka_20_akapitu1"><text:span text:style-name="T124">10</text:span></text:span><text:span text:style-name="Domyślna_20_czcionka_20_akapitu1"><text:span text:style-name="T78">)</text:span></text:span></text:p>
      <text:p text:style-name="P75"><text:span text:style-name="Domyślna_20_czcionka_20_akapitu1"><text:span text:style-name="T124">11/ Następnie Rada Miejska w Nisku, przy pozytywnej opinii Komisji Rozwoju Gospodarczego i Gospodarki Komunalnej </text:span></text:span><text:span text:style-name="Domyślna_20_czcionka_20_akapitu1"><text:span text:style-name="T125">podjęła kolejno, jednogłośnie:</text:span></text:span></text:p>
      <text:p text:style-name="P95"><text:span text:style-name="T76">U C H W A Ł Ę <text:s text:c="2"/>Nr </text:span><text:span text:style-name="T79">L</text:span><text:span text:style-name="T80">I</text:span><text:span text:style-name="T83">I</text:span><text:span text:style-name="T77">I</text:span><text:span text:style-name="T76">/</text:span><text:span text:style-name="T77">4</text:span><text:span text:style-name="T117">2</text:span><text:span text:style-name="T125">3</text:span><text:span text:style-name="T76">/1</text:span><text:span text:style-name="T81">8</text:span></text:p>
      <text:p text:style-name="P84"><text:span text:style-name="Domyślna_20_czcionka_20_akapitu1"><text:span text:style-name="T65">w sprawie wyrażenia zgody </text:span></text:span><text:span text:style-name="Domyślna_20_czcionka_20_akapitu1"><text:span text:style-name="T66">Burmistrzowi Gminy i Miasta Nisko </text:span></text:span><text:span text:style-name="Domyślna_20_czcionka_20_akapitu1"><text:span text:style-name="T65">na sprzedaż <text:s/></text:span></text:span><text:span text:style-name="Domyślna_20_czcionka_20_akapitu1"><text:span text:style-name="T66">nieruchomości stanowiącej własność Gminy Nisko</text:span></text:span><text:span text:style-name="Domyślna_20_czcionka_20_akapitu1"><text:span text:style-name="T56"> </text:span></text:span><text:span text:style-name="Domyślna_20_czcionka_20_akapitu1"><text:span text:style-name="T76">(zał nr </text:span></text:span><text:span text:style-name="Domyślna_20_czcionka_20_akapitu1"><text:span text:style-name="T124">1</text:span></text:span><text:span text:style-name="Domyślna_20_czcionka_20_akapitu1"><text:span text:style-name="T125">1</text:span></text:span><text:span text:style-name="Domyślna_20_czcionka_20_akapitu1"><text:span text:style-name="T78">)</text:span></text:span></text:p>
      <text:p text:style-name="P70"><text:span text:style-name="Domyślna_20_czcionka_20_akapitu1"><text:span text:style-name="T126">12/</text:span></text:span></text:p>
      <text:p text:style-name="P84"><text:span text:style-name="Domyślna_20_czcionka_20_akapitu1"><text:span text:style-name="T67">U C H W A Ł Ę <text:s text:c="2"/>Nr </text:span></text:span><text:span text:style-name="Domyślna_20_czcionka_20_akapitu1"><text:span text:style-name="T68">L</text:span></text:span><text:span text:style-name="Domyślna_20_czcionka_20_akapitu1"><text:span text:style-name="T69">I</text:span></text:span><text:span text:style-name="Domyślna_20_czcionka_20_akapitu1"><text:span text:style-name="T70">I</text:span></text:span><text:span text:style-name="Domyślna_20_czcionka_20_akapitu1"><text:span text:style-name="T71">I</text:span></text:span><text:span text:style-name="Domyślna_20_czcionka_20_akapitu1"><text:span text:style-name="T67">/</text:span></text:span><text:span text:style-name="Domyślna_20_czcionka_20_akapitu1"><text:span text:style-name="T71">4</text:span></text:span><text:span text:style-name="Domyślna_20_czcionka_20_akapitu1"><text:span text:style-name="T64">2</text:span></text:span><text:span text:style-name="Domyślna_20_czcionka_20_akapitu1"><text:span text:style-name="T66">4</text:span></text:span><text:span text:style-name="Domyślna_20_czcionka_20_akapitu1"><text:span text:style-name="T67">/1</text:span></text:span><text:span text:style-name="Domyślna_20_czcionka_20_akapitu1"><text:span text:style-name="T72">8</text:span></text:span></text:p>
      <text:p text:style-name="P84"><text:span text:style-name="Domyślna_20_czcionka_20_akapitu1"><text:span text:style-name="T65">w sprawie wyrażenia zgody </text:span></text:span><text:span text:style-name="Domyślna_20_czcionka_20_akapitu1"><text:span text:style-name="T66">Burmistrzowi Gminy i Miasta Nisko </text:span></text:span><text:span text:style-name="Domyślna_20_czcionka_20_akapitu1"><text:span text:style-name="T65">na </text:span></text:span><text:span text:style-name="Domyślna_20_czcionka_20_akapitu1"><text:span text:style-name="T66">oddanie w użytkowanie wieczyste </text:span></text:span><text:span text:style-name="Domyślna_20_czcionka_20_akapitu1"><text:span text:style-name="T65"><text:s/></text:span></text:span><text:span text:style-name="Domyślna_20_czcionka_20_akapitu1"><text:span text:style-name="T66">nieruchomości gruntowej stanowiącej własność Gminy Nisko wraz ze sprzedażą znajdującego się na tym gruncie budynku garażu</text:span></text:span><text:span text:style-name="Domyślna_20_czcionka_20_akapitu1"><text:span text:style-name="T56"> </text:span></text:span><text:span text:style-name="Domyślna_20_czcionka_20_akapitu1"><text:span text:style-name="T76">(zał nr </text:span></text:span><text:span text:style-name="Domyślna_20_czcionka_20_akapitu1"><text:span text:style-name="T124">1</text:span></text:span><text:span text:style-name="Domyślna_20_czcionka_20_akapitu1"><text:span text:style-name="T126">2</text:span></text:span><text:span text:style-name="Domyślna_20_czcionka_20_akapitu1"><text:span text:style-name="T78">)</text:span></text:span></text:p>
      <text:p text:style-name="P70"><text:span text:style-name="Domyślna_20_czcionka_20_akapitu1"><text:span text:style-name="T126">13/</text:span></text:span></text:p>
      <text:p text:style-name="P96"><text:span text:style-name="T76">U C H W A Ł Ę <text:s text:c="2"/>Nr </text:span><text:span text:style-name="T79">L</text:span><text:span text:style-name="T80">I</text:span><text:span text:style-name="T83">I</text:span><text:span text:style-name="T77">I</text:span><text:span text:style-name="T76">/</text:span><text:span text:style-name="T77">4</text:span><text:span text:style-name="T117">2</text:span><text:span text:style-name="T126">5</text:span><text:span text:style-name="T76">/1</text:span><text:span text:style-name="T81">8</text:span></text:p>
      <text:p text:style-name="P84"><text:span text:style-name="Domyślna_20_czcionka_20_akapitu1"><text:span text:style-name="T65">w sprawie wyrażenia zgody </text:span></text:span><text:span text:style-name="Domyślna_20_czcionka_20_akapitu1"><text:span text:style-name="T66">Burmistrzowi Gminy i Miasta Nisko </text:span></text:span><text:span text:style-name="Domyślna_20_czcionka_20_akapitu1"><text:span text:style-name="T65">na sprzedaż <text:s/></text:span></text:span><text:span text:style-name="Domyślna_20_czcionka_20_akapitu1"><text:span text:style-name="T66">nieruchomości stanowiącej własność Gminy Nisko</text:span></text:span><text:span text:style-name="Domyślna_20_czcionka_20_akapitu1"><text:span text:style-name="T56"> </text:span></text:span><text:span text:style-name="Domyślna_20_czcionka_20_akapitu1"><text:span text:style-name="T76">(zał nr </text:span></text:span><text:span text:style-name="Domyślna_20_czcionka_20_akapitu1"><text:span text:style-name="T124">1</text:span></text:span><text:span text:style-name="Domyślna_20_czcionka_20_akapitu1"><text:span text:style-name="T126">3</text:span></text:span><text:span text:style-name="Domyślna_20_czcionka_20_akapitu1"><text:span text:style-name="T78">)</text:span></text:span></text:p>
      <text:p text:style-name="P70"><text:span text:style-name="Domyślna_20_czcionka_20_akapitu1"><text:span text:style-name="T126">14/</text:span></text:span></text:p>
      <text:p text:style-name="P96"><text:span text:style-name="T76">U C H W A Ł Ę <text:s text:c="2"/>Nr </text:span><text:span text:style-name="T79">L</text:span><text:span text:style-name="T80">I</text:span><text:span text:style-name="T83">I</text:span><text:span text:style-name="T77">I</text:span><text:span text:style-name="T76">/</text:span><text:span text:style-name="T77">4</text:span><text:span text:style-name="T117">2</text:span><text:span text:style-name="T126">6</text:span><text:span text:style-name="T76">/1</text:span><text:span text:style-name="T81">8</text:span></text:p>
      <text:p text:style-name="P84"><text:span text:style-name="Domyślna_20_czcionka_20_akapitu1"><text:span text:style-name="T65">w sprawie wyrażenia zgody </text:span></text:span><text:span text:style-name="Domyślna_20_czcionka_20_akapitu1"><text:span text:style-name="T66">Burmistrzowi Gminy i Miasta Nisko </text:span></text:span><text:span text:style-name="Domyślna_20_czcionka_20_akapitu1"><text:span text:style-name="T65">na sprzedaż <text:s/></text:span></text:span><text:span text:style-name="Domyślna_20_czcionka_20_akapitu1"><text:span text:style-name="T66">nieruchomości stanowiącej własność Gminy Nisko</text:span></text:span><text:span text:style-name="Domyślna_20_czcionka_20_akapitu1"><text:span text:style-name="T56"> </text:span></text:span><text:span text:style-name="Domyślna_20_czcionka_20_akapitu1"><text:span text:style-name="T76">(zał nr </text:span></text:span><text:span text:style-name="Domyślna_20_czcionka_20_akapitu1"><text:span text:style-name="T124">1</text:span></text:span><text:span text:style-name="Domyślna_20_czcionka_20_akapitu1"><text:span text:style-name="T126">4</text:span></text:span><text:span text:style-name="Domyślna_20_czcionka_20_akapitu1"><text:span text:style-name="T78">)</text:span></text:span></text:p>
      <text:p text:style-name="P70"><text:span text:style-name="Domyślna_20_czcionka_20_akapitu1"><text:span text:style-name="T126">15/ </text:span></text:span></text:p>
      <text:p text:style-name="P96"><text:span text:style-name="T76">U C H W A Ł Ę <text:s text:c="2"/>Nr </text:span><text:span text:style-name="T79">L</text:span><text:span text:style-name="T80">I</text:span><text:span text:style-name="T83">I</text:span><text:span text:style-name="T77">I</text:span><text:span text:style-name="T76">/</text:span><text:span text:style-name="T77">4</text:span><text:span text:style-name="T117">2</text:span><text:span text:style-name="T126">7</text:span><text:span text:style-name="T76">/1</text:span><text:span text:style-name="T81">8</text:span></text:p>
      <text:p text:style-name="P84"><text:soft-page-break/><text:span text:style-name="Domyślna_20_czcionka_20_akapitu1"><text:span text:style-name="T65">w sprawie wyrażenia zgody </text:span></text:span><text:span text:style-name="Domyślna_20_czcionka_20_akapitu1"><text:span text:style-name="T66">Burmistrzowi Gminy i Miasta Nisko </text:span></text:span><text:span text:style-name="Domyślna_20_czcionka_20_akapitu1"><text:span text:style-name="T65">na sprzedaż <text:s/></text:span></text:span><text:span text:style-name="Domyślna_20_czcionka_20_akapitu1"><text:span text:style-name="T66">nieruchomości stanowiącej własność Gminy Nisko</text:span></text:span><text:span text:style-name="Domyślna_20_czcionka_20_akapitu1"><text:span text:style-name="T56"> </text:span></text:span><text:span text:style-name="Domyślna_20_czcionka_20_akapitu1"><text:span text:style-name="T76">(zał nr </text:span></text:span><text:span text:style-name="Domyślna_20_czcionka_20_akapitu1"><text:span text:style-name="T124">1</text:span></text:span><text:span text:style-name="Domyślna_20_czcionka_20_akapitu1"><text:span text:style-name="T126">5</text:span></text:span><text:span text:style-name="Domyślna_20_czcionka_20_akapitu1"><text:span text:style-name="T78">)</text:span></text:span></text:p>
      <text:p text:style-name="P70"><text:span text:style-name="Domyślna_20_czcionka_20_akapitu1"><text:span text:style-name="T126">16/</text:span></text:span></text:p>
      <text:p text:style-name="P96"><text:span text:style-name="T76">U C H W A Ł Ę <text:s text:c="2"/>Nr </text:span><text:span text:style-name="T79">L</text:span><text:span text:style-name="T80">I</text:span><text:span text:style-name="T83">I</text:span><text:span text:style-name="T77">I</text:span><text:span text:style-name="T76">/</text:span><text:span text:style-name="T77">4</text:span><text:span text:style-name="T117">2</text:span><text:span text:style-name="T126">8</text:span><text:span text:style-name="T76">/1</text:span><text:span text:style-name="T81">8</text:span></text:p>
      <text:p text:style-name="P84"><text:span text:style-name="Domyślna_20_czcionka_20_akapitu1"><text:span text:style-name="T65">w sprawie wyrażenia zgody </text:span></text:span><text:span text:style-name="Domyślna_20_czcionka_20_akapitu1"><text:span text:style-name="T66">Burmistrzowi Gminy i Miasta Nisko </text:span></text:span><text:span text:style-name="Domyślna_20_czcionka_20_akapitu1"><text:span text:style-name="T65">na </text:span></text:span><text:span text:style-name="Domyślna_20_czcionka_20_akapitu1"><text:span text:style-name="T66">nabycie nieruchomości <text:s/>położonej w obrębie Wolina</text:span></text:span><text:span text:style-name="Domyślna_20_czcionka_20_akapitu1"><text:span text:style-name="T56"> </text:span></text:span><text:span text:style-name="Domyślna_20_czcionka_20_akapitu1"><text:span text:style-name="T76">(zał nr </text:span></text:span><text:span text:style-name="Domyślna_20_czcionka_20_akapitu1"><text:span text:style-name="T124">1</text:span></text:span><text:span text:style-name="Domyślna_20_czcionka_20_akapitu1"><text:span text:style-name="T126">6</text:span></text:span><text:span text:style-name="Domyślna_20_czcionka_20_akapitu1"><text:span text:style-name="T78">)</text:span></text:span></text:p>
      <text:p text:style-name="P71"><text:span text:style-name="Domyślna_20_czcionka_20_akapitu1"><text:span text:style-name="T127">17/</text:span></text:span></text:p>
      <text:p text:style-name="P97"><text:span text:style-name="T76">U C H W A Ł Ę <text:s text:c="2"/>Nr </text:span><text:span text:style-name="T79">L</text:span><text:span text:style-name="T80">I</text:span><text:span text:style-name="T83">I</text:span><text:span text:style-name="T77">I</text:span><text:span text:style-name="T76">/</text:span><text:span text:style-name="T77">4</text:span><text:span text:style-name="T117">2</text:span><text:span text:style-name="T127">9</text:span><text:span text:style-name="T76">/1</text:span><text:span text:style-name="T81">8</text:span></text:p>
      <text:p text:style-name="P85"><text:span text:style-name="Domyślna_20_czcionka_20_akapitu1"><text:span text:style-name="T65">w sprawie wyrażenia zgody na </text:span></text:span><text:span text:style-name="Domyślna_20_czcionka_20_akapitu1"><text:span text:style-name="T73">oddanie w najem lokalu</text:span></text:span><text:span text:style-name="Domyślna_20_czcionka_20_akapitu1"><text:span text:style-name="T66"> stanowiące</text:span></text:span><text:span text:style-name="Domyślna_20_czcionka_20_akapitu1"><text:span text:style-name="T73">go</text:span></text:span><text:span text:style-name="Domyślna_20_czcionka_20_akapitu1"><text:span text:style-name="T66"> własność Gminy Nisko</text:span></text:span><text:span text:style-name="Domyślna_20_czcionka_20_akapitu1"><text:span text:style-name="T56"> </text:span></text:span><text:span text:style-name="Domyślna_20_czcionka_20_akapitu1"><text:span text:style-name="T76">(zał nr </text:span></text:span><text:span text:style-name="Domyślna_20_czcionka_20_akapitu1"><text:span text:style-name="T124">1</text:span></text:span><text:span text:style-name="Domyślna_20_czcionka_20_akapitu1"><text:span text:style-name="T127">7</text:span></text:span><text:span text:style-name="Domyślna_20_czcionka_20_akapitu1"><text:span text:style-name="T78">)</text:span></text:span></text:p>
      <text:p text:style-name="P71"><text:span text:style-name="Domyślna_20_czcionka_20_akapitu1"><text:span text:style-name="T127">18/ Następnie Rada Miejska jednogłośnie podjęła kolejno:</text:span></text:span></text:p>
      <text:p text:style-name="P97"><text:span text:style-name="T76">U C H W A Ł Ę <text:s text:c="2"/>Nr </text:span><text:span text:style-name="T79">L</text:span><text:span text:style-name="T80">I</text:span><text:span text:style-name="T83">I</text:span><text:span text:style-name="T77">I</text:span><text:span text:style-name="T76">/</text:span><text:span text:style-name="T77">4</text:span><text:span text:style-name="T127">30</text:span><text:span text:style-name="T76">/1</text:span><text:span text:style-name="T81">8</text:span></text:p>
      <text:p text:style-name="P85"><text:span text:style-name="Domyślna_20_czcionka_20_akapitu1"><text:span text:style-name="T65">w sprawie </text:span></text:span><text:span text:style-name="Domyślna_20_czcionka_20_akapitu1"><text:span text:style-name="T73">nadania odznaki honorowej „Za zasługi dla </text:span></text:span><text:span text:style-name="Domyślna_20_czcionka_20_akapitu1"><text:span text:style-name="T66">Gminy </text:span></text:span><text:span text:style-name="Domyślna_20_czcionka_20_akapitu1"><text:span text:style-name="T73">i Miasta </text:span></text:span><text:span text:style-name="Domyślna_20_czcionka_20_akapitu1"><text:span text:style-name="T66">Nisko”</text:span></text:span><text:span text:style-name="Domyślna_20_czcionka_20_akapitu1"><text:span text:style-name="T56"> </text:span></text:span><text:span text:style-name="Domyślna_20_czcionka_20_akapitu1"><text:span text:style-name="T76">( </text:span></text:span><text:span text:style-name="Domyślna_20_czcionka_20_akapitu1"><text:span text:style-name="T127">pośmiertnie, Pan S. Puchalski, </text:span></text:span><text:span text:style-name="Domyślna_20_czcionka_20_akapitu1"><text:span text:style-name="T76">zał nr </text:span></text:span><text:span text:style-name="Domyślna_20_czcionka_20_akapitu1"><text:span text:style-name="T124">1</text:span></text:span><text:span text:style-name="Domyślna_20_czcionka_20_akapitu1"><text:span text:style-name="T127">8</text:span></text:span><text:span text:style-name="Domyślna_20_czcionka_20_akapitu1"><text:span text:style-name="T78">)</text:span></text:span></text:p>
      <text:p text:style-name="P71"><text:span text:style-name="Domyślna_20_czcionka_20_akapitu1"><text:span text:style-name="T127">19/ <text:s/></text:span></text:span></text:p>
      <text:p text:style-name="P97"><text:span text:style-name="T76">U C H W A Ł Ę <text:s text:c="2"/>Nr </text:span><text:span text:style-name="T79">L</text:span><text:span text:style-name="T80">I</text:span><text:span text:style-name="T83">I</text:span><text:span text:style-name="T77">I</text:span><text:span text:style-name="T76">/</text:span><text:span text:style-name="T77">4</text:span><text:span text:style-name="T127">31</text:span><text:span text:style-name="T76">/1</text:span><text:span text:style-name="T81">8</text:span></text:p>
      <text:p text:style-name="P85"><text:span text:style-name="Domyślna_20_czcionka_20_akapitu1"><text:span text:style-name="T65">w sprawie </text:span></text:span><text:span text:style-name="Domyślna_20_czcionka_20_akapitu1"><text:span text:style-name="T73">nadania odznaki honorowej „Za zasługi dla </text:span></text:span><text:span text:style-name="Domyślna_20_czcionka_20_akapitu1"><text:span text:style-name="T66">Gminy </text:span></text:span><text:span text:style-name="Domyślna_20_czcionka_20_akapitu1"><text:span text:style-name="T73">i Miasta </text:span></text:span><text:span text:style-name="Domyślna_20_czcionka_20_akapitu1"><text:span text:style-name="T66">Nisko”</text:span></text:span><text:span text:style-name="Domyślna_20_czcionka_20_akapitu1"><text:span text:style-name="T56"> </text:span></text:span><text:span text:style-name="Domyślna_20_czcionka_20_akapitu1"><text:span text:style-name="T76">( </text:span></text:span><text:span text:style-name="Domyślna_20_czcionka_20_akapitu1"><text:span text:style-name="T127">Ks W. Kenar, </text:span></text:span><text:span text:style-name="Domyślna_20_czcionka_20_akapitu1"><text:span text:style-name="T76">zał nr </text:span></text:span><text:span text:style-name="Domyślna_20_czcionka_20_akapitu1"><text:span text:style-name="T124">1</text:span></text:span><text:span text:style-name="Domyślna_20_czcionka_20_akapitu1"><text:span text:style-name="T127">9</text:span></text:span><text:span text:style-name="Domyślna_20_czcionka_20_akapitu1"><text:span text:style-name="T78">)</text:span></text:span></text:p>
      <text:p text:style-name="P71"><text:span text:style-name="Domyślna_20_czcionka_20_akapitu1"><text:span text:style-name="T127">20/</text:span></text:span></text:p>
      <text:p text:style-name="P97"><text:span text:style-name="T76">U C H W A Ł Ę <text:s text:c="2"/>Nr </text:span><text:span text:style-name="T79">L</text:span><text:span text:style-name="T80">I</text:span><text:span text:style-name="T83">I</text:span><text:span text:style-name="T77">I</text:span><text:span text:style-name="T76">/</text:span><text:span text:style-name="T77">4</text:span><text:span text:style-name="T127">32</text:span><text:span text:style-name="T76">/1</text:span><text:span text:style-name="T81">8</text:span></text:p>
      <text:p text:style-name="P85"><text:span text:style-name="Domyślna_20_czcionka_20_akapitu1"><text:span text:style-name="T65">w sprawie </text:span></text:span><text:span text:style-name="Domyślna_20_czcionka_20_akapitu1"><text:span text:style-name="T73">nadania odznaki honorowej „Za zasługi dla </text:span></text:span><text:span text:style-name="Domyślna_20_czcionka_20_akapitu1"><text:span text:style-name="T66">Gminy </text:span></text:span><text:span text:style-name="Domyślna_20_czcionka_20_akapitu1"><text:span text:style-name="T73">i Miasta </text:span></text:span><text:span text:style-name="Domyślna_20_czcionka_20_akapitu1"><text:span text:style-name="T66">Nisko”</text:span></text:span><text:span text:style-name="Domyślna_20_czcionka_20_akapitu1"><text:span text:style-name="T56"> </text:span></text:span><text:span text:style-name="Domyślna_20_czcionka_20_akapitu1"><text:span text:style-name="T76">(</text:span></text:span><text:span text:style-name="Domyślna_20_czcionka_20_akapitu1"><text:span text:style-name="T127">Pan Cz. Łopucki, </text:span></text:span><text:span text:style-name="Domyślna_20_czcionka_20_akapitu1"><text:span text:style-name="T76">zał nr </text:span></text:span><text:span text:style-name="Domyślna_20_czcionka_20_akapitu1"><text:span text:style-name="T127">20</text:span></text:span><text:span text:style-name="Domyślna_20_czcionka_20_akapitu1"><text:span text:style-name="T78">)</text:span></text:span></text:p>
      <text:p text:style-name="P71"><text:span text:style-name="Domyślna_20_czcionka_20_akapitu1"><text:span text:style-name="T127">21/</text:span></text:span></text:p>
      <text:p text:style-name="P97"><text:span text:style-name="T76">U C H W A Ł Ę <text:s text:c="2"/>Nr </text:span><text:span text:style-name="T79">L</text:span><text:span text:style-name="T80">I</text:span><text:span text:style-name="T83">I</text:span><text:span text:style-name="T77">I</text:span><text:span text:style-name="T76">/</text:span><text:span text:style-name="T77">4</text:span><text:span text:style-name="T127">33</text:span><text:span text:style-name="T76">/1</text:span><text:span text:style-name="T81">8</text:span></text:p>
      <text:p text:style-name="P85"><text:span text:style-name="Domyślna_20_czcionka_20_akapitu1"><text:span text:style-name="T65">w sprawie </text:span></text:span><text:span text:style-name="Domyślna_20_czcionka_20_akapitu1"><text:span text:style-name="T73">nadania odznaki honorowej „Za zasługi dla </text:span></text:span><text:span text:style-name="Domyślna_20_czcionka_20_akapitu1"><text:span text:style-name="T66">Gminy </text:span></text:span><text:span text:style-name="Domyślna_20_czcionka_20_akapitu1"><text:span text:style-name="T73">i Miasta </text:span></text:span><text:span text:style-name="Domyślna_20_czcionka_20_akapitu1"><text:span text:style-name="T66">Nisko”</text:span></text:span><text:span text:style-name="Domyślna_20_czcionka_20_akapitu1"><text:span text:style-name="T56"> </text:span></text:span><text:span text:style-name="Domyślna_20_czcionka_20_akapitu1"><text:span text:style-name="T76">(</text:span></text:span><text:span text:style-name="Domyślna_20_czcionka_20_akapitu1"><text:span text:style-name="T127"> Koło Numizmatyczne w Nisku, </text:span></text:span><text:span text:style-name="Domyślna_20_czcionka_20_akapitu1"><text:span text:style-name="T76">zał nr </text:span></text:span><text:span text:style-name="Domyślna_20_czcionka_20_akapitu1"><text:span text:style-name="T127">21</text:span></text:span><text:span text:style-name="Domyślna_20_czcionka_20_akapitu1"><text:span text:style-name="T78">)</text:span></text:span></text:p>
      <text:p text:style-name="P76"><text:span text:style-name="Domyślna_20_czcionka_20_akapitu1"><text:span text:style-name="T128">22/</text:span></text:span></text:p>
      <text:p text:style-name="P98"><text:span text:style-name="T76">U C H W A Ł Ę <text:s text:c="2"/>Nr </text:span><text:span text:style-name="T79">L</text:span><text:span text:style-name="T80">I</text:span><text:span text:style-name="T83">I</text:span><text:span text:style-name="T77">I</text:span><text:span text:style-name="T76">/</text:span><text:span text:style-name="T77">4</text:span><text:span text:style-name="T127">3</text:span><text:span text:style-name="T128">4</text:span><text:span text:style-name="T76">/1</text:span><text:span text:style-name="T81">8</text:span></text:p>
      <text:p text:style-name="P86"><text:span text:style-name="Domyślna_20_czcionka_20_akapitu1"><text:span text:style-name="T65">w sprawie </text:span></text:span><text:span text:style-name="Domyślna_20_czcionka_20_akapitu1"><text:span text:style-name="T73">nadania odznaki honorowej „Za zasługi dla </text:span></text:span><text:span text:style-name="Domyślna_20_czcionka_20_akapitu1"><text:span text:style-name="T66">Gminy </text:span></text:span><text:span text:style-name="Domyślna_20_czcionka_20_akapitu1"><text:span text:style-name="T73">i Miasta </text:span></text:span><text:span text:style-name="Domyślna_20_czcionka_20_akapitu1"><text:span text:style-name="T66">Nisko”</text:span></text:span><text:span text:style-name="Domyślna_20_czcionka_20_akapitu1"><text:span text:style-name="T56"> </text:span></text:span><text:span text:style-name="Domyślna_20_czcionka_20_akapitu1"><text:span text:style-name="T76">(</text:span></text:span><text:span text:style-name="Domyślna_20_czcionka_20_akapitu1"><text:span text:style-name="T127"> </text:span></text:span><text:span text:style-name="Domyślna_20_czcionka_20_akapitu1"><text:span text:style-name="T128">Towarzystwo</text:span></text:span><text:span text:style-name="Domyślna_20_czcionka_20_akapitu1"><text:span text:style-name="T127"> </text:span></text:span><text:span text:style-name="Domyślna_20_czcionka_20_akapitu1"><text:span text:style-name="T128">Ziemi Niżańskiej</text:span></text:span><text:span text:style-name="Domyślna_20_czcionka_20_akapitu1"><text:span text:style-name="T127">, </text:span></text:span><text:span text:style-name="Domyślna_20_czcionka_20_akapitu1"><text:span text:style-name="T76">zał nr </text:span></text:span><text:span text:style-name="Domyślna_20_czcionka_20_akapitu1"><text:span text:style-name="T127">2</text:span></text:span><text:span text:style-name="Domyślna_20_czcionka_20_akapitu1"><text:span text:style-name="T128">2</text:span></text:span><text:span text:style-name="Domyślna_20_czcionka_20_akapitu1"><text:span text:style-name="T78">)</text:span></text:span></text:p>
      <text:p text:style-name="P76"><text:span text:style-name="Domyślna_20_czcionka_20_akapitu1"><text:span text:style-name="T128">23/ </text:span></text:span></text:p>
      <text:p text:style-name="P98"><text:span text:style-name="T76">U C H W A Ł Ę <text:s text:c="2"/>Nr </text:span><text:span text:style-name="T79">L</text:span><text:span text:style-name="T80">I</text:span><text:span text:style-name="T83">I</text:span><text:span text:style-name="T77">I</text:span><text:span text:style-name="T76">/</text:span><text:span text:style-name="T77">4</text:span><text:span text:style-name="T127">3</text:span><text:span text:style-name="T128">5</text:span><text:span text:style-name="T76">/1</text:span><text:span text:style-name="T81">8</text:span></text:p>
      <text:p text:style-name="P86"><text:span text:style-name="Domyślna_20_czcionka_20_akapitu1"><text:span text:style-name="T65">w sprawie </text:span></text:span><text:span text:style-name="Domyślna_20_czcionka_20_akapitu1"><text:span text:style-name="T73">nadania </text:span></text:span><text:span text:style-name="Domyślna_20_czcionka_20_akapitu1"><text:span text:style-name="T74">Honorowego Obywatelstwa Gminy i Miasta Nisko</text:span></text:span><text:span text:style-name="Domyślna_20_czcionka_20_akapitu1"><text:span text:style-name="T56"> </text:span></text:span></text:p>
      <text:p text:style-name="P86"><text:span text:style-name="Domyślna_20_czcionka_20_akapitu1"><text:span text:style-name="T76">(</text:span></text:span><text:span text:style-name="Domyślna_20_czcionka_20_akapitu1"><text:span text:style-name="T127"> </text:span></text:span><text:span text:style-name="Domyślna_20_czcionka_20_akapitu1"><text:span text:style-name="T128">Pani B. Kulczyk</text:span></text:span><text:span text:style-name="Domyślna_20_czcionka_20_akapitu1"><text:span text:style-name="T127">, </text:span></text:span><text:span text:style-name="Domyślna_20_czcionka_20_akapitu1"><text:span text:style-name="T76">zał nr </text:span></text:span><text:span text:style-name="Domyślna_20_czcionka_20_akapitu1"><text:span text:style-name="T127">2</text:span></text:span><text:span text:style-name="Domyślna_20_czcionka_20_akapitu1"><text:span text:style-name="T128">3</text:span></text:span><text:span text:style-name="Domyślna_20_czcionka_20_akapitu1"><text:span text:style-name="T78">)</text:span></text:span></text:p>
      <text:p text:style-name="P77"><text:soft-page-break/><text:span text:style-name="Domyślna_20_czcionka_20_akapitu1"><text:span text:style-name="T129">24/</text:span></text:span></text:p>
      <text:p text:style-name="P99"><text:span text:style-name="T76">U C H W A Ł Ę <text:s text:c="2"/>Nr </text:span><text:span text:style-name="T79">L</text:span><text:span text:style-name="T80">I</text:span><text:span text:style-name="T83">I</text:span><text:span text:style-name="T77">I</text:span><text:span text:style-name="T76">/</text:span><text:span text:style-name="T77">4</text:span><text:span text:style-name="T127">3</text:span><text:span text:style-name="T129">6</text:span><text:span text:style-name="T76">/1</text:span><text:span text:style-name="T81">8</text:span></text:p>
      <text:p text:style-name="P87"><text:span text:style-name="Domyślna_20_czcionka_20_akapitu1"><text:span text:style-name="T65">w sprawie </text:span></text:span><text:span text:style-name="Domyślna_20_czcionka_20_akapitu1"><text:span text:style-name="T73">nadania </text:span></text:span><text:span text:style-name="Domyślna_20_czcionka_20_akapitu1"><text:span text:style-name="T75">Honorowego Obywatelstwa</text:span></text:span><text:span text:style-name="Domyślna_20_czcionka_20_akapitu1"><text:span text:style-name="T73"> </text:span></text:span><text:span text:style-name="Domyślna_20_czcionka_20_akapitu1"><text:span text:style-name="T66">Gminy </text:span></text:span><text:span text:style-name="Domyślna_20_czcionka_20_akapitu1"><text:span text:style-name="T73">i Miasta </text:span></text:span><text:span text:style-name="Domyślna_20_czcionka_20_akapitu1"><text:span text:style-name="T66">Nisko</text:span></text:span><text:span text:style-name="Domyślna_20_czcionka_20_akapitu1"><text:span text:style-name="T56"> </text:span></text:span></text:p>
      <text:p text:style-name="P87"><text:span text:style-name="Domyślna_20_czcionka_20_akapitu1"><text:span text:style-name="T76">(</text:span></text:span><text:span text:style-name="Domyślna_20_czcionka_20_akapitu1"><text:span text:style-name="T127"> </text:span></text:span><text:span text:style-name="Domyślna_20_czcionka_20_akapitu1"><text:span text:style-name="T129">Pan T. Kulczyk</text:span></text:span><text:span text:style-name="Domyślna_20_czcionka_20_akapitu1"><text:span text:style-name="T127">, </text:span></text:span><text:span text:style-name="Domyślna_20_czcionka_20_akapitu1"><text:span text:style-name="T76">zał nr </text:span></text:span><text:span text:style-name="Domyślna_20_czcionka_20_akapitu1"><text:span text:style-name="T127">2</text:span></text:span><text:span text:style-name="Domyślna_20_czcionka_20_akapitu1"><text:span text:style-name="T129">4</text:span></text:span><text:span text:style-name="Domyślna_20_czcionka_20_akapitu1"><text:span text:style-name="T78">)</text:span></text:span></text:p>
      <text:p text:style-name="P77"><text:span text:style-name="Domyślna_20_czcionka_20_akapitu1"><text:span text:style-name="T129">25/</text:span></text:span></text:p>
      <text:p text:style-name="P99"><text:span text:style-name="T76">U C H W A Ł Ę <text:s text:c="2"/>Nr </text:span><text:span text:style-name="T79">L</text:span><text:span text:style-name="T80">I</text:span><text:span text:style-name="T83">I</text:span><text:span text:style-name="T77">I</text:span><text:span text:style-name="T76">/</text:span><text:span text:style-name="T77">4</text:span><text:span text:style-name="T127">3</text:span><text:span text:style-name="T129">7</text:span><text:span text:style-name="T76">/1</text:span><text:span text:style-name="T81">8</text:span></text:p>
      <text:p text:style-name="P87"><text:span text:style-name="Domyślna_20_czcionka_20_akapitu1"><text:span text:style-name="T65">w sprawie </text:span></text:span><text:span text:style-name="Domyślna_20_czcionka_20_akapitu1"><text:span text:style-name="T73">nadania </text:span></text:span><text:span text:style-name="Domyślna_20_czcionka_20_akapitu1"><text:span text:style-name="T75">Honorowego Obywatelstwa</text:span></text:span><text:span text:style-name="Domyślna_20_czcionka_20_akapitu1"><text:span text:style-name="T73"> </text:span></text:span><text:span text:style-name="Domyślna_20_czcionka_20_akapitu1"><text:span text:style-name="T66">Gminy </text:span></text:span><text:span text:style-name="Domyślna_20_czcionka_20_akapitu1"><text:span text:style-name="T73">i Miasta </text:span></text:span><text:span text:style-name="Domyślna_20_czcionka_20_akapitu1"><text:span text:style-name="T66">Nisko</text:span></text:span><text:span text:style-name="Domyślna_20_czcionka_20_akapitu1"><text:span text:style-name="T56"> </text:span></text:span></text:p>
      <text:p text:style-name="P87"><text:span text:style-name="Domyślna_20_czcionka_20_akapitu1"><text:span text:style-name="T76">(</text:span></text:span><text:span text:style-name="Domyślna_20_czcionka_20_akapitu1"><text:span text:style-name="T127"> </text:span></text:span><text:span text:style-name="Domyślna_20_czcionka_20_akapitu1"><text:span text:style-name="T129">Pan J. Pomiankiewicz</text:span></text:span><text:span text:style-name="Domyślna_20_czcionka_20_akapitu1"><text:span text:style-name="T127">, </text:span></text:span><text:span text:style-name="Domyślna_20_czcionka_20_akapitu1"><text:span text:style-name="T76">zał nr </text:span></text:span><text:span text:style-name="Domyślna_20_czcionka_20_akapitu1"><text:span text:style-name="T127">2</text:span></text:span><text:span text:style-name="Domyślna_20_czcionka_20_akapitu1"><text:span text:style-name="T129">5</text:span></text:span><text:span text:style-name="Domyślna_20_czcionka_20_akapitu1"><text:span text:style-name="T78">)</text:span></text:span></text:p>
      <text:p text:style-name="P78"><text:span text:style-name="Domyślna_20_czcionka_20_akapitu1"><text:span text:style-name="T130">26/</text:span></text:span></text:p>
      <text:p text:style-name="P100"><text:span text:style-name="T76">U C H W A Ł Ę <text:s text:c="2"/>Nr </text:span><text:span text:style-name="T79">L</text:span><text:span text:style-name="T80">I</text:span><text:span text:style-name="T83">I</text:span><text:span text:style-name="T77">I</text:span><text:span text:style-name="T76">/</text:span><text:span text:style-name="T77">4</text:span><text:span text:style-name="T127">3</text:span><text:span text:style-name="T130">8</text:span><text:span text:style-name="T76">/1</text:span><text:span text:style-name="T81">8</text:span></text:p>
      <text:p text:style-name="P88"><text:span text:style-name="Domyślna_20_czcionka_20_akapitu1"><text:span text:style-name="T65">w sprawie </text:span></text:span><text:span text:style-name="Domyślna_20_czcionka_20_akapitu1"><text:span text:style-name="T73">nadania </text:span></text:span><text:span text:style-name="Domyślna_20_czcionka_20_akapitu1"><text:span text:style-name="T75">Honorowego Obywatelstwa</text:span></text:span><text:span text:style-name="Domyślna_20_czcionka_20_akapitu1"><text:span text:style-name="T73"> </text:span></text:span><text:span text:style-name="Domyślna_20_czcionka_20_akapitu1"><text:span text:style-name="T66">Gminy </text:span></text:span><text:span text:style-name="Domyślna_20_czcionka_20_akapitu1"><text:span text:style-name="T73">i Miasta </text:span></text:span><text:span text:style-name="Domyślna_20_czcionka_20_akapitu1"><text:span text:style-name="T66">Nisko</text:span></text:span><text:span text:style-name="Domyślna_20_czcionka_20_akapitu1"><text:span text:style-name="T56"> </text:span></text:span></text:p>
      <text:p text:style-name="P88"><text:span text:style-name="Domyślna_20_czcionka_20_akapitu1"><text:span text:style-name="T76">(</text:span></text:span><text:span text:style-name="Domyślna_20_czcionka_20_akapitu1"><text:span text:style-name="T127"> </text:span></text:span><text:span text:style-name="Domyślna_20_czcionka_20_akapitu1"><text:span text:style-name="T129">Pan </text:span></text:span><text:span text:style-name="Domyślna_20_czcionka_20_akapitu1"><text:span text:style-name="T130">O. Krasiwski</text:span></text:span><text:span text:style-name="Domyślna_20_czcionka_20_akapitu1"><text:span text:style-name="T127">, </text:span></text:span><text:span text:style-name="Domyślna_20_czcionka_20_akapitu1"><text:span text:style-name="T76">zał nr </text:span></text:span><text:span text:style-name="Domyślna_20_czcionka_20_akapitu1"><text:span text:style-name="T127">2</text:span></text:span><text:span text:style-name="Domyślna_20_czcionka_20_akapitu1"><text:span text:style-name="T129">4</text:span></text:span><text:span text:style-name="Domyślna_20_czcionka_20_akapitu1"><text:span text:style-name="T78">)</text:span></text:span></text:p>
      <text:p text:style-name="P73"><text:span text:style-name="Domyślna_20_czcionka_20_akapitu1"><text:span text:style-name="T131">Ad 6.</text:span></text:span></text:p>
      <text:p text:style-name="P74"><text:span text:style-name="Domyślna_20_czcionka_20_akapitu1"><text:span text:style-name="T132">1. Radna A. Stępień zgłosiła obawy co do wykonawstwa ścieżki rowerowej przy ul. Słonecznej: wykonawca wyznaczył wjazd na posesję usytuowany w połowie bramy wjazdowej i w połowie furtki. </text:span></text:span><text:span text:style-name="Domyślna_20_czcionka_20_akapitu1"><text:span text:style-name="T133">Mieszkańcy są zaniepokojeni, że tak zostanie to wykonane.</text:span></text:span></text:p>
      <text:p text:style-name="P72"><text:span text:style-name="Domyślna_20_czcionka_20_akapitu1"><text:span text:style-name="T133"><text:tab/>Pani Burmistrz wyjaśniła, że na gruncie zostało z wykonawcą to skorygowane: wjazd ma obejmować bramę z furtką i mieć szerokość 5m.</text:span></text:span></text:p>
      <text:p text:style-name="P79"><text:span text:style-name="Domyślna_20_czcionka_20_akapitu1"><text:span text:style-name="T134">2. Radny G. Bis zapytał o nakładkę asfaltową na ul. Bukowina: była obiecana do wykonania w bieżącym roku. Wie, że nie ma środków, ale są środki na budowę sali gimnastycznej przy PSP Nr 1. Czekamy na środki zewnętrzne. Prawdopodobnie w bieżącym roku nie da się nic z tego zadania zrealizować, bo nadejdzie zima. Wnosi o przeznaczenie z zabezpieczonej na salę kwoty 1 370 000 zł kwoty 100 tys zł na tę nakładkę.</text:span></text:span></text:p>
      <text:p text:style-name="P79"><text:span text:style-name="Domyślna_20_czcionka_20_akapitu1"><text:span text:style-name="T134">3. Przewodniczący Zarządu Osiedla Tysiąclecia T. Błażejczak stwierdził, że osobiście jest autorem 3 wniosków do Kapituły odznaki „Za zasługi dla Gminy i Miasta Nisko”, ma zastrzeżenia co do rozpatrywania wniosku i wnosi o pisemne szczegółowe uzasadnienie odmowy nadania tych odznak.</text:span></text:span></text:p>
      <text:p text:style-name="P80"><text:span text:style-name="Domyślna_20_czcionka_20_akapitu1"><text:span text:style-name="T135">4. Radny A. Drąg zapytał o termin otwarcia ul. Sandomierskiej.</text:span></text:span></text:p>
      <text:p text:style-name="P80"><text:span text:style-name="Domyślna_20_czcionka_20_akapitu1"><text:span text:style-name="T135">Więcej pytań nie zadano. Pani Burmistrz T. Sułkowska wyjaśniła:</text:span></text:span></text:p>
      <text:p text:style-name="P80"><text:span text:style-name="Domyślna_20_czcionka_20_akapitu1"><text:span text:style-name="T135">- na nakładkę asfaltową ul. Bukowina rzeczywiście nie ma środków, bo do każdej inwestycji musimy dokładać. </text:span></text:span><text:span text:style-name="Domyślna_20_czcionka_20_akapitu1"><text:span text:style-name="T136">Poinformowała, że z sali gimnastycznej środków zdjąć nie możemy, bo już jest wyłoniony wykonawca, podpisujemy umowę i rozpoczyna się realizacja. Środki muszą pozostać na tej inwestycji. Co do ul. Bukowina, to w tym roku został zrobiony projekt i uwzględnimy ją w następnym budżecie.</text:span></text:span></text:p>
      <text:p text:style-name="P81"><text:span text:style-name="Domyślna_20_czcionka_20_akapitu1"><text:span text:style-name="T137">- ul. Sandomierska, kiedy będzie skończona – Pani Burmistrz poinformowała, że istnieje </text:span></text:span><text:soft-page-break/><text:span text:style-name="Domyślna_20_czcionka_20_akapitu1"><text:span text:style-name="T137">możliwość, że będzie ona wykonana we większym zakresie, ale to się jeszcze okaże. Obecny tu Prezes MZK, Pan Z. Kuziora wystosował pismo do Pana Cz. Łopuckiego w którym informuje go, że 10 września zakończono wypełnianie pustek w ul. Sandomierskiej, </text:span></text:span><text:span text:style-name="Domyślna_20_czcionka_20_akapitu1"><text:span text:style-name="T138">wszystko co było w zakresie prac MZK zostało wykonane i prosi o przystąpienie do wymiany nawierzchni ulicy.</text:span></text:span></text:p>
      <text:p text:style-name="P82"><text:span text:style-name="Domyślna_20_czcionka_20_akapitu1"><text:span text:style-name="T139">Prezes Z. Kuziora wyjaśnił, że wymiana nawierzchni miała rozpocząć się od 5 września, ale uzupełnienie ubytków gruntu pod asfaltem przeciągnęło się do 7 września i rozpoczęcie wymiany asfaltu to zapewne kwestia najbliższych dni.</text:span></text:span></text:p>
      <text:p text:style-name="P111"><text:span text:style-name="Domyślna_20_czcionka_20_akapitu1"><text:span text:style-name="T140"><text:tab/>Odpowiadając na pytanie Pana Przewodniczącego T. Błażejczaka Przewodniczący Rady podkreślił, że Kapituła, jak zawsze, dokładnie analizowała wnioski o przyznanie odznak honorowych, czy </text:span></text:span><text:span text:style-name="Domyślna_20_czcionka_20_akapitu1"><text:span text:style-name="T141">tytułów honorowych. Zamiarem jest, by były uhonorowane osoby czy instytucje wybitnie zasłużone dla Gminy i Miasta Nisko. Podjęcie uchwał w dniu dzisiejszym kończy tę procedurę. Przewodniczący zapewnił, że szczegółowa odpowiedź zostanie udzielona.</text:span></text:span></text:p>
      <text:p text:style-name="P112"><text:span text:style-name="Domyślna_20_czcionka_20_akapitu1"><text:span text:style-name="T141">Przewodniczący Rady przypomniał o obowiązku złożenia oświadczeń majątkowych na koniec kadencji.</text:span></text:span></text:p>
      <text:p text:style-name="P112"><text:span text:style-name="Domyślna_20_czcionka_20_akapitu1"><text:span text:style-name="T141">Poprosił też, by radni dostarczyli do Biura Rady zdjęcia, bo planowane jest sporządzenie tabla.</text:span></text:span></text:p>
      <text:p text:style-name="P112"><text:span text:style-name="Domyślna_20_czcionka_20_akapitu1"><text:span text:style-name="T141">Pani Burmistrz T. Sułkowska poinformowała, że w dniu jutrzejszym, o godz 13.00 odbędzie się otwarcie Centrum Historii i Tradycji. Radni otrzymali zaproszenia i ważne, by zechcieli przybyć na tę uroczystość.</text:span></text:span></text:p>
      <text:p text:style-name="P112"><text:span text:style-name="Domyślna_20_czcionka_20_akapitu1"><text:span text:style-name="T141">Więcej spraw nie zgłoszono.</text:span></text:span></text:p>
      <text:p text:style-name="P112"><text:span text:style-name="Domyślna_20_czcionka_20_akapitu1"><text:span text:style-name="T141">Ad 7.</text:span></text:span></text:p>
      <text:p text:style-name="P113"><text:span text:style-name="Domyślna_20_czcionka_20_akapitu1"><text:span text:style-name="T142">Przewodniczący W. Ślusarczyk zamknął LIII sesję Rady Miejskiej o godz. 15.30.</text:span></text:span></text:p>
      <text:p text:style-name="P113"><text:span text:style-name="Domyślna_20_czcionka_20_akapitu1"><text:span text:style-name="T142">Na tym protokół zakończono i podpisano.</text:span></text:span></text:p>
      <text:p text:style-name="P113"><text:span text:style-name="Domyślna_20_czcionka_20_akapitu1"><text:span text:style-name="T142">Protokołowała M. Kopeć</text:span></text:span></text:p>
      <text:p text:style-name="P113"><text:span text:style-name="Domyślna_20_czcionka_20_akapitu1"><text:span text:style-name="T142"/></text:span></text:p>
      <text:p text:style-name="P113"><text:span text:style-name="Domyślna_20_czcionka_20_akapitu1"><text:span text:style-name="T142"><text:s text:c="92"/>Przewodniczący Rady Miejskiej</text:span></text:span></text:p>
      <text:p text:style-name="P113"><text:span text:style-name="Domyślna_20_czcionka_20_akapitu1"><text:span text:style-name="T142"><text:s text:c="98"/>Waldemar Ślusarczyk</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Tahoma1" svg:font-family="Tahoma"/>
    <style:font-face style:name="Times New Roman (Vietnamese)" svg:font-family="'Times New Roman (Vietnamese)'"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pl" fo:country="PL"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omyślna_20_czcionka_20_akapitu1" style:display-name="Domyślna czcionka akapitu1"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9H29M10S</meta:editing-duration>
    <meta:editing-cycles>53</meta:editing-cycles>
    <meta:generator>LibreOffice/3.6$Windows_x86 LibreOffice_project/e29a214-2bbed72-0621de6-a97528c-8f066d</meta:generator>
    <dc:date>2018-10-10T12:18:01.25</dc:date>
    <meta:print-date>2018-10-10T12:10:14.18</meta:print-date>
    <meta:document-statistic meta:table-count="0" meta:image-count="0" meta:object-count="0" meta:page-count="16" meta:paragraph-count="257" meta:word-count="4414" meta:character-count="35943" meta:non-whitespace-character-count="25848"/>
    <meta:user-defined meta:name="Info 1"/>
    <meta:user-defined meta:name="Info 2"/>
    <meta:user-defined meta:name="Info 3"/>
    <meta:user-defined meta:name="Info 4"/>
  </office:meta>
</office:document-meta>
</file>