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 <text:s text:c="10"/>Nisko, dn. ….........................................................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2">UPOWAŻNIENIE</text:p>
      <text:p text:style-name="P2"/>
      <text:p text:style-name="P2"/>
      <text:p text:style-name="P1"><text:s/></text:p>
      <text:p text:style-name="Standard"/>
      <text:p text:style-name="Standard"/>
      <text:p text:style-name="Standard"/>
      <text:p text:style-name="Standard"/>
      <text:p text:style-name="P3">Ja, …........................................................................., nr PESEL ….......................................................</text:p>
      <text:p text:style-name="P3">zamieszkała/y w …............................................................... przy ul. ..….............................................</text:p>
      <text:p text:style-name="P3">legitymująca/y się dowodem osobistym ( lub innym dok. tożsamości ) nr ….......................................</text:p>
      <text:p text:style-name="P3">upoważniam Panią/Pana …....................................................................................................................</text:p>
      <text:p text:style-name="P3">o nr PESEL …........................................., zamieszkałą/ego w …..........................................................</text:p>
      <text:p text:style-name="P3">przy ulicy …............................................................................................, do odbioru w moim imieniu</text:p>
      <text:p text:style-name="P4">zaświadczenia o prawie do głosowania uprawniającego do wzięcia udziału w Wyborach do Sejmu<text:line-break/>i Senatu Rzeczypospolitej Polskiej zarządzonych na dzień 25 października 2015 r.</text:p>
      <text:p text:style-name="P4"/>
      <text:p text:style-name="P3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….........................................................................</text:p>
      <text:p text:style-name="Standard"><text:tab/><text:tab/><text:tab/><text:tab/><text:tab/><text:tab/><text:tab/>( podpis osoby upoważniającej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1:23:30.27</meta:creation-date>
    <dc:date>2015-09-09T09:16:28.28</dc:date>
    <meta:editing-duration>PT12M26S</meta:editing-duration>
    <meta:editing-cycles>3</meta:editing-cycles>
    <meta:generator>LibreOffice/3.4$Win32 LibreOffice_project/340m1$Build-402</meta:generator>
    <meta:print-date>2015-09-09T09:16:11.87</meta:print-date>
    <meta:document-statistic meta:table-count="0" meta:image-count="0" meta:object-count="0" meta:page-count="1" meta:paragraph-count="12" meta:word-count="75" meta:character-count="1183" meta:non-whitespace-character-count="1088"/>
  </office:meta>
</office:document-meta>
</file>