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1cm" fo:margin-left="0cm" fo:margin-right="-0.012cm" table:align="margins"/>
    </style:style>
    <style:style style:name="Tabela1.A" style:family="table-column">
      <style:table-column-properties style:column-width="1.875cm" style:rel-column-width="7223*"/>
    </style:style>
    <style:style style:name="Tabela1.B" style:family="table-column">
      <style:table-column-properties style:column-width="7.564cm" style:rel-column-width="29138*"/>
    </style:style>
    <style:style style:name="Tabela1.C" style:family="table-column">
      <style:table-column-properties style:column-width="7.572cm" style:rel-column-width="29174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.1" style:family="table-column">
      <style:table-column-properties style:column-width="3.205cm" style:rel-column-width="12350*"/>
    </style:style>
    <style:style style:name="Tabela1.C2.2" style:family="table-column">
      <style:table-column-properties style:column-width="4.367cm" style:rel-column-width="16824*"/>
    </style:style>
    <style:style style:name="Tabela1.C2.1.1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2pt" fo:language="pl" fo:country="PL" fo:font-weight="normal" style:letter-kerning="true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indent="7.384cm" style:auto-text-indent="false"/>
      <style:text-properties style:font-name="Arial" fo:font-size="12pt" fo:language="pl" fo:country="PL" fo:font-weight="bold" style:letter-kerning="true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end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"/>Burmistrz <text:s text:c="99"/>Nisko, 21.05.2013 r.</text:p>
      <text:p text:style-name="P1">Gminy i Miasta Nisko</text:p>
      <text:p text:style-name="P1"/>
      <text:p text:style-name="P1"/>
      <text:p text:style-name="P8"><text:s text:c="9"/></text:p>
      <text:p text:style-name="P2"/>
      <text:p text:style-name="P7">W związku z art.2 pkt.2, art.37 ust.1 pkt 2 f ustawy z dnia 27 sierpnia 2009 r. o finansach publicznych (Dz. U. Nr 157 poz.1240 z późn. zm.) podaję do wiadomości wykaz osób prawnych <text:s text:c="5"/>i fizycznych oraz jednostek organizacyjnych nieposiadających osobowości prawnej, którym <text:s text:c="10"/>w zakresie podatków lub opłat udzielono w roku 2012 ulg, odroczeń, umorzeń lub rozłożono spłatę na raty w kwocie przewyższającej łącznie 500 zł, wraz ze wskazaniem wysokości umorzonych kwot i przyczyn umorzenia <text:s/></text:p>
      <text:p text:style-name="P7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5"><text:span text:style-name="T1">rozłożenie na raty, odroczenie terminu płatności, </text:span>umorzenia w kwocie przewyższającej łącznie <text:s/>500 zł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9">Lp.</text:p>
          </table:table-cell>
          <table:table-cell table:style-name="Tabela1.A2" office:value-type="string">
            <text:p text:style-name="P10">Nazwisko i Imię/ Nazwa</text:p>
          </table:table-cell>
          <table:table-cell>
            <table:table table:is-sub-table="true">
              <table:table-column table:style-name="Tabela1.C2.1"/>
              <table:table-column table:style-name="Tabela1.C2.2"/>
              <table:table-row>
                <table:table-cell table:style-name="Tabela1.C2.1.1" table:number-columns-spanned="2" office:value-type="string">
                  <text:p text:style-name="P11">r o d z a j</text:p>
                </table:table-cell>
                <table:covered-table-cell/>
              </table:table-row>
              <table:table-row>
                <table:table-cell table:style-name="Tabela1.A2" office:value-type="string">
                  <text:p text:style-name="P9">wysokość umorzonych kwot /dot. umorzeń/</text:p>
                  <text:p text:style-name="P9"/>
                </table:table-cell>
                <table:table-cell table:style-name="Tabela1.C2.1.1" office:value-type="string">
                  <text:p text:style-name="P9">przyczyna umorzenia </text:p>
                  <text:p text:style-name="P9">/dot. umorzeń/</text:p>
                </table:table-cell>
              </table:table-row>
            </table:table>
          </table:table-cell>
        </table:table-row>
        <table:table-row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13">Ludian Anna i Łukasz</text:p>
          </table:table-cell>
          <table:table-cell>
            <table:table table:is-sub-table="true">
              <table:table-column table:style-name="Tabela1.C2.1"/>
              <table:table-column table:style-name="Tabela1.C2.2"/>
              <table:table-row>
                <table:table-cell table:style-name="Tabela1.C2.1.1" table:number-columns-spanned="2" office:value-type="string">
                  <text:p text:style-name="P12">umorzenie</text:p>
                </table:table-cell>
                <table:covered-table-cell/>
              </table:table-row>
              <table:table-row>
                <table:table-cell table:style-name="Tabela1.A2" office:value-type="string">
                  <text:p text:style-name="P12">697,00 zł</text:p>
                </table:table-cell>
                <table:table-cell table:style-name="Tabela1.C2.1.1" office:value-type="string">
                  <text:p text:style-name="P3">ważny interes podatnika</text:p>
                </table:table-cell>
              </table:table-row>
            </table:table>
          </table:table-cell>
        </table:table-row>
        <table:table-row>
          <table:table-cell table:style-name="Tabela1.A2" office:value-type="string">
            <text:p text:style-name="P12">2.</text:p>
          </table:table-cell>
          <table:table-cell table:style-name="Tabela1.A2" office:value-type="string">
            <text:p text:style-name="P13">Pikuła Krystyna</text:p>
          </table:table-cell>
          <table:table-cell>
            <table:table table:is-sub-table="true">
              <table:table-column table:style-name="Tabela1.C2.1"/>
              <table:table-column table:style-name="Tabela1.C2.2"/>
              <table:table-row>
                <table:table-cell table:style-name="Tabela1.C2.1.1" table:number-columns-spanned="2" office:value-type="string">
                  <text:p text:style-name="P12">umorzenie</text:p>
                </table:table-cell>
                <table:covered-table-cell/>
              </table:table-row>
              <table:table-row>
                <table:table-cell table:style-name="Tabela1.A2" office:value-type="string">
                  <text:p text:style-name="P12">3.299,00 zł</text:p>
                </table:table-cell>
                <table:table-cell table:style-name="Tabela1.C2.1.1" office:value-type="string">
                  <text:p text:style-name="P3">ważny interes podatnika</text:p>
                </table:table-cell>
              </table:table-row>
            </table:table>
          </table:table-cell>
        </table:table-row>
        <table:table-row>
          <table:table-cell table:style-name="Tabela1.A2" office:value-type="string">
            <text:p text:style-name="P12">3.</text:p>
          </table:table-cell>
          <table:table-cell table:style-name="Tabela1.A2" office:value-type="string">
            <text:p text:style-name="P13">Sordyl Janusz</text:p>
          </table:table-cell>
          <table:table-cell table:style-name="Tabela1.C2.1.1" office:value-type="string">
            <text:p text:style-name="P12">rozłożenie na raty</text:p>
          </table:table-cell>
        </table:table-row>
        <table:table-row>
          <table:table-cell table:style-name="Tabela1.A2" office:value-type="string">
            <text:p text:style-name="P12">4.</text:p>
          </table:table-cell>
          <table:table-cell table:style-name="Tabela1.A2" office:value-type="string">
            <text:p text:style-name="P13">Kotuła Adam</text:p>
          </table:table-cell>
          <table:table-cell>
            <table:table table:is-sub-table="true">
              <table:table-column table:style-name="Tabela1.C2.1"/>
              <table:table-column table:style-name="Tabela1.C2.2"/>
              <table:table-row>
                <table:table-cell table:style-name="Tabela1.C2.1.1" table:number-columns-spanned="2" office:value-type="string">
                  <text:p text:style-name="P12">umorzenie</text:p>
                </table:table-cell>
                <table:covered-table-cell/>
              </table:table-row>
              <table:table-row>
                <table:table-cell table:style-name="Tabela1.A2" office:value-type="string">
                  <text:p text:style-name="P12">633,00 zł</text:p>
                </table:table-cell>
                <table:table-cell table:style-name="Tabela1.C2.1.1" office:value-type="string">
                  <text:p text:style-name="P3">ważny interes podatnika</text:p>
                </table:table-cell>
              </table:table-row>
            </table:table>
          </table:table-cell>
        </table:table-row>
        <table:table-row>
          <table:table-cell table:style-name="Tabela1.A2" office:value-type="string">
            <text:p text:style-name="P12">5.</text:p>
          </table:table-cell>
          <table:table-cell table:style-name="Tabela1.A2" office:value-type="string">
            <text:p text:style-name="P13">Samodzielny Publiczny Zespół Zakładów Opieki Zdrowotnej </text:p>
          </table:table-cell>
          <table:table-cell>
            <table:table table:is-sub-table="true">
              <table:table-column table:style-name="Tabela1.C2.1"/>
              <table:table-column table:style-name="Tabela1.C2.2"/>
              <table:table-row>
                <table:table-cell table:style-name="Tabela1.C2.1.1" table:number-columns-spanned="2" office:value-type="string">
                  <text:p text:style-name="P12">umorzenie</text:p>
                </table:table-cell>
                <table:covered-table-cell/>
              </table:table-row>
              <table:table-row>
                <table:table-cell table:style-name="Tabela1.A2" office:value-type="string">
                  <text:p text:style-name="P12">42.205,00 zł</text:p>
                </table:table-cell>
                <table:table-cell table:style-name="Tabela1.C2.1.1" office:value-type="string">
                  <text:p text:style-name="P3">interes publiczny</text:p>
                </table:table-cell>
              </table:table-row>
            </table:table>
          </table:table-cell>
        </table:table-row>
        <table:table-row>
          <table:table-cell table:style-name="Tabela1.A2" office:value-type="string">
            <text:p text:style-name="P12">6.</text:p>
          </table:table-cell>
          <table:table-cell table:style-name="Tabela1.A2" office:value-type="string">
            <text:p text:style-name="P13">Miejski Klub Sportowy Sokół Nisko</text:p>
          </table:table-cell>
          <table:table-cell>
            <table:table table:is-sub-table="true">
              <table:table-column table:style-name="Tabela1.C2.1"/>
              <table:table-column table:style-name="Tabela1.C2.2"/>
              <table:table-row>
                <table:table-cell table:style-name="Tabela1.C2.1.1" table:number-columns-spanned="2" office:value-type="string">
                  <text:p text:style-name="P12">umorzenie</text:p>
                </table:table-cell>
                <table:covered-table-cell/>
              </table:table-row>
              <table:table-row>
                <table:table-cell table:style-name="Tabela1.A2" office:value-type="string">
                  <text:p text:style-name="P12">6.988,00 zł</text:p>
                </table:table-cell>
                <table:table-cell table:style-name="Tabela1.C2.1.1" office:value-type="string">
                  <text:p text:style-name="P3">interes publiczny</text:p>
                </table:table-cell>
              </table:table-row>
            </table:table>
          </table:table-cell>
        </table:table-row>
        <table:table-row>
          <table:table-cell table:style-name="Tabela1.A2" office:value-type="string">
            <text:p text:style-name="P12">7.</text:p>
          </table:table-cell>
          <table:table-cell table:style-name="Tabela1.A2" office:value-type="string">
            <text:p text:style-name="P13">Spółdzielnia Transportu Wiejskiego <text:s text:c="9"/>w Nisku</text:p>
          </table:table-cell>
          <table:table-cell>
            <table:table table:is-sub-table="true">
              <table:table-column table:style-name="Tabela1.C2.1"/>
              <table:table-column table:style-name="Tabela1.C2.2"/>
              <table:table-row>
                <table:table-cell table:style-name="Tabela1.C2.1.1" table:number-columns-spanned="2" office:value-type="string">
                  <text:p text:style-name="P12">umorzenie</text:p>
                </table:table-cell>
                <table:covered-table-cell/>
              </table:table-row>
              <table:table-row>
                <table:table-cell table:style-name="Tabela1.A2" office:value-type="string">
                  <text:p text:style-name="P12">3.659,00 zł</text:p>
                </table:table-cell>
                <table:table-cell table:style-name="Tabela1.C2.1.1" office:value-type="string">
                  <text:p text:style-name="P3">ważny interes podatnika</text:p>
                </table:table-cell>
              </table:table-row>
            </table:table>
          </table:table-cell>
        </table:table-row>
        <table:table-row>
          <table:table-cell table:style-name="Tabela1.A2" office:value-type="string">
            <text:p text:style-name="P12">8.</text:p>
          </table:table-cell>
          <table:table-cell table:style-name="Tabela1.A2" office:value-type="string">
            <text:p text:style-name="P13">Społem Powszechna Spółdzielnia Spożywców w Nisku</text:p>
          </table:table-cell>
          <table:table-cell>
            <table:table table:is-sub-table="true">
              <table:table-column table:style-name="Tabela1.C2.1"/>
              <table:table-column table:style-name="Tabela1.C2.2"/>
              <table:table-row>
                <table:table-cell table:style-name="Tabela1.C2.1.1" table:number-columns-spanned="2" office:value-type="string">
                  <text:p text:style-name="P12">umorzenie</text:p>
                </table:table-cell>
                <table:covered-table-cell/>
              </table:table-row>
              <table:table-row>
                <table:table-cell table:style-name="Tabela1.A2" office:value-type="string">
                  <text:p text:style-name="P12">16.116,00 zł</text:p>
                </table:table-cell>
                <table:table-cell table:style-name="Tabela1.C2.1.1" office:value-type="string">
                  <text:p text:style-name="P3">ważny interes podatnika</text:p>
                </table:table-cell>
              </table:table-row>
            </table:table>
          </table:table-cell>
        </table:table-row>
        <table:table-row>
          <table:table-cell table:style-name="Tabela1.A2" office:value-type="string">
            <text:p text:style-name="P12">9.</text:p>
          </table:table-cell>
          <table:table-cell table:style-name="Tabela1.A2" office:value-type="string">
            <text:p text:style-name="P13">Siek Teresa </text:p>
          </table:table-cell>
          <table:table-cell>
            <table:table table:is-sub-table="true">
              <table:table-column table:style-name="Tabela1.C2.1"/>
              <table:table-column table:style-name="Tabela1.C2.2"/>
              <table:table-row>
                <table:table-cell table:style-name="Tabela1.C2.1.1" table:number-columns-spanned="2" office:value-type="string">
                  <text:p text:style-name="P12">umorzenie</text:p>
                </table:table-cell>
                <table:covered-table-cell/>
              </table:table-row>
              <table:table-row>
                <table:table-cell table:style-name="Tabela1.A2" office:value-type="string">
                  <text:p text:style-name="P12">628,00 zł</text:p>
                </table:table-cell>
                <table:table-cell table:style-name="Tabela1.C2.1.1" office:value-type="string">
                  <text:p text:style-name="P3">ważny interes podatnika</text:p>
                </table:table-cell>
              </table:table-row>
            </table:table>
          </table:table-cell>
        </table:table-row>
        <table:table-row>
          <table:table-cell table:style-name="Tabela1.A2" office:value-type="string">
            <text:p text:style-name="P12">10.</text:p>
          </table:table-cell>
          <table:table-cell table:style-name="Tabela1.A2" office:value-type="string">
            <text:p text:style-name="P13">Kopeć Józef i Maria</text:p>
          </table:table-cell>
          <table:table-cell>
            <table:table table:is-sub-table="true">
              <table:table-column table:style-name="Tabela1.C2.1"/>
              <table:table-column table:style-name="Tabela1.C2.2"/>
              <table:table-row>
                <table:table-cell table:style-name="Tabela1.C2.1.1" table:number-columns-spanned="2" office:value-type="string">
                  <text:p text:style-name="P12">umorzenie</text:p>
                </table:table-cell>
                <table:covered-table-cell/>
              </table:table-row>
              <table:table-row>
                <table:table-cell table:style-name="Tabela1.A2" office:value-type="string">
                  <text:p text:style-name="P12">612,00 zł</text:p>
                </table:table-cell>
                <table:table-cell table:style-name="Tabela1.C2.1.1" office:value-type="string">
                  <text:p text:style-name="P3">ważny interes podatnika</text:p>
                </table:table-cell>
              </table:table-row>
            </table:table>
          </table:table-cell>
        </table:table-row>
        <table:table-row>
          <table:table-cell table:style-name="Tabela1.A2" office:value-type="string">
            <text:p text:style-name="P12">11.</text:p>
          </table:table-cell>
          <table:table-cell table:style-name="Tabela1.A2" office:value-type="string">
            <text:p text:style-name="P13">Chmiel Jerzy i Elżbieta </text:p>
          </table:table-cell>
          <table:table-cell table:style-name="Tabela1.C2.1.1" office:value-type="string">
            <text:p text:style-name="P12">odroczenie terminu płatności</text:p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7-05-22T14:41:42</meta:creation-date>
    <dc:date>2013-05-27T10:20:02.63</dc:date>
    <meta:printed-by>jw</meta:printed-by>
    <meta:print-date>2011-04-21T12:50:09</meta:print-date>
    <dc:language>pl-PL</dc:language>
    <meta:editing-cycles>323</meta:editing-cycles>
    <meta:editing-duration>PT16H17M34S</meta:editing-duration>
    <meta:document-statistic meta:table-count="1" meta:image-count="0" meta:object-count="0" meta:page-count="1" meta:paragraph-count="62" meta:word-count="227" meta:character-count="1616"/>
    <meta:user-defined meta:name="Info 1"/>
    <meta:user-defined meta:name="Info 2"/>
    <meta:user-defined meta:name="Info 3"/>
    <meta:user-defined meta:name="Info 4"/>
  </office:meta>
</office:document-meta>
</file>