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29cm" style:rel-column-width="4352*"/>
    </style:style>
    <style:style style:name="Tabela1.B" style:family="table-column">
      <style:table-column-properties style:column-width="3.725cm" style:rel-column-width="14362*"/>
    </style:style>
    <style:style style:name="Tabela1.C" style:family="table-column">
      <style:table-column-properties style:column-width="3.755cm" style:rel-column-width="14477*"/>
    </style:style>
    <style:style style:name="Tabela1.D" style:family="table-column">
      <style:table-column-properties style:column-width="2.212cm" style:rel-column-width="8527*"/>
    </style:style>
    <style:style style:name="Tabela1.E" style:family="table-column">
      <style:table-column-properties style:column-width="2.189cm" style:rel-column-width="8439*"/>
    </style:style>
    <style:style style:name="Tabela1.F" style:family="table-column">
      <style:table-column-properties style:column-width="2.069cm" style:rel-column-width="7976*"/>
    </style:style>
    <style:style style:name="Tabela1.G" style:family="table-column">
      <style:table-column-properties style:column-width="1.919cm" style:rel-column-width="740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G1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<text:s/>/do wniosku o przetarg na dostawę energii elektrycznej i świadczenie usług</text:p>
      <text:p text:style-name="Standard"><text:s text:c="27"/>dystrybucji energii elektrycznej/</text:p>
      <text:p text:style-name="Standard"/>
      <text:p text:style-name="Standard">WYKAZ OBIEKTÓW <text:s/>GMINY I MIASTA NISKO <text:s/>ORAZ <text:s/>JEDNOSTEK <text:s/>PODLEGŁYCH ZAOPATRYWANYCH W ENERGIĘ ELEKTRYCZNĄ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Opis obiektu</text:p>
          </table:table-cell>
          <table:table-cell table:style-name="Tabela1.A1" office:value-type="string">
            <text:p text:style-name="P1">NIP</text:p>
          </table:table-cell>
          <table:table-cell table:style-name="Tabela1.A1" office:value-type="string">
            <text:p text:style-name="P1">Nr licznika</text:p>
          </table:table-cell>
          <table:table-cell table:style-name="Tabela1.A1" office:value-type="string">
            <text:p text:style-name="P1">Taryfa</text:p>
          </table:table-cell>
          <table:table-cell table:style-name="Tabela1.G1" office:value-type="string">
            <text:p text:style-name="P1">Moc umowna kW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. uliczne – Zarzecze Hawryły słup nr 23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23163443">
            <text:p text:style-name="P1">23163443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0.8">
            <text:p text:style-name="P1">0,8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. uliczne – Zarzecze Hawryły słup nr 38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21051270">
            <text:p text:style-name="P1">21051270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0.8">
            <text:p text:style-name="P1">0,8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. uliczne – Zarzecze Hawryły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24737738">
            <text:p text:style-name="P1">24737738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2.5">
            <text:p text:style-name="P1">2,5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. uliczne – Zarzecze Szoje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23555670">
            <text:p text:style-name="P1">23555670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. uliczne – Racławice Akacjow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6875247">
            <text:p text:style-name="P1">16875247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3">
            <text:p text:style-name="P1">3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UGiM Plac Wolności 14 budynek adminstracyjny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4476">
            <text:p text:style-name="P1">14476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30">
            <text:p text:style-name="P1">30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Wiejski Dom Kultury w Nowej Ws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0151453">
            <text:p text:style-name="P1">10151453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Szatnia <text:s text:c="24"/>ul. Karasia dz.5140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171847">
            <text:p text:style-name="P1">5171847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Znak D-6 <text:s text:c="20"/>ul. Sandomiersk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8751214">
            <text:p text:style-name="P1">18751214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Znak D-6 <text:s text:c="20"/>ul. Sandomiersk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7352537">
            <text:p text:style-name="P1">7352537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Znak D-6 <text:s text:c="20"/>ul. Sandomiersk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22652752">
            <text:p text:style-name="P1">22652752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Znak D-6 <text:s text:c="2"/>dz. 2749/2 <text:s text:c="20"/>ul. Sandomierska 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22854630">
            <text:p text:style-name="P1">22854630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3">
            <text:p text:style-name="P1">1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Znak D-6 <text:s text:c="20"/>ul. Wolności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22652090">
            <text:p text:style-name="P1">22652090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4">
            <text:p text:style-name="P1">1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Znak D-6 <text:s text:c="7"/>Nowosielec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23077565">
            <text:p text:style-name="P1">23077565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Znak D-6 <text:s text:c="8"/>Racławice dz.886/1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22912790">
            <text:p text:style-name="P1">22912790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6">
            <text:p text:style-name="P1">1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Fotoradar Nowosielec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22571054">
            <text:p text:style-name="P1">22571054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2">
            <text:p text:style-name="P1">2</text:p>
          </table:table-cell>
        </table:table-row>
        <table:table-row>
          <table:table-cell table:style-name="Tabela1.A2" office:value-type="float" office:value="17">
            <text:p text:style-name="P1">1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Wiejski Dom Kultury Wolina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13775235 licz. en. cz. 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8">
            <text:p text:style-name="P1">1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Wiejski Dom Kultury Wolina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7218927 licz. en. biernej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9">
            <text:p text:style-name="P1">1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Rozdz. ośw. nagł. Planty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6062651 licz. en. czynnej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8">
            <text:p text:style-name="P1">18</text:p>
          </table:table-cell>
        </table:table-row>
        <table:table-row>
          <table:table-cell table:style-name="Tabela1.A2" office:value-type="float" office:value="20">
            <text:p text:style-name="P1">2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Rozdz. ośw. nagł. Planty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12188768 licz. en. bier. 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21">
            <text:p text:style-name="P1">2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Budynek UGiM Kościuszki 1A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14253152 licz. en. cz. 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8">
            <text:p text:style-name="P1">18</text:p>
          </table:table-cell>
        </table:table-row>
        <text:soft-page-break/>
        <table:table-row>
          <table:table-cell table:style-name="Tabela1.A2" office:value-type="float" office:value="22">
            <text:p text:style-name="P1">2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Budynek UGiM Kościuszki 1A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14253152 licz. en. bier. 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23">
            <text:p text:style-name="P1">2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Lokal usługowy Zarzecze Mickiewicz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4879276">
            <text:p text:style-name="P1">14879276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24">
            <text:p text:style-name="P1">2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Pompownia ścieków ul. Piaskowa dz. 4015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8592079">
            <text:p text:style-name="P1">8592079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8">
            <text:p text:style-name="P1">8</text:p>
          </table:table-cell>
        </table:table-row>
        <table:table-row>
          <table:table-cell table:style-name="Tabela1.A2" office:value-type="float" office:value="25">
            <text:p text:style-name="P1">2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Pompownia ścieków P-1 Zarzecze Starowiejska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3691189 licz. en. czynnej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7">
            <text:p text:style-name="P1">17</text:p>
          </table:table-cell>
        </table:table-row>
        <table:table-row>
          <table:table-cell table:style-name="Tabela1.A2" office:value-type="float" office:value="26">
            <text:p text:style-name="P1">2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Pompownia ścieków P-1 Zarzecze Starowiejska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14233015 licz. en. bier. 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27">
            <text:p text:style-name="P1">2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Klub Sportowy Sokół Kościuszki 20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0696959">
            <text:p text:style-name="P1">10696959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28">
            <text:p text:style-name="P1">2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Klub Sportowy Sokół Kwiatkowskiego 17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8966178">
            <text:p text:style-name="P1">18966178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4">
            <text:p text:style-name="P1">4</text:p>
          </table:table-cell>
        </table:table-row>
        <table:table-row>
          <table:table-cell table:style-name="Tabela1.A2" office:value-type="float" office:value="29">
            <text:p text:style-name="P1">2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Toaleta Publiczna <text:s text:c="7"/>ul. Dworcow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0145879">
            <text:p text:style-name="P1">10145879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30">
            <text:p text:style-name="P1">3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Dom Kultury Nowosielec 185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0114281">
            <text:p text:style-name="P1">10114281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31">
            <text:p text:style-name="P1">3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SP Nowosielec 185 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0127452">
            <text:p text:style-name="P1">10127452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32">
            <text:p text:style-name="P1">3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Przepompownia ścieków P-2 Malce III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37315">
            <text:p text:style-name="P1">37315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1">
            <text:p text:style-name="P1">11</text:p>
          </table:table-cell>
        </table:table-row>
        <table:table-row>
          <table:table-cell table:style-name="Tabela1.A2" office:value-type="float" office:value="33">
            <text:p text:style-name="P1">3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ul. Akacjow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6875247">
            <text:p text:style-name="P1">16875247</text:p>
          </table:table-cell>
          <table:table-cell table:style-name="Tabela1.B2" office:value-type="string">
            <text:p text:style-name="P1">C11</text:p>
          </table:table-cell>
          <table:table-cell table:style-name="Tabela1.G2" office:value-type="float" office:value="3">
            <text:p text:style-name="P1">3</text:p>
          </table:table-cell>
        </table:table-row>
        <table:table-row>
          <table:table-cell table:style-name="Tabela1.A2" office:value-type="float" office:value="34">
            <text:p text:style-name="P1">3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Plac budowy zbiornika wodnego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0289762">
            <text:p text:style-name="P1">10289762</text:p>
          </table:table-cell>
          <table:table-cell table:style-name="Tabela1.B2" office:value-type="string">
            <text:p text:style-name="P1">C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35">
            <text:p text:style-name="P1">3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Wiejski Dom Kultury Zarzecze Mickiewicza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3235134 licz. en. czynnej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26">
            <text:p text:style-name="P1">26</text:p>
          </table:table-cell>
        </table:table-row>
        <table:table-row>
          <table:table-cell table:style-name="Tabela1.A2" office:value-type="float" office:value="36">
            <text:p text:style-name="P1">3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Wiejski Dom Kultury Zarzecze Mickiewicza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3235134 licz. en. biernej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37">
            <text:p text:style-name="P1">37</text:p>
          </table:table-cell>
          <table:table-cell table:style-name="Tabela1.B2" office:value-type="string">
            <text:p text:style-name="P1">Miejska Biblioteka Publiczna w Nisku</text:p>
          </table:table-cell>
          <table:table-cell table:style-name="Tabela1.B2" office:value-type="string">
            <text:p text:style-name="P1">Biblioteka Publiczna Nowosielec</text:p>
          </table:table-cell>
          <table:table-cell table:style-name="Tabela1.B2" office:value-type="string">
            <text:p text:style-name="P1">602-009-65-26</text:p>
          </table:table-cell>
          <table:table-cell table:style-name="Tabela1.A2" office:value-type="float" office:value="20320858">
            <text:p text:style-name="P1">20320858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4">
            <text:p text:style-name="P1">4</text:p>
          </table:table-cell>
        </table:table-row>
        <table:table-row>
          <table:table-cell table:style-name="Tabela1.A2" office:value-type="float" office:value="38">
            <text:p text:style-name="P1">38</text:p>
          </table:table-cell>
          <table:table-cell table:style-name="Tabela1.B2" office:value-type="string">
            <text:p text:style-name="P1">Miejska Biblioteka Publiczna w Nisku</text:p>
          </table:table-cell>
          <table:table-cell table:style-name="Tabela1.B2" office:value-type="string">
            <text:p text:style-name="P1">Biblioteka Publiczna <text:s/>Zarzecze</text:p>
          </table:table-cell>
          <table:table-cell table:style-name="Tabela1.B2" office:value-type="string">
            <text:p text:style-name="P1">602-009-65-26</text:p>
          </table:table-cell>
          <table:table-cell table:style-name="Tabela1.A2" office:value-type="float" office:value="17491068">
            <text:p text:style-name="P1">17491068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4">
            <text:p text:style-name="P1">4</text:p>
          </table:table-cell>
        </table:table-row>
        <table:table-row>
          <table:table-cell table:style-name="Tabela1.A2" office:value-type="float" office:value="39">
            <text:p text:style-name="P1">39</text:p>
          </table:table-cell>
          <table:table-cell table:style-name="Tabela1.B2" office:value-type="string">
            <text:p text:style-name="P1">Zarząd Budynków Mieszkalnych ul. Kwiatkowskiego 17</text:p>
          </table:table-cell>
          <table:table-cell table:style-name="Tabela1.B2" office:value-type="string">
            <text:p text:style-name="P1">Klatka schodowa Sandomierska 18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10248623">
            <text:p text:style-name="P1">10248623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40">
            <text:p text:style-name="P1">40</text:p>
          </table:table-cell>
          <table:table-cell table:style-name="Tabela1.B2" office:value-type="string">
            <text:p text:style-name="P1">Zarząd Budynków Mieszkalnych ul. Kwiatkowskiego 17</text:p>
          </table:table-cell>
          <table:table-cell table:style-name="Tabela1.B2" office:value-type="string">
            <text:p text:style-name="P1">Wymiennikownia Sandomierska 18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22782608">
            <text:p text:style-name="P1">22782608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41">
            <text:p text:style-name="P1">41</text:p>
          </table:table-cell>
          <table:table-cell table:style-name="Tabela1.B2" office:value-type="string">
            <text:p text:style-name="P1">Zarząd Budynków Mieszkalnych Kwiatkowskiego 17</text:p>
          </table:table-cell>
          <table:table-cell table:style-name="Tabela1.B2" office:value-type="string">
            <text:p text:style-name="P1">Budynek ZBM ul. Kwiatkowskiego 17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9362331">
            <text:p text:style-name="P1">9362331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42">
            <text:p text:style-name="P1">42</text:p>
          </table:table-cell>
          <table:table-cell table:style-name="Tabela1.B2" office:value-type="string">
            <text:p text:style-name="P1">Zespół Obsługi Ekon.-Adm. Szkół i Przedszkoli</text:p>
          </table:table-cell>
          <table:table-cell table:style-name="Tabela1.B2" office:value-type="string">
            <text:p text:style-name="P1">Szkoła Podstawowa Piaskowa 70</text:p>
          </table:table-cell>
          <table:table-cell table:style-name="Tabela1.B2" office:value-type="string">
            <text:p text:style-name="P1">865-15-85-804</text:p>
          </table:table-cell>
          <table:table-cell table:style-name="Tabela1.A2" office:value-type="float" office:value="5840461">
            <text:p text:style-name="P1">5840461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43">
            <text:p text:style-name="P1">43</text:p>
          </table:table-cell>
          <table:table-cell table:style-name="Tabela1.B2" office:value-type="string">
            <text:p text:style-name="P1">Zespół Obsługi Ekon.-Adm. Szkół i Przedszkoli</text:p>
          </table:table-cell>
          <table:table-cell table:style-name="Tabela1.B2" office:value-type="string">
            <text:p text:style-name="P1">Szkoła Podstawowa Dąbrowskiego 8</text:p>
          </table:table-cell>
          <table:table-cell table:style-name="Tabela1.B2" office:value-type="string">
            <text:p text:style-name="P1">865-15-85-804</text:p>
          </table:table-cell>
          <table:table-cell table:style-name="Tabela1.A2" office:value-type="float" office:value="4547896">
            <text:p text:style-name="P1">4547896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8">
            <text:p text:style-name="P1">18</text:p>
          </table:table-cell>
        </table:table-row>
        <table:table-row>
          <table:table-cell table:style-name="Tabela1.A2" office:value-type="float" office:value="44">
            <text:p text:style-name="P1">44</text:p>
          </table:table-cell>
          <table:table-cell table:style-name="Tabela1.B2" office:value-type="string">
            <text:p text:style-name="P1">Zespół obsługi Ekon.-Adm. Szkół i Przedszkoli</text:p>
          </table:table-cell>
          <table:table-cell table:style-name="Tabela1.B2" office:value-type="string">
            <text:p text:style-name="P1">Szkoła Podstawowa Sandomierska 180</text:p>
          </table:table-cell>
          <table:table-cell table:style-name="Tabela1.B2" office:value-type="string">
            <text:p text:style-name="P1">865-15-85-804</text:p>
          </table:table-cell>
          <table:table-cell table:style-name="Tabela1.A2" office:value-type="float" office:value="10864519">
            <text:p text:style-name="P1">10864519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9">
            <text:p text:style-name="P1">9</text:p>
          </table:table-cell>
        </table:table-row>
        <text:soft-page-break/>
        <table:table-row>
          <table:table-cell table:style-name="Tabela1.A2" office:value-type="float" office:value="45">
            <text:p text:style-name="P1">45</text:p>
          </table:table-cell>
          <table:table-cell table:style-name="Tabela1.B2" office:value-type="string">
            <text:p text:style-name="P1">Zespół Obsługi Ekon.-Adm. Szkół i Przedszkoli</text:p>
          </table:table-cell>
          <table:table-cell table:style-name="Tabela1.B2" office:value-type="string">
            <text:p text:style-name="P1">Szkoła Podstawowa Słowackiego 10</text:p>
          </table:table-cell>
          <table:table-cell table:style-name="Tabela1.B2" office:value-type="string">
            <text:p text:style-name="P1">865-15-85-804</text:p>
          </table:table-cell>
          <table:table-cell table:style-name="Tabela1.B2" office:value-type="string">
            <text:p text:style-name="P1">11049685 licz. en. czynnej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26">
            <text:p text:style-name="P1">26</text:p>
          </table:table-cell>
        </table:table-row>
        <table:table-row>
          <table:table-cell table:style-name="Tabela1.A2" office:value-type="float" office:value="46">
            <text:p text:style-name="P1">46</text:p>
          </table:table-cell>
          <table:table-cell table:style-name="Tabela1.B2" office:value-type="string">
            <text:p text:style-name="P1">Zespół Obsługi Ekon-Adm. Szkół i Przedszkoli</text:p>
          </table:table-cell>
          <table:table-cell table:style-name="Tabela1.B2" office:value-type="string">
            <text:p text:style-name="P1">Szkoła Podstawowa Słowackiego 10</text:p>
          </table:table-cell>
          <table:table-cell table:style-name="Tabela1.B2" office:value-type="string">
            <text:p text:style-name="P1">865-15-85-804</text:p>
          </table:table-cell>
          <table:table-cell table:style-name="Tabela1.B2" office:value-type="string">
            <text:p text:style-name="P1">10934858 licz. en. biernej odd.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47">
            <text:p text:style-name="P1">47</text:p>
          </table:table-cell>
          <table:table-cell table:style-name="Tabela1.B2" office:value-type="string">
            <text:p text:style-name="P1">Zespół Obsługi Ekon.-Adm. Szkół i Przedszkoli</text:p>
          </table:table-cell>
          <table:table-cell table:style-name="Tabela1.B2" office:value-type="string">
            <text:p text:style-name="P1">Szkoła Podstawowa Słowackiego 10</text:p>
          </table:table-cell>
          <table:table-cell table:style-name="Tabela1.B2" office:value-type="string">
            <text:p text:style-name="P1">865-15-85-804</text:p>
          </table:table-cell>
          <table:table-cell table:style-name="Tabela1.B2" office:value-type="string">
            <text:p text:style-name="P1">11219636 licz. en. biernej pobr.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48">
            <text:p text:style-name="P1">48</text:p>
          </table:table-cell>
          <table:table-cell table:style-name="Tabela1.B2" office:value-type="string">
            <text:p text:style-name="P1">Zespół Obsługi Ekon.-Adm. Szkół i Przedszkoli</text:p>
          </table:table-cell>
          <table:table-cell table:style-name="Tabela1.B2" office:value-type="string">
            <text:p text:style-name="P1">Szkoła Podstawowa Słowackiego 10</text:p>
          </table:table-cell>
          <table:table-cell table:style-name="Tabela1.B2" office:value-type="string">
            <text:p text:style-name="P1">865-15-85-804</text:p>
          </table:table-cell>
          <table:table-cell table:style-name="Tabela1.A2" office:value-type="float" office:value="5754066">
            <text:p text:style-name="P1">5754066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6">
            <text:p text:style-name="P1">16</text:p>
          </table:table-cell>
        </table:table-row>
        <table:table-row>
          <table:table-cell table:style-name="Tabela1.A2" office:value-type="float" office:value="49">
            <text:p text:style-name="P1">49</text:p>
          </table:table-cell>
          <table:table-cell table:style-name="Tabela1.B2" office:value-type="string">
            <text:p text:style-name="P1">Zespół Obsługi Ekon.-Adm. Szkół i Przedszkoli</text:p>
          </table:table-cell>
          <table:table-cell table:style-name="Tabela1.B2" office:value-type="string">
            <text:p text:style-name="P1">Stowarzyszenie Rudnicka 81</text:p>
          </table:table-cell>
          <table:table-cell table:style-name="Tabela1.B2" office:value-type="string">
            <text:p text:style-name="P1">865-15-85-804</text:p>
          </table:table-cell>
          <table:table-cell table:style-name="Tabela1.A2" office:value-type="float" office:value="17495167">
            <text:p text:style-name="P1">17495167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4">
            <text:p text:style-name="P1">4</text:p>
          </table:table-cell>
        </table:table-row>
        <table:table-row>
          <table:table-cell table:style-name="Tabela1.A2" office:value-type="float" office:value="50">
            <text:p text:style-name="P1">50</text:p>
          </table:table-cell>
          <table:table-cell table:style-name="Tabela1.B2" office:value-type="string">
            <text:p text:style-name="P1">Zespół Obsługi Ekon.-Adm. Szkół i Przedszkoli</text:p>
          </table:table-cell>
          <table:table-cell table:style-name="Tabela1.B2" office:value-type="string">
            <text:p text:style-name="P1">Stowarzyszenie Rudnicka 81</text:p>
          </table:table-cell>
          <table:table-cell table:style-name="Tabela1.B2" office:value-type="string">
            <text:p text:style-name="P1">865-15-85-804</text:p>
          </table:table-cell>
          <table:table-cell table:style-name="Tabela1.B2" office:value-type="string">
            <text:p text:style-name="P1">4320-953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51">
            <text:p text:style-name="P1">51</text:p>
          </table:table-cell>
          <table:table-cell table:style-name="Tabela1.B2" office:value-type="string">
            <text:p text:style-name="P1">Zespół Szkół w Zarzeczu</text:p>
          </table:table-cell>
          <table:table-cell table:style-name="Tabela1.B2" office:value-type="string">
            <text:p text:style-name="P1">Zespół Szkół Mickiewicza 45</text:p>
          </table:table-cell>
          <table:table-cell table:style-name="Tabela1.B2" office:value-type="string">
            <text:p text:style-name="P1">865-231-47-34</text:p>
          </table:table-cell>
          <table:table-cell table:style-name="Tabela1.B2" office:value-type="string">
            <text:p text:style-name="P1">17051 licz. en. czynnej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36">
            <text:p text:style-name="P1">36</text:p>
          </table:table-cell>
        </table:table-row>
        <table:table-row>
          <table:table-cell table:style-name="Tabela1.A2" office:value-type="float" office:value="52">
            <text:p text:style-name="P1">52</text:p>
          </table:table-cell>
          <table:table-cell table:style-name="Tabela1.B2" office:value-type="string">
            <text:p text:style-name="P1">Zespół Szkół w Zarzeczu</text:p>
          </table:table-cell>
          <table:table-cell table:style-name="Tabela1.B2" office:value-type="string">
            <text:p text:style-name="P1">Zespół Szkół Mickiewicza 45</text:p>
          </table:table-cell>
          <table:table-cell table:style-name="Tabela1.B2" office:value-type="string">
            <text:p text:style-name="P1">865-231-47-34</text:p>
          </table:table-cell>
          <table:table-cell table:style-name="Tabela1.B2" office:value-type="string">
            <text:p text:style-name="P1">6624083 licz. en. biernej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53">
            <text:p text:style-name="P1">53</text:p>
          </table:table-cell>
          <table:table-cell table:style-name="Tabela1.B2" office:value-type="string">
            <text:p text:style-name="P1">Przedszkole Nr 1 w Nisku</text:p>
          </table:table-cell>
          <table:table-cell table:style-name="Tabela1.B2" office:value-type="string">
            <text:p text:style-name="P1">Przedszkole Nr 1 Szopena 33</text:p>
          </table:table-cell>
          <table:table-cell table:style-name="Tabela1.B2" office:value-type="string">
            <text:p text:style-name="P1">865-17-12-326</text:p>
          </table:table-cell>
          <table:table-cell table:style-name="Tabela1.A2" office:value-type="float" office:value="5759686">
            <text:p text:style-name="P1">5759686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6">
            <text:p text:style-name="P1">16</text:p>
          </table:table-cell>
        </table:table-row>
        <table:table-row>
          <table:table-cell table:style-name="Tabela1.A2" office:value-type="float" office:value="54">
            <text:p text:style-name="P1">54</text:p>
          </table:table-cell>
          <table:table-cell table:style-name="Tabela1.B2" office:value-type="string">
            <text:p text:style-name="P1">Gimnazjum Nr 1 w Nisku</text:p>
          </table:table-cell>
          <table:table-cell table:style-name="Tabela1.B2" office:value-type="string">
            <text:p text:style-name="P1">Gimnazjum Nr 1 Szopena 31</text:p>
          </table:table-cell>
          <table:table-cell table:style-name="Tabela1.B2" office:value-type="string">
            <text:p text:style-name="P1">865-21-41-096</text:p>
          </table:table-cell>
          <table:table-cell table:style-name="Tabela1.A2" office:value-type="float" office:value="12176">
            <text:p text:style-name="P1">12176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30">
            <text:p text:style-name="P1">30</text:p>
          </table:table-cell>
        </table:table-row>
        <table:table-row>
          <table:table-cell table:style-name="Tabela1.A2" office:value-type="float" office:value="55">
            <text:p text:style-name="P1">55</text:p>
          </table:table-cell>
          <table:table-cell table:style-name="Tabela1.B2" office:value-type="string">
            <text:p text:style-name="P1">Zespół Szkół w Nowosielcu</text:p>
          </table:table-cell>
          <table:table-cell table:style-name="Tabela1.B2" office:value-type="string">
            <text:p text:style-name="P1">Zespół Szkół w Nowosielcu <text:s text:c="2"/>Nowosielec 134</text:p>
          </table:table-cell>
          <table:table-cell table:style-name="Tabela1.B2" office:value-type="string">
            <text:p text:style-name="P1">865-23-14-763</text:p>
          </table:table-cell>
          <table:table-cell table:style-name="Tabela1.B2" office:value-type="string">
            <text:p text:style-name="P1">70531322 licz. en. czynnej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16">
            <text:p text:style-name="P1">16</text:p>
          </table:table-cell>
        </table:table-row>
        <table:table-row>
          <table:table-cell table:style-name="Tabela1.A2" office:value-type="float" office:value="56">
            <text:p text:style-name="P1">56</text:p>
          </table:table-cell>
          <table:table-cell table:style-name="Tabela1.B2" office:value-type="string">
            <text:p text:style-name="P1">Zespół Szkół w Nowosielcu</text:p>
          </table:table-cell>
          <table:table-cell table:style-name="Tabela1.B2" office:value-type="string">
            <text:p text:style-name="P1">Zespół Szkół w Nowosielcu <text:s text:c="2"/>Nowosielec 134</text:p>
          </table:table-cell>
          <table:table-cell table:style-name="Tabela1.B2" office:value-type="string">
            <text:p text:style-name="P1">865-23-14-763</text:p>
          </table:table-cell>
          <table:table-cell table:style-name="Tabela1.B2" office:value-type="string">
            <text:p text:style-name="P1">14402802 licz. en. biernej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57">
            <text:p text:style-name="P1">57</text:p>
          </table:table-cell>
          <table:table-cell table:style-name="Tabela1.B2" office:value-type="string">
            <text:p text:style-name="P1">Publiczna Szkoła Podstawowa Nr 3</text:p>
          </table:table-cell>
          <table:table-cell table:style-name="Tabela1.B2" office:value-type="string">
            <text:p text:style-name="P1">Publiczna Szkoła Podstawowa Piaskowa 15</text:p>
          </table:table-cell>
          <table:table-cell table:style-name="Tabela1.B2" office:value-type="string">
            <text:p text:style-name="P1">865-17-06-395</text:p>
          </table:table-cell>
          <table:table-cell table:style-name="Tabela1.B2" office:value-type="string">
            <text:p text:style-name="P1">13733084 licz. en. czynnej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39">
            <text:p text:style-name="P1">39</text:p>
          </table:table-cell>
        </table:table-row>
        <table:table-row>
          <table:table-cell table:style-name="Tabela1.A2" office:value-type="float" office:value="58">
            <text:p text:style-name="P1">58</text:p>
          </table:table-cell>
          <table:table-cell table:style-name="Tabela1.B2" office:value-type="string">
            <text:p text:style-name="P1">Publiczna Szkoła Podstawowa Nr 3</text:p>
          </table:table-cell>
          <table:table-cell table:style-name="Tabela1.B2" office:value-type="string">
            <text:p text:style-name="P1">Publiczna Szkoła Podstawowa Nr 3 Piaskowa 15</text:p>
          </table:table-cell>
          <table:table-cell table:style-name="Tabela1.B2" office:value-type="string">
            <text:p text:style-name="P1">865-17-06-395</text:p>
          </table:table-cell>
          <table:table-cell table:style-name="Tabela1.B2" office:value-type="string">
            <text:p text:style-name="P1">13733084 licz. en. biernej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59">
            <text:p text:style-name="P1">59</text:p>
          </table:table-cell>
          <table:table-cell table:style-name="Tabela1.B2" office:value-type="string">
            <text:p text:style-name="P1">Ośrodek Pomocy Społecznej 3 Maja</text:p>
          </table:table-cell>
          <table:table-cell table:style-name="Tabela1.B2" office:value-type="string">
            <text:p text:style-name="P1">OPS w Domu Kultury Zarzecze Mickiewicza 24</text:p>
          </table:table-cell>
          <table:table-cell table:style-name="Tabela1.B2" office:value-type="string">
            <text:p text:style-name="P1">865-20-63-309</text:p>
          </table:table-cell>
          <table:table-cell table:style-name="Tabela1.A2" office:value-type="float" office:value="8255266">
            <text:p text:style-name="P1">8255266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60">
            <text:p text:style-name="P1">60</text:p>
          </table:table-cell>
          <table:table-cell table:style-name="Tabela1.B2" office:value-type="string">
            <text:p text:style-name="P1">Ośrodek Pomocy Społecznej 3 Maja</text:p>
          </table:table-cell>
          <table:table-cell table:style-name="Tabela1.B2" office:value-type="string">
            <text:p text:style-name="P1">Budynek OPS w Nisku <text:s/>3 Maja 8</text:p>
          </table:table-cell>
          <table:table-cell table:style-name="Tabela1.B2" office:value-type="string">
            <text:p text:style-name="P1">865-20-63-309</text:p>
          </table:table-cell>
          <table:table-cell table:style-name="Tabela1.A2" office:value-type="float" office:value="8797658">
            <text:p text:style-name="P1">8797658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61">
            <text:p text:style-name="P1">61</text:p>
          </table:table-cell>
          <table:table-cell table:style-name="Tabela1.B2" office:value-type="string">
            <text:p text:style-name="P1">Niżańskie Centrum Kultury „Sokół” Kościuszki 9</text:p>
          </table:table-cell>
          <table:table-cell table:style-name="Tabela1.B2" office:value-type="string">
            <text:p text:style-name="P1">Budynek Administracji</text:p>
          </table:table-cell>
          <table:table-cell table:style-name="Tabela1.B2" office:value-type="string">
            <text:p text:style-name="P1">865-17-19-357</text:p>
          </table:table-cell>
          <table:table-cell table:style-name="Tabela1.A2" office:value-type="float" office:value="13070645">
            <text:p text:style-name="P1">13070645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3">
            <text:p text:style-name="P1">3</text:p>
          </table:table-cell>
        </table:table-row>
        <table:table-row>
          <table:table-cell table:style-name="Tabela1.A2" office:value-type="float" office:value="62">
            <text:p text:style-name="P1">62</text:p>
          </table:table-cell>
          <table:table-cell table:style-name="Tabela1.B2" office:value-type="string">
            <text:p text:style-name="P1">Niżańskie Centrum Kultury „Sokół” Kościuszki 9</text:p>
          </table:table-cell>
          <table:table-cell table:style-name="Tabela1.B2" office:value-type="string">
            <text:p text:style-name="P1">Kino „San” Kościuszki 9</text:p>
          </table:table-cell>
          <table:table-cell table:style-name="Tabela1.B2" office:value-type="string">
            <text:p text:style-name="P1">865-17-19-357</text:p>
          </table:table-cell>
          <table:table-cell table:style-name="Tabela1.B2" office:value-type="string">
            <text:p text:style-name="P1">13733337 licz. en. czynnej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20">
            <text:p text:style-name="P1">20</text:p>
          </table:table-cell>
        </table:table-row>
        <table:table-row>
          <table:table-cell table:style-name="Tabela1.A2" office:value-type="float" office:value="63">
            <text:p text:style-name="P1">63</text:p>
          </table:table-cell>
          <table:table-cell table:style-name="Tabela1.B2" office:value-type="string">
            <text:p text:style-name="P1">Niżańskie Centrum Kultury „Sokół” Kościuszki 9</text:p>
          </table:table-cell>
          <table:table-cell table:style-name="Tabela1.B2" office:value-type="string">
            <text:p text:style-name="P1">Kino „San” Kościuszki 9</text:p>
          </table:table-cell>
          <table:table-cell table:style-name="Tabela1.B2" office:value-type="string">
            <text:p text:style-name="P1">865-17-19-357</text:p>
          </table:table-cell>
          <table:table-cell table:style-name="Tabela1.B2" office:value-type="string">
            <text:p text:style-name="P1">13733337 licz. en. biernej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64">
            <text:p text:style-name="P1">64</text:p>
          </table:table-cell>
          <table:table-cell table:style-name="Tabela1.B2" office:value-type="string">
            <text:p text:style-name="P1">Żłobek Miejski w Nisku <text:soft-page-break/>ul. 3 Maja 22 <text:s/></text:p>
          </table:table-cell>
          <table:table-cell table:style-name="Tabela1.B2" office:value-type="string">
            <text:p text:style-name="P1">Żłobek Miejski w Nisku</text:p>
          </table:table-cell>
          <table:table-cell table:style-name="Tabela1.B2" office:value-type="string">
            <text:p text:style-name="P1">865-15-40-<text:soft-page-break/>730</text:p>
          </table:table-cell>
          <table:table-cell table:style-name="Tabela1.A2" office:value-type="float" office:value="8878101">
            <text:p text:style-name="P1">8878101</text:p>
          </table:table-cell>
          <table:table-cell table:style-name="Tabela1.B2" office:value-type="string">
            <text:p text:style-name="P1">C 11</text:p>
          </table:table-cell>
          <table:table-cell table:style-name="Tabela1.G2" office:value-type="float" office:value="26">
            <text:p text:style-name="P1">26</text:p>
          </table:table-cell>
        </table:table-row>
        <table:table-row>
          <table:table-cell table:style-name="Tabela1.A2" office:value-type="float" office:value="65">
            <text:p text:style-name="P1">6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Dolna Barce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4278531">
            <text:p text:style-name="P1">427853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66">
            <text:p text:style-name="P1">6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Wolina Sienkiewicz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8013664">
            <text:p text:style-name="P1">1801366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">
            <text:p text:style-name="P1">2</text:p>
          </table:table-cell>
        </table:table-row>
        <table:table-row>
          <table:table-cell table:style-name="Tabela1.A2" office:value-type="float" office:value="67">
            <text:p text:style-name="P1">6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Torow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20451710">
            <text:p text:style-name="P1">20451710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">
            <text:p text:style-name="P1">2</text:p>
          </table:table-cell>
        </table:table-row>
        <table:table-row>
          <table:table-cell table:style-name="Tabela1.A2" office:value-type="float" office:value="68">
            <text:p text:style-name="P1">6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Zielon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47992291">
            <text:p text:style-name="P1">4799229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69">
            <text:p text:style-name="P1">6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Błonie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1550265">
            <text:p text:style-name="P1">1155026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">
            <text:p text:style-name="P1">2</text:p>
          </table:table-cell>
        </table:table-row>
        <table:table-row>
          <table:table-cell table:style-name="Tabela1.A2" office:value-type="float" office:value="70">
            <text:p text:style-name="P1">7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Osiedle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8602174">
            <text:p text:style-name="P1">860217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4">
            <text:p text:style-name="P1">4</text:p>
          </table:table-cell>
        </table:table-row>
        <table:table-row>
          <table:table-cell table:style-name="Tabela1.A2" office:value-type="float" office:value="71">
            <text:p text:style-name="P1">7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Osiedle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5095247">
            <text:p text:style-name="P1">509524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0">
            <text:p text:style-name="P1">10</text:p>
          </table:table-cell>
        </table:table-row>
        <table:table-row>
          <table:table-cell table:style-name="Tabela1.A2" office:value-type="float" office:value="72">
            <text:p text:style-name="P1">7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Wilcz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7716637">
            <text:p text:style-name="P1">1771663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73">
            <text:p text:style-name="P1">7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Park Miejski</text:p>
          </table:table-cell>
          <table:table-cell table:style-name="Tabela1.B2" office:value-type="string">
            <text:p text:style-name="P1">602-001`-75-09</text:p>
          </table:table-cell>
          <table:table-cell table:style-name="Tabela1.A2" office:value-type="float" office:value="9071391">
            <text:p text:style-name="P1">907139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4">
            <text:p text:style-name="P1">4</text:p>
          </table:table-cell>
        </table:table-row>
        <table:table-row>
          <table:table-cell table:style-name="Tabela1.A2" office:value-type="float" office:value="74">
            <text:p text:style-name="P1">7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Projektowan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5326136">
            <text:p text:style-name="P1">532613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3">
            <text:p text:style-name="P1">3</text:p>
          </table:table-cell>
        </table:table-row>
        <table:table-row>
          <table:table-cell table:style-name="Tabela1.A2" office:value-type="float" office:value="75">
            <text:p text:style-name="P1">7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Akacjow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9794696">
            <text:p text:style-name="P1">979469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">
            <text:p text:style-name="P1">2</text:p>
          </table:table-cell>
        </table:table-row>
        <table:table-row>
          <table:table-cell table:style-name="Tabela1.A2" office:value-type="float" office:value="76">
            <text:p text:style-name="P1">7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Lubelska Boczn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25210521">
            <text:p text:style-name="P1">25210521</text:p>
          </table:table-cell>
          <table:table-cell table:style-name="Tabela1.B2" office:value-type="string">
            <text:p text:style-name="P1">C 12 B 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77">
            <text:p text:style-name="P1">7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a Wieś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30755">
            <text:p text:style-name="P1">3075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78">
            <text:p text:style-name="P1">7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Długa Barce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9137800">
            <text:p text:style-name="P1">9137800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79">
            <text:p text:style-name="P1">7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Zarzecze VI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8545226">
            <text:p text:style-name="P1">854522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0">
            <text:p text:style-name="P1">8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osielec I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408821">
            <text:p text:style-name="P1">540882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1">
            <text:p text:style-name="P1">8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osielec 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282273">
            <text:p text:style-name="P1">5282273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2">
            <text:p text:style-name="P1">8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osielec 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9064905">
            <text:p text:style-name="P1">906490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3">
            <text:p text:style-name="P1">8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Zarzecze Kręt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306957">
            <text:p text:style-name="P1">530695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4">
            <text:p text:style-name="P1">8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Podwolina 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9293040">
            <text:p text:style-name="P1">9293040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5">
            <text:p text:style-name="P1">8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Wolina 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399099">
            <text:p text:style-name="P1">5399099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6">
            <text:p text:style-name="P1">86</text:p>
          </table:table-cell>
          <table:table-cell table:style-name="Tabela1.B2" office:value-type="string">
            <text:p text:style-name="P1">Gmina i Miasto Nisko </text:p>
          </table:table-cell>
          <table:table-cell table:style-name="Tabela1.B2" office:value-type="string">
            <text:p text:style-name="P1">Oświetlenie uliczne – Zarzecze IV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120901">
            <text:p text:style-name="P1">512090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87">
            <text:p text:style-name="P1">8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Racławice 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2377057">
            <text:p text:style-name="P1">1237705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8">
            <text:p text:style-name="P1">8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Broniewskiego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396911">
            <text:p text:style-name="P1">5396911</text:p>
          </table:table-cell>
          <table:table-cell table:style-name="Tabela1.B2" office:value-type="string">
            <text:p text:style-name="P1">C 12 B 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89">
            <text:p text:style-name="P1">8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<text:soft-page-break/>Zarzecze Kopernika II</text:p>
          </table:table-cell>
          <table:table-cell table:style-name="Tabela1.B2" office:value-type="string">
            <text:p text:style-name="P1">865-000-42-<text:soft-page-break/>19</text:p>
          </table:table-cell>
          <table:table-cell table:style-name="Tabela1.A2" office:value-type="float" office:value="5285147">
            <text:p text:style-name="P1">528514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90">
            <text:p text:style-name="P1">9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Leśn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3778522">
            <text:p text:style-name="P1">3778522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5">
            <text:p text:style-name="P1">5</text:p>
          </table:table-cell>
        </table:table-row>
        <table:table-row>
          <table:table-cell table:style-name="Tabela1.A2" office:value-type="float" office:value="91">
            <text:p text:style-name="P1">9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Zarzecze V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1029545">
            <text:p text:style-name="P1">1102954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2">
            <text:p text:style-name="P1">12</text:p>
          </table:table-cell>
        </table:table-row>
        <table:table-row>
          <table:table-cell table:style-name="Tabela1.A2" office:value-type="float" office:value="92">
            <text:p text:style-name="P1">9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Sandomiersk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991344">
            <text:p text:style-name="P1">499134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2">
            <text:p text:style-name="P1">12</text:p>
          </table:table-cell>
        </table:table-row>
        <table:table-row>
          <table:table-cell table:style-name="Tabela1.A2" office:value-type="float" office:value="93">
            <text:p text:style-name="P1">9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Racławice 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1180533">
            <text:p text:style-name="P1">11180533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94">
            <text:p text:style-name="P1">9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Piaskowa 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8571500">
            <text:p text:style-name="P1">8571500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95">
            <text:p text:style-name="P1">9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Kościuszk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572717">
            <text:p text:style-name="P1">457271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96">
            <text:p text:style-name="P1">9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Bajaka 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30757">
            <text:p text:style-name="P1">3075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97">
            <text:p text:style-name="P1">9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Moskale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124679">
            <text:p text:style-name="P1">5124679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98">
            <text:p text:style-name="P1">9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Rzeszowska 6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2608755">
            <text:p text:style-name="P1">260875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5">
            <text:p text:style-name="P1">25</text:p>
          </table:table-cell>
        </table:table-row>
        <table:table-row>
          <table:table-cell table:style-name="Tabela1.A2" office:value-type="float" office:value="99">
            <text:p text:style-name="P1">9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Rzeszowsk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551154">
            <text:p text:style-name="P1">455115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00">
            <text:p text:style-name="P1">10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Olszyn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6787199">
            <text:p text:style-name="P1">6787199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01">
            <text:p text:style-name="P1">10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Szopena <text:s/>2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0759627">
            <text:p text:style-name="P1">1075962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5">
            <text:p text:style-name="P1">25</text:p>
          </table:table-cell>
        </table:table-row>
        <table:table-row>
          <table:table-cell table:style-name="Tabela1.A2" office:value-type="float" office:value="102">
            <text:p text:style-name="P1">10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Podwolina 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399256">
            <text:p text:style-name="P1">539925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03">
            <text:p text:style-name="P1">10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Racławice IV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8934635">
            <text:p text:style-name="P1">1893463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5">
            <text:p text:style-name="P1">5</text:p>
          </table:table-cell>
        </table:table-row>
        <table:table-row>
          <table:table-cell table:style-name="Tabela1.A2" office:value-type="float" office:value="104">
            <text:p text:style-name="P1">10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Piaskowa I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8449654">
            <text:p text:style-name="P1">844965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05">
            <text:p text:style-name="P1">10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Potok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286971">
            <text:p text:style-name="P1">528697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06">
            <text:p text:style-name="P1">10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Plac Wolności 6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725888">
            <text:p text:style-name="P1">4725888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07">
            <text:p text:style-name="P1">10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Tysiącleci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093615">
            <text:p text:style-name="P1">509361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08">
            <text:p text:style-name="P1">10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Sandomiersk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0443919">
            <text:p text:style-name="P1">10443919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2">
            <text:p text:style-name="P1">12</text:p>
          </table:table-cell>
        </table:table-row>
        <table:table-row>
          <table:table-cell table:style-name="Tabela1.A2" office:value-type="float" office:value="109">
            <text:p text:style-name="P1">10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Starowiejsk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650565">
            <text:p text:style-name="P1">565056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10">
            <text:p text:style-name="P1">11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Zasanie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9477874">
            <text:p text:style-name="P1">947787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11">
            <text:p text:style-name="P1">11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Malce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3384690">
            <text:p text:style-name="P1">3384690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12">
            <text:p text:style-name="P1">11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Rzeszowsk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9819329">
            <text:p text:style-name="P1">9819329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13">
            <text:p text:style-name="P1">11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Sandomiersk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2998703">
            <text:p text:style-name="P1">2998703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5">
            <text:p text:style-name="P1">25</text:p>
          </table:table-cell>
        </table:table-row>
        <table:table-row>
          <table:table-cell table:style-name="Tabela1.A2" office:value-type="float" office:value="114">
            <text:p text:style-name="P1">11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<text:soft-page-break/>Wolności</text:p>
          </table:table-cell>
          <table:table-cell table:style-name="Tabela1.B2" office:value-type="string">
            <text:p text:style-name="P1">865-000-42-<text:soft-page-break/>19</text:p>
          </table:table-cell>
          <table:table-cell table:style-name="Tabela1.A2" office:value-type="float" office:value="3209979">
            <text:p text:style-name="P1">3209979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30">
            <text:p text:style-name="P1">30</text:p>
          </table:table-cell>
        </table:table-row>
        <table:table-row>
          <table:table-cell table:style-name="Tabela1.A2" office:value-type="float" office:value="115">
            <text:p text:style-name="P1">11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Zarzecze Ługowa 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289466">
            <text:p text:style-name="P1">428946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16">
            <text:p text:style-name="P1">11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Słowackiego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3776943">
            <text:p text:style-name="P1">3776943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17">
            <text:p text:style-name="P1">11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Kończyce 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8809841">
            <text:p text:style-name="P1">880984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18">
            <text:p text:style-name="P1">11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Sandomiersk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327709">
            <text:p text:style-name="P1">5327709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2">
            <text:p text:style-name="P1">12</text:p>
          </table:table-cell>
        </table:table-row>
        <table:table-row>
          <table:table-cell table:style-name="Tabela1.A2" office:value-type="float" office:value="119">
            <text:p text:style-name="P1">11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Kościuszk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8442237">
            <text:p text:style-name="P1">844223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20">
            <text:p text:style-name="P1">12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Tysiąclecia 6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120554">
            <text:p text:style-name="P1">512055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4">
            <text:p text:style-name="P1">14</text:p>
          </table:table-cell>
        </table:table-row>
        <table:table-row>
          <table:table-cell table:style-name="Tabela1.A2" office:value-type="float" office:value="121">
            <text:p text:style-name="P1">12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Reymont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8962994">
            <text:p text:style-name="P1">896299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5">
            <text:p text:style-name="P1">5</text:p>
          </table:table-cell>
        </table:table-row>
        <table:table-row>
          <table:table-cell table:style-name="Tabela1.A2" office:value-type="float" office:value="122">
            <text:p text:style-name="P1">12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Daszyńskiego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8509306">
            <text:p text:style-name="P1">850930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23">
            <text:p text:style-name="P1">12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Poln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8409204">
            <text:p text:style-name="P1">840920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24">
            <text:p text:style-name="P1">12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Zarzecze Kolonia X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234372">
            <text:p text:style-name="P1">4234372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5">
            <text:p text:style-name="P1">15</text:p>
          </table:table-cell>
        </table:table-row>
        <table:table-row>
          <table:table-cell table:style-name="Tabela1.A2" office:value-type="float" office:value="125">
            <text:p text:style-name="P1">12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Kończyce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6784888">
            <text:p text:style-name="P1">6784888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26">
            <text:p text:style-name="P1">12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Kończyce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552019">
            <text:p text:style-name="P1">4552019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27">
            <text:p text:style-name="P1">12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Słoneczn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1584305">
            <text:p text:style-name="P1">1158430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3">
            <text:p text:style-name="P1">3</text:p>
          </table:table-cell>
        </table:table-row>
        <table:table-row>
          <table:table-cell table:style-name="Tabela1.A2" office:value-type="float" office:value="128">
            <text:p text:style-name="P1">12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a Wieś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25210113">
            <text:p text:style-name="P1">25210113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4">
            <text:p text:style-name="P1">4</text:p>
          </table:table-cell>
        </table:table-row>
        <table:table-row>
          <table:table-cell table:style-name="Tabela1.A2" office:value-type="float" office:value="129">
            <text:p text:style-name="P1">12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Podwolina I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35437411">
            <text:p text:style-name="P1">3543741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30">
            <text:p text:style-name="P1">13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Podborek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644562">
            <text:p text:style-name="P1">5644562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31">
            <text:p text:style-name="P1">13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Wolina ciąg pieszy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894622">
            <text:p text:style-name="P1">5894622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32">
            <text:p text:style-name="P1">13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Długa VII</text:p>
          </table:table-cell>
          <table:table-cell table:style-name="Tabela1.B2" office:value-type="string">
            <text:p text:style-name="P1">865-000-42019</text:p>
          </table:table-cell>
          <table:table-cell table:style-name="Tabela1.A2" office:value-type="float" office:value="9290026">
            <text:p text:style-name="P1">929002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33">
            <text:p text:style-name="P1">13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osielec V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035536">
            <text:p text:style-name="P1">403553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34">
            <text:p text:style-name="P1">13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osielec V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3875466">
            <text:p text:style-name="P1">387546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2">
            <text:p text:style-name="P1">12</text:p>
          </table:table-cell>
        </table:table-row>
        <table:table-row>
          <table:table-cell table:style-name="Tabela1.A2" office:value-type="float" office:value="135">
            <text:p text:style-name="P1">13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osielec V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799244">
            <text:p text:style-name="P1">579924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36">
            <text:p text:style-name="P1">13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Zarzecze Mickiewicz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9485127">
            <text:p text:style-name="P1">9485127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37">
            <text:p text:style-name="P1">13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Now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11549694">
            <text:p text:style-name="P1">1154969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">
            <text:p text:style-name="P1">2</text:p>
          </table:table-cell>
        </table:table-row>
        <table:table-row>
          <table:table-cell table:style-name="Tabela1.A2" office:value-type="float" office:value="138">
            <text:p text:style-name="P1">13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Nowa Boczn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6638766">
            <text:p text:style-name="P1">6638766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39">
            <text:p text:style-name="P1">13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<text:soft-page-break/>Rudnicka V</text:p>
          </table:table-cell>
          <table:table-cell table:style-name="Tabela1.B2" office:value-type="string">
            <text:p text:style-name="P1">865-000-42-<text:soft-page-break/>19</text:p>
          </table:table-cell>
          <table:table-cell table:style-name="Tabela1.A2" office:value-type="float" office:value="3747404">
            <text:p text:style-name="P1">374740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40">
            <text:p text:style-name="P1">14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Racławicka Wolina II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412501">
            <text:p text:style-name="P1">5412501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3">
            <text:p text:style-name="P1">3</text:p>
          </table:table-cell>
        </table:table-row>
        <table:table-row>
          <table:table-cell table:style-name="Tabela1.A2" office:value-type="float" office:value="141">
            <text:p text:style-name="P1">141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– Racławice Akacjowa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24671133">
            <text:p text:style-name="P1">24671133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3">
            <text:p text:style-name="P1">3</text:p>
          </table:table-cell>
        </table:table-row>
        <table:table-row>
          <table:table-cell table:style-name="Tabela1.A2" office:value-type="float" office:value="142">
            <text:p text:style-name="P1">142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- Głowackiego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4582694">
            <text:p text:style-name="P1">458269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0">
            <text:p text:style-name="P1">10</text:p>
          </table:table-cell>
        </table:table-row>
        <table:table-row>
          <table:table-cell table:style-name="Tabela1.A2" office:value-type="float" office:value="143">
            <text:p text:style-name="P1">143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Kilińskiego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5294125">
            <text:p text:style-name="P1">5294125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">
            <text:p text:style-name="P1">2</text:p>
          </table:table-cell>
        </table:table-row>
        <table:table-row>
          <table:table-cell table:style-name="Tabela1.A2" office:value-type="float" office:value="144">
            <text:p text:style-name="P1">144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Zarzecze Gozdow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30728">
            <text:p text:style-name="P1">30728</text:p>
          </table:table-cell>
          <table:table-cell table:style-name="Tabela1.B2" office:value-type="string">
            <text:p text:style-name="P1">C 12 B <text:s/>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45">
            <text:p text:style-name="P1">145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Modrzewiow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30752">
            <text:p text:style-name="P1">30752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7">
            <text:p text:style-name="P1">7</text:p>
          </table:table-cell>
        </table:table-row>
        <table:table-row>
          <table:table-cell table:style-name="Tabela1.A2" office:value-type="float" office:value="146">
            <text:p text:style-name="P1">146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Nowa Grądy III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30754">
            <text:p text:style-name="P1">30754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1">
            <text:p text:style-name="P1">1</text:p>
          </table:table-cell>
        </table:table-row>
        <table:table-row>
          <table:table-cell table:style-name="Tabela1.A2" office:value-type="float" office:value="147">
            <text:p text:style-name="P1">147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Sopocka Malce IV</text:p>
          </table:table-cell>
          <table:table-cell table:style-name="Tabela1.B2" office:value-type="string">
            <text:p text:style-name="P1">865-000-42-19</text:p>
          </table:table-cell>
          <table:table-cell table:style-name="Tabela1.A2" office:value-type="float" office:value="5327783">
            <text:p text:style-name="P1">5327783</text:p>
          </table:table-cell>
          <table:table-cell table:style-name="Tabela1.B2" office:value-type="string">
            <text:p text:style-name="P1">C 12 B </text:p>
          </table:table-cell>
          <table:table-cell table:style-name="Tabela1.G2" office:value-type="float" office:value="9">
            <text:p text:style-name="P1">9</text:p>
          </table:table-cell>
        </table:table-row>
        <table:table-row>
          <table:table-cell table:style-name="Tabela1.A2" office:value-type="float" office:value="148">
            <text:p text:style-name="P1">148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Oświetlenie uliczne Polna</text:p>
          </table:table-cell>
          <table:table-cell table:style-name="Tabela1.B2" office:value-type="string">
            <text:p text:style-name="P1">602-001-75-09</text:p>
          </table:table-cell>
          <table:table-cell table:style-name="Tabela1.A2" office:value-type="float" office:value="10256828">
            <text:p text:style-name="P1">10256828</text:p>
          </table:table-cell>
          <table:table-cell table:style-name="Tabela1.B2" office:value-type="string">
            <text:p text:style-name="P1">C 12 B</text:p>
          </table:table-cell>
          <table:table-cell table:style-name="Tabela1.G2" office:value-type="float" office:value="2">
            <text:p text:style-name="P1">2</text:p>
          </table:table-cell>
        </table:table-row>
        <table:table-row>
          <table:table-cell table:style-name="Tabela1.A2" office:value-type="float" office:value="149">
            <text:p text:style-name="P1">149</text:p>
          </table:table-cell>
          <table:table-cell table:style-name="Tabela1.B2" office:value-type="string">
            <text:p text:style-name="P1">Publiczna Szkoła Podstawowa Nr 4 ul. Dąbrowskiego 8</text:p>
          </table:table-cell>
          <table:table-cell table:style-name="Tabela1.B2" office:value-type="string">
            <text:p text:style-name="P1">Mieszkanie służbowe</text:p>
          </table:table-cell>
          <table:table-cell table:style-name="Tabela1.B2" office:value-type="string">
            <text:p text:style-name="P1">865-17-06-403</text:p>
          </table:table-cell>
          <table:table-cell table:style-name="Tabela1.A2" office:value-type="float" office:value="17151700">
            <text:p text:style-name="P1">17151700</text:p>
          </table:table-cell>
          <table:table-cell table:style-name="Tabela1.B2" office:value-type="string">
            <text:p text:style-name="P1">G 11</text:p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0">
            <text:p text:style-name="P1">150</text:p>
          </table:table-cell>
          <table:table-cell table:style-name="Tabela1.B2" office:value-type="string">
            <text:p text:style-name="P1">Ośrodek pomocy Społecznej 3 Maja</text:p>
          </table:table-cell>
          <table:table-cell table:style-name="Tabela1.B2" office:value-type="string">
            <text:p text:style-name="P1">OPS <text:s/>budynek ul. 3 Maja 12</text:p>
          </table:table-cell>
          <table:table-cell table:style-name="Tabela1.B2" office:value-type="string">
            <text:p text:style-name="P1">865-20-63-309</text:p>
          </table:table-cell>
          <table:table-cell table:style-name="Tabela1.A2" office:value-type="float" office:value="106696650">
            <text:p text:style-name="P1">106696650</text:p>
          </table:table-cell>
          <table:table-cell table:style-name="Tabela1.B2" office:value-type="string">
            <text:p text:style-name="P1">G 11</text:p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1">
            <text:p text:style-name="P1">151</text:p>
          </table:table-cell>
          <table:table-cell table:style-name="Tabela1.B2" office:value-type="string">
            <text:p text:style-name="P1">Zarząd <text:s/>Budynków Mieszkalnych</text:p>
          </table:table-cell>
          <table:table-cell table:style-name="Tabela1.B2" office:value-type="string">
            <text:p text:style-name="P1">Oświetlenie pomieszczeń Sandomierska 7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20166644">
            <text:p text:style-name="P1">20166644</text:p>
          </table:table-cell>
          <table:table-cell table:style-name="Tabela1.B2" office:value-type="string">
            <text:p text:style-name="P1">G 11</text:p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2">
            <text:p text:style-name="P1">152</text:p>
          </table:table-cell>
          <table:table-cell table:style-name="Tabela1.B2" office:value-type="string">
            <text:p text:style-name="P1">Zarząd Budynków Mieszkalnych</text:p>
          </table:table-cell>
          <table:table-cell table:style-name="Tabela1.B2" office:value-type="string">
            <text:p text:style-name="P1">Oświetlenie klatka VI Wolności !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22030892">
            <text:p text:style-name="P1">22030892</text:p>
          </table:table-cell>
          <table:table-cell table:style-name="Tabela1.B2" office:value-type="string">
            <text:p text:style-name="P1">G 11</text:p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3">
            <text:p text:style-name="P1">153</text:p>
          </table:table-cell>
          <table:table-cell table:style-name="Tabela1.B2" office:value-type="string">
            <text:p text:style-name="P1">Zarząd Budynków Mieszkalnych</text:p>
          </table:table-cell>
          <table:table-cell table:style-name="Tabela1.B2" office:value-type="string">
            <text:p text:style-name="P1">Oświetlenie klatka V Wolności 1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19991810">
            <text:p text:style-name="P1">19991810</text:p>
          </table:table-cell>
          <table:table-cell table:style-name="Tabela1.B2" office:value-type="string">
            <text:p text:style-name="P1">G 11</text:p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4">
            <text:p text:style-name="P1">154</text:p>
          </table:table-cell>
          <table:table-cell table:style-name="Tabela1.B2" office:value-type="string">
            <text:p text:style-name="P1">Zarząd Budynków Mieszkalnych</text:p>
          </table:table-cell>
          <table:table-cell table:style-name="Tabela1.B2" office:value-type="string">
            <text:p text:style-name="P1">Oświetlenie klatki Wolności 12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17195481">
            <text:p text:style-name="P1">17195481</text:p>
          </table:table-cell>
          <table:table-cell table:style-name="Tabela1.B2" office:value-type="string">
            <text:p text:style-name="P1">G 11</text:p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5">
            <text:p text:style-name="P1">155</text:p>
          </table:table-cell>
          <table:table-cell table:style-name="Tabela1.B2" office:value-type="string">
            <text:p text:style-name="P1">Zarząd Budynków Mieszkalnych</text:p>
          </table:table-cell>
          <table:table-cell table:style-name="Tabela1.B2" office:value-type="string">
            <text:p text:style-name="P1">Mieszkanie Sandomierska 7/6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17195481">
            <text:p text:style-name="P1">17195481</text:p>
          </table:table-cell>
          <table:table-cell table:style-name="Tabela1.B2" office:value-type="string">
            <text:p text:style-name="P1">G 11</text:p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6">
            <text:p text:style-name="P1">156</text:p>
          </table:table-cell>
          <table:table-cell table:style-name="Tabela1.B2" office:value-type="string">
            <text:p text:style-name="P1">Zarząd Budynków Mieszkalnych</text:p>
          </table:table-cell>
          <table:table-cell table:style-name="Tabela1.B2" office:value-type="string">
            <text:p text:style-name="P1">Mieszkanie Wolności 1/54</text:p>
          </table:table-cell>
          <table:table-cell table:style-name="Tabela1.B2" office:value-type="string">
            <text:p text:style-name="P1">865-10-10-481</text:p>
          </table:table-cell>
          <table:table-cell table:style-name="Tabela1.A2" office:value-type="float" office:value="18778472">
            <text:p text:style-name="P1">18778472</text:p>
          </table:table-cell>
          <table:table-cell table:style-name="Tabela1.B2" office:value-type="string">
            <text:p text:style-name="P1">G 11</text:p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7">
            <text:p text:style-name="P1">157</text:p>
          </table:table-cell>
          <table:table-cell table:style-name="Tabela1.B2" office:value-type="string">
            <text:p text:style-name="P1">Zespół Obsługi Ekon. Adm. Szkół i Przedszkoli</text:p>
          </table:table-cell>
          <table:table-cell table:style-name="Tabela1.B2" office:value-type="string">
            <text:p text:style-name="P1">Publiczna Szkoła Podstawowa Tysiąclecia 12 A</text:p>
          </table:table-cell>
          <table:table-cell table:style-name="Tabela1.B2" office:value-type="string">
            <text:p text:style-name="P1">865-15-85</text:p>
            <text:p text:style-name="P1">804</text:p>
          </table:table-cell>
          <table:table-cell table:style-name="Tabela1.B2" office:value-type="string">
            <text:p text:style-name="P1">107377142 licz. En czynnej</text:p>
          </table:table-cell>
          <table:table-cell table:style-name="Tabela1.B2" office:value-type="string">
            <text:p text:style-name="P1">C 21</text:p>
          </table:table-cell>
          <table:table-cell table:style-name="Tabela1.G2" office:value-type="float" office:value="80">
            <text:p text:style-name="P1">80</text:p>
          </table:table-cell>
        </table:table-row>
        <table:table-row>
          <table:table-cell table:style-name="Tabela1.A2" office:value-type="float" office:value="158">
            <text:p text:style-name="P1">158</text:p>
          </table:table-cell>
          <table:table-cell table:style-name="Tabela1.B2" office:value-type="string">
            <text:p text:style-name="P1">Zespół Obsługi Ekon. Adm. Szkół i Przedszkoli</text:p>
          </table:table-cell>
          <table:table-cell table:style-name="Tabela1.B2" office:value-type="string">
            <text:p text:style-name="P1">Publiczna Szkoła Podstawowa Tysiąclecia 12 A</text:p>
          </table:table-cell>
          <table:table-cell table:style-name="Tabela1.B2" office:value-type="string">
            <text:p text:style-name="P1">865-15-85-804</text:p>
          </table:table-cell>
          <table:table-cell table:style-name="Tabela1.B2" office:value-type="string">
            <text:p text:style-name="P1">12458416 licz. en. biernej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  <table:table-row>
          <table:table-cell table:style-name="Tabela1.A2" office:value-type="float" office:value="159">
            <text:p text:style-name="P1">159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Wysypisko śmieci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9535 licz. en.czynnej</text:p>
          </table:table-cell>
          <table:table-cell table:style-name="Tabela1.B2" office:value-type="string">
            <text:p text:style-name="P1">B 11</text:p>
          </table:table-cell>
          <table:table-cell table:style-name="Tabela1.G2" office:value-type="float" office:value="14">
            <text:p text:style-name="P1">14</text:p>
          </table:table-cell>
        </table:table-row>
        <table:table-row>
          <table:table-cell table:style-name="Tabela1.A2" office:value-type="float" office:value="160">
            <text:p text:style-name="P1">160</text:p>
          </table:table-cell>
          <table:table-cell table:style-name="Tabela1.B2" office:value-type="string">
            <text:p text:style-name="P1">Gmina i Miasto Nisko</text:p>
          </table:table-cell>
          <table:table-cell table:style-name="Tabela1.B2" office:value-type="string">
            <text:p text:style-name="P1">Wysypisko śmieci</text:p>
          </table:table-cell>
          <table:table-cell table:style-name="Tabela1.B2" office:value-type="string">
            <text:p text:style-name="P1">602-001-75-09</text:p>
          </table:table-cell>
          <table:table-cell table:style-name="Tabela1.B2" office:value-type="string">
            <text:p text:style-name="P1">3384972 licz. en. biernej</text:p>
          </table:table-cell>
          <table:table-cell table:style-name="Tabela1.B2" office:value-type="string">
            <text:p text:style-name="P1"/>
          </table:table-cell>
          <table:table-cell table:style-name="Tabela1.G19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8T12:25:34.84</meta:creation-date>
    <dc:date>2012-11-08T14:14:46.40</dc:date>
    <meta:editing-duration>PT17H09M36S</meta:editing-duration>
    <meta:editing-cycles>11</meta:editing-cycles>
    <meta:generator>OpenOffice.org/3.1$Win32 OpenOffice.org_project/310m19$Build-9420</meta:generator>
    <meta:print-date>2011-11-15T11:34:05.73</meta:print-date>
    <meta:document-statistic meta:table-count="1" meta:image-count="0" meta:object-count="0" meta:page-count="7" meta:paragraph-count="1097" meta:word-count="2522" meta:character-count="14395"/>
  </office:meta>
</office:document-meta>
</file>