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1.875cm" style:rel-column-width="7223*"/>
    </style:style>
    <style:style style:name="Tabela1.B" style:family="table-column">
      <style:table-column-properties style:column-width="7.564cm" style:rel-column-width="29138*"/>
    </style:style>
    <style:style style:name="Tabela1.C" style:family="table-column">
      <style:table-column-properties style:column-width="7.572cm" style:rel-column-width="29174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.1" style:family="table-column">
      <style:table-column-properties style:column-width="3.205cm" style:rel-column-width="12350*"/>
    </style:style>
    <style:style style:name="Tabela1.C2.2" style:family="table-column">
      <style:table-column-properties style:column-width="4.367cm" style:rel-column-width="16824*"/>
    </style:style>
    <style:style style:name="Tabela1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7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style:font-name="Times New Roman" fo:font-size="12pt" fo:language="pl" fo:country="PL" fo:font-weight="normal" style:letter-kerning="tru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7.384cm" style:auto-text-indent="false"/>
      <style:text-properties style:font-name="Arial" fo:font-size="12pt" fo:language="pl" fo:country="PL" fo:font-weight="bold" style:letter-kerning="tru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Burmistrz <text:s text:c="99"/>Nisko, 30.05.2012 r.</text:p>
      <text:p text:style-name="P1">Gminy i Miasta Nisko</text:p>
      <text:p text:style-name="P1"/>
      <text:p text:style-name="P1"/>
      <text:p text:style-name="P8"><text:s text:c="9"/></text:p>
      <text:p text:style-name="P2"/>
      <text:p text:style-name="P7">W związku z art.2 pkt.2, art.37 ust.1 pkt 2 f ustawy z dnia 27 sierpnia 2009 r. o finansach publicznych /Dz.U. Nr 157 poz.1240 z późn. zm./ podaję do wiadomości wykaz osób prawnych <text:s text:c="5"/>i fizycznych oraz jednostek organizacyjnych nieposiadających osobowości prawnej, którym <text:s text:c="10"/>w zakresie podatków lub opłat udzielono w roku 2011 ulg, odroczeń, umorzeń lub rozłożono spłatę na raty w kwocie przewyższającej łącznie 500 zł, wraz ze wskazaniem wysokości umorzonych kwot i przyczyn umorzenia <text:s/></text:p>
      <text:p text:style-name="P7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umorzenia w kwocie przewyższającej łącznie 500 zł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10">Nazwisko i Imię/ Nazwa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1">r o d z a j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9">wysokość umorzonych kwot /dot. umorzeń/</text:p>
                  <text:p text:style-name="P9"/>
                </table:table-cell>
                <table:table-cell table:style-name="Tabela1.C2.1.1" office:value-type="string">
                  <text:p text:style-name="P9">przyczyna umorzenia </text:p>
                  <text:p text:style-name="P9">/dot. umorzeń/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3">Pachla Maria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1011,6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>Tomasz Kowalski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1210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3">Stanisław Bednarz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1174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3">Ryszard Molawka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35810,00 zł</text:p>
                </table:table-cell>
                <table:table-cell table:style-name="Tabela1.C2.1.1" office:value-type="string">
                  <text:p text:style-name="P3">interes publiczny</text:p>
                </table:table-cell>
              </table:table-row>
            </table:table>
          </table:table-cell>
        </table:table-row>
        <table:table-row>
          <table:table-cell table:style-name="Tabela1.A7" office:value-type="string">
            <text:p text:style-name="P12">5.</text:p>
          </table:table-cell>
          <table:table-cell table:style-name="Tabela1.A7" office:value-type="string">
            <text:p text:style-name="P13">Miejska Biblioteka Publiczna w Nisku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A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2191,00 zł</text:p>
                </table:table-cell>
                <table:table-cell table:style-name="Tabela1.C2.1.1" office:value-type="string">
                  <text:p text:style-name="P3">interes publiczny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3">Samodzielny Publiczny Zespół Zakładów Opieki Zdrowotnej </text:p>
            <text:p text:style-name="P13"/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70836,00 zł</text:p>
                </table:table-cell>
                <table:table-cell table:style-name="Tabela1.C2.1.1" office:value-type="string">
                  <text:p text:style-name="P3">interes publiczny</text:p>
                </table:table-cell>
              </table:table-row>
            </table:table>
          </table:table-cell>
        </table:table-row>
        <table:table-row>
          <table:table-cell table:style-name="Tabela1.A7" office:value-type="string">
            <text:p text:style-name="P12">7.</text:p>
          </table:table-cell>
          <table:table-cell table:style-name="Tabela1.A7" office:value-type="string">
            <text:p text:style-name="P13">"Społem" Powszechna Spółdzielnia Spożywców w Nisku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A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23201,00 zł</text:p>
                </table:table-cell>
                <table:table-cell table:style-name="Tabela1.C2.1.1" office:value-type="string">
                  <text:p text:style-name="P3">interes publiczny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3">Spółdzielnia Transportu Wiejskiego <text:s text:c="9"/>w Nisku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1713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3">Gminna Spółdzielnia "Samopomoc Chłopska" w Nisku</text:p>
            <text:p text:style-name="P13"/>
            <text:p text:style-name="P13"/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49180,00 zł</text:p>
                </table:table-cell>
                <table:table-cell table:style-name="Tabela1.C2.1.1" office:value-type="string">
                  <text:p text:style-name="P3">interes publiczny</text:p>
                </table:table-cell>
              </table:table-row>
            </table:table>
          </table:table-cell>
        </table:table-row>
        <table:table-row>
          <table:table-cell table:style-name="Tabela1.A7" office:value-type="string">
            <text:p text:style-name="P12">10.</text:p>
          </table:table-cell>
          <table:table-cell table:style-name="Tabela1.A7" office:value-type="string">
            <text:p text:style-name="P13">Miejski Zakład Komunalny Spółka z o. o. w Nisku 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A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3">139156,00 zł</text:p>
                </table:table-cell>
                <table:table-cell table:style-name="Tabela1.C2.1.1" office:value-type="string">
                  <text:p text:style-name="P3">interes publiczny</text:p>
                </table:table-cell>
              </table:table-row>
            </table:table>
          </table:table-cell>
        </table:table-row>
        <text:soft-page-break/>
        <table:table-row>
          <table:table-cell table:style-name="Tabela1.A7" office:value-type="string">
            <text:p text:style-name="P12">11.</text:p>
            <text:p text:style-name="P12"/>
            <text:p text:style-name="P12"/>
            <text:p text:style-name="P12"/>
          </table:table-cell>
          <table:table-cell table:style-name="Tabela1.A7" office:value-type="string">
            <text:p text:style-name="P13">Kopeć Józef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A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729,00 zł</text:p>
                </table:table-cell>
                <table:table-cell table:style-name="Tabela1.C2.1.1" office:value-type="string">
                  <text:p text:style-name="P3">ważny interes podatnika</text:p>
                </table:table-cell>
              </table:table-row>
            </table:table>
          </table:table-cell>
        </table:table-row>
        <table:table-row>
          <table:table-cell table:style-name="Tabela1.A7" office:value-type="string">
            <text:p text:style-name="P12">12.</text:p>
          </table:table-cell>
          <table:table-cell table:style-name="Tabela1.A7" office:value-type="string">
            <text:p text:style-name="P13">Skiba Jan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A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735,40 zł</text:p>
                </table:table-cell>
                <table:table-cell table:style-name="Tabela1.C2.1.1" office:value-type="string">
                  <text:p text:style-name="P12">ważny interes dłuż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3">Aleksander i Danuta Bieńko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22209,17</text:p>
                </table:table-cell>
                <table:table-cell table:style-name="Tabela1.C2.1.1" office:value-type="string">
                  <text:p text:style-name="P12">ważny interes dłużnika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14.</text:p>
          </table:table-cell>
          <table:table-cell table:style-name="Tabela1.A2" office:value-type="string">
            <text:p text:style-name="P13">Tadeusz Wolak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530,94 zł</text:p>
                </table:table-cell>
                <table:table-cell table:style-name="Tabela1.C2.1.1" office:value-type="string">
                  <text:p text:style-name="P3">słuszny interes strony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13">Jan Gąska</text:p>
          </table:table-cell>
          <table:table-cell>
            <table:table table:is-sub-table="true">
              <table:table-column table:style-name="Tabela1.C2.1"/>
              <table:table-column table:style-name="Tabela1.C2.2"/>
              <table:table-row>
                <table:table-cell table:style-name="Tabela1.C2.1.1" table:number-columns-spanned="2" office:value-type="string">
                  <text:p text:style-name="P12">umorzenie</text:p>
                </table:table-cell>
                <table:covered-table-cell/>
              </table:table-row>
              <table:table-row>
                <table:table-cell table:style-name="Tabela1.A2" office:value-type="string">
                  <text:p text:style-name="P12">633,93 zł</text:p>
                </table:table-cell>
                <table:table-cell table:style-name="Tabela1.C2.1.1" office:value-type="string">
                  <text:p text:style-name="P3">słuszny interes strony</text:p>
                </table:table-cell>
              </table:table-row>
            </table:table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5-22T14:41:42</meta:creation-date>
    <dc:creator>jw</dc:creator>
    <dc:date>2012-05-30T11:24:15</dc:date>
    <meta:printed-by>jw</meta:printed-by>
    <meta:print-date>2011-04-21T12:50:09</meta:print-date>
    <dc:language>pl-PL</dc:language>
    <meta:editing-cycles>282</meta:editing-cycles>
    <meta:editing-duration>PT14H34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6" meta:word-count="269" meta:character-count="1865"/>
  </office:meta>
</office:document-meta>
</file>