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1.88cm" style:rel-column-width="7244*"/>
    </style:style>
    <style:style style:name="Tabela1.B" style:family="table-column">
      <style:table-column-properties style:column-width="15.131cm" style:rel-column-width="58291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fo:language="pl" fo:country="PL" fo:font-weight="normal" style:letter-kerning="true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Burmistrz <text:s text:c="99"/>Nisko, 30.05.2012 r.</text:p>
      <text:p text:style-name="P1">Gminy i Miasta Nisko</text:p>
      <text:p text:style-name="P2"/>
      <text:p text:style-name="Standard"/>
      <text:p text:style-name="Standard"/>
      <text:p text:style-name="Standard"/>
      <text:p text:style-name="P3">W związku z art.2 pkt.2, art.37 ust.1 pkt 2 g ustawy z dnia 27 sierpnia 2009 r. o finansach publicznych /Dz.U. Nr 157 poz.1240 z późn. zm./ podaję do wiadomości wykaz osób prawnych <text:s text:c="5"/>i fizycznych oraz jednostek organizacyjnych nieposiadających osobowości prawnej, którym w roku 2011 udzielono pomocy publicznej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pomoc publiczna</text:p>
          </table:table-cell>
          <table:covered-table-cell/>
        </table:table-row>
        <table:table-row>
          <table:table-cell table:style-name="Tabela1.A2" office:value-type="string">
            <text:p text:style-name="P5">Lp.</text:p>
          </table:table-cell>
          <table:table-cell table:style-name="Tabela1.B2" office:value-type="string">
            <text:p text:style-name="P5">Nazwisko i Imię/ Nazwa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5">Tomasz Kowalski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B2" office:value-type="string">
            <text:p text:style-name="P5">Stanisław Bednarz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B2" office:value-type="string">
            <text:p text:style-name="P5">Ryszard Molawka 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B2" office:value-type="string">
            <text:p text:style-name="P5">"Społem" Powszechna Spółdzielnia Spożywców w Nisku </text:p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B2" office:value-type="string">
            <text:p text:style-name="P5">Spółdzielnia Transportu Wiejskiego w Nisku</text:p>
          </table:table-cell>
        </table:table-row>
        <table:table-row>
          <table:table-cell table:style-name="Tabela1.A2" office:value-type="string">
            <text:p text:style-name="P5">6.</text:p>
          </table:table-cell>
          <table:table-cell table:style-name="Tabela1.B2" office:value-type="string">
            <text:p text:style-name="P5">Gminna Spółdzielnia "Samopomoc Chłopska" w Nisku</text:p>
          </table:table-cell>
        </table:table-row>
        <table:table-row>
          <table:table-cell table:style-name="Tabela1.A2" office:value-type="string">
            <text:p text:style-name="P5">7.</text:p>
          </table:table-cell>
          <table:table-cell table:style-name="Tabela1.B2" office:value-type="string">
            <text:p text:style-name="P5">Miejski Zakład Komunalny Spółka z o. o. w Nisku</text:p>
          </table:table-cell>
        </table:table-row>
        <table:table-row>
          <table:table-cell table:style-name="Tabela1.A2" office:value-type="string">
            <text:p text:style-name="P5">8.</text:p>
          </table:table-cell>
          <table:table-cell table:style-name="Tabela1.B2" office:value-type="string">
            <text:p text:style-name="P5">Byzdra Maria</text:p>
          </table:table-cell>
        </table:table-row>
        <table:table-row>
          <table:table-cell table:style-name="Tabela1.A2" office:value-type="string">
            <text:p text:style-name="P5">9.</text:p>
          </table:table-cell>
          <table:table-cell table:style-name="Tabela1.B2" office:value-type="string">
            <text:p text:style-name="P5">Byzdra Andrzej</text:p>
          </table:table-cell>
        </table:table-row>
      </table:table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05-25T13:43:21</meta:creation-date>
    <dc:creator>jw</dc:creator>
    <dc:date>2012-05-30T11:19:45</dc:date>
    <meta:printed-by>jw</meta:printed-by>
    <meta:print-date>2011-04-21T13:14:05</meta:print-date>
    <dc:language>pl-PL</dc:language>
    <meta:editing-cycles>63</meta:editing-cycles>
    <meta:editing-duration>PT2H19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113" meta:character-count="793"/>
  </office:meta>
</office:document-meta>
</file>