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, serif" svg:font-family="Cambria, serif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04%" fo:margin-left="2.9305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2" style:parent-style-name="Textbody" style:family="paragraph">
      <style:paragraph-properties fo:text-align="justify" fo:line-height="95%" fo:margin-left="2.8472in">
        <style:tab-stops/>
      </style:paragraph-properties>
      <style:text-properties fo:font-weight="bold" style:font-weight-asian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line-height="95%" fo:margin-right="0.0138in"/>
      <style:text-properties style:font-name="Cambria, serif" fo:font-size="10pt" style:font-size-asian="10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line-height="95%"/>
      <style:text-properties style:font-name="Cambria, serif" fo:font-weight="bold" style:font-weight-asian="bold" fo:font-size="10pt" style:font-size-asian="10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 fo:line-height="95%" fo:margin-right="3.8888in"/>
    </style:style>
    <style:style style:name="T9" style:parent-style-name="Domyślnaczcionkaakapitu" style:family="text">
      <style:text-properties style:font-name="Cambria, serif" fo:font-size="10pt" style:font-size-asian="10pt"/>
    </style:style>
    <style:style style:name="T1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1" style:parent-style-name="Domyślnaczcionkaakapitu" style:family="text">
      <style:text-properties style:font-name="Cambria, serif" fo:font-size="10pt" style:font-size-asian="10pt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line-height="104%"/>
    </style:style>
    <style:style style:name="P14" style:parent-style-name="Textbody" style:family="paragraph">
      <style:paragraph-properties fo:text-align="justify" fo:line-height="95%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 fo:line-height="104%"/>
    </style:style>
    <style:style style:name="T17" style:parent-style-name="Domyślnaczcionkaakapitu" style:family="text">
      <style:text-properties style:font-name="Cambria, serif" fo:font-size="10pt" style:font-size-asian="10pt"/>
    </style:style>
    <style:style style:name="T1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9" style:parent-style-name="Domyślnaczcionkaakapitu" style:family="text">
      <style:text-properties style:font-name="Cambria, serif" fo:font-size="10pt" style:font-size-asian="10pt"/>
    </style:style>
    <style:style style:name="P20" style:parent-style-name="Textbody" style:family="paragraph">
      <style:paragraph-properties fo:text-align="justify" style:line-height-at-least="0.1625in"/>
    </style:style>
    <style:style style:name="P21" style:parent-style-name="Textbody" style:family="paragraph">
      <style:paragraph-properties fo:text-align="justify" fo:line-height="104%" fo:margin-left="3.3333in" fo:text-indent="-0.1006in">
        <style:tab-stops/>
      </style:paragraph-properties>
    </style:style>
    <style:style style:name="T22" style:parent-style-name="Domyślnaczcionkaakapitu" style:family="text">
      <style:text-properties style:font-name="OpenSymbol" fo:font-size="10pt" style:font-size-asian="10pt"/>
    </style:style>
    <style:style style:name="T23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24" style:parent-style-name="Textbody" style:family="paragraph">
      <style:paragraph-properties fo:text-align="justify" fo:line-height="95%"/>
    </style:style>
    <style:style style:name="T25" style:parent-style-name="Domyślnaczcionkaakapitu" style:family="text">
      <style:text-properties style:font-name="Cambria, serif" fo:font-size="10pt" style:font-size-asian="10pt"/>
    </style:style>
    <style:style style:name="T26" style:parent-style-name="Domyślnaczcionkaakapitu" style:family="text">
      <style:text-properties style:font-name="Cambria, serif"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style:font-name="Cambria, serif" fo:font-size="10pt" style:font-size-asian="10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Calibri Light"/>
    </style:style>
    <style:style style:name="T31" style:parent-style-name="Domyślnaczcionkaakapitu" style:family="text">
      <style:text-properties style:font-name="Calibri Light"/>
    </style:style>
    <style:style style:name="P32" style:parent-style-name="Textbody" style:family="paragraph">
      <style:paragraph-properties fo:text-align="justify" fo:margin-bottom="0.1111in" fo:line-height="95%" fo:margin-right="0.0138in"/>
      <style:text-properties style:font-name="Cambria, serif" fo:font-size="10pt" style:font-size-asian="10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 fo:line-height="95%" fo:margin-left="0.5833in" fo:text-indent="-0.2465in">
        <style:tab-stops/>
      </style:paragraph-properties>
    </style:style>
    <style:style style:name="T35" style:parent-style-name="Domyślnaczcionkaakapitu" style:family="text">
      <style:text-properties style:font-name="Wingdings" fo:font-size="10pt" style:font-size-asian="10pt"/>
    </style:style>
    <style:style style:name="P36" style:parent-style-name="Textbody" style:family="paragraph">
      <style:paragraph-properties fo:text-align="justify" style:line-height-at-least="0.1625in"/>
    </style:style>
    <style:style style:name="P37" style:parent-style-name="Textbody" style:family="paragraph">
      <style:paragraph-properties fo:text-align="justify" fo:line-height="104%"/>
    </style:style>
    <style:style style:name="T38" style:parent-style-name="Domyślnaczcionkaakapitu" style:family="text">
      <style:text-properties style:font-name="Cambria, serif" fo:font-size="10pt" style:font-size-asian="10pt"/>
    </style:style>
    <style:style style:name="P39" style:parent-style-name="Textbody" style:family="paragraph">
      <style:paragraph-properties fo:text-align="justify" fo:margin-bottom="0.1111in" fo:line-height="95%" fo:margin-right="0.0138in"/>
    </style:style>
    <style:style style:name="T40" style:parent-style-name="Domyślnaczcionkaakapitu" style:family="text">
      <style:text-properties style:font-name="Cambria, serif" fo:font-size="10pt" style:font-size-asian="10pt"/>
    </style:style>
    <style:style style:name="P41" style:parent-style-name="Textbody" style:family="paragraph">
      <style:paragraph-properties fo:text-align="justify" fo:margin-bottom="0.1111in" fo:line-height="95%" fo:margin-right="0.0138in"/>
    </style:style>
    <style:style style:name="T42" style:parent-style-name="Domyślnaczcionkaakapitu" style:family="text">
      <style:text-properties style:font-name="Cambria, serif" fo:font-size="10pt" style:font-size-asian="10pt"/>
    </style:style>
    <style:style style:name="T43" style:parent-style-name="Domyślnaczcionkaakapitu" style:family="text">
      <style:text-properties style:font-name="Cambria, serif" fo:font-size="10pt" style:font-size-asian="10pt"/>
    </style:style>
    <style:style style:name="P44" style:parent-style-name="Textbody" style:family="paragraph">
      <style:paragraph-properties fo:text-align="justify" fo:line-height="104%" fo:margin-left="3.2361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45" style:parent-style-name="Textbody" style:family="paragraph">
      <style:paragraph-properties fo:text-align="justify" fo:line-height="95%"/>
    </style:style>
    <style:style style:name="T46" style:parent-style-name="Domyślnaczcionkaakapitu" style:family="text">
      <style:text-properties style:font-name="Cambria, serif" fo:font-size="10pt" style:font-size-asian="10pt"/>
    </style:style>
    <style:style style:name="P47" style:parent-style-name="Textbody" style:family="paragraph">
      <style:paragraph-properties fo:text-align="justify" fo:line-height="104%" fo:margin-left="3.3333in" fo:text-indent="-0.1006in">
        <style:tab-stops/>
      </style:paragraph-properties>
    </style:style>
    <style:style style:name="T48" style:parent-style-name="Domyślnaczcionkaakapitu" style:family="text">
      <style:text-properties style:font-name="OpenSymbol" fo:font-size="10pt" style:font-size-asian="10pt"/>
    </style:style>
    <style:style style:name="T49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50" style:parent-style-name="Textbody" style:family="paragraph">
      <style:paragraph-properties fo:line-height="95%"/>
    </style:style>
    <style:style style:name="T51" style:parent-style-name="Domyślnaczcionkaakapitu" style:family="text">
      <style:text-properties style:font-name="Cambria, serif" fo:font-size="10pt" style:font-size-asian="10pt"/>
    </style:style>
    <style:style style:name="T52" style:parent-style-name="Domyślnaczcionkaakapitu" style:family="text">
      <style:text-properties style:font-name="Cambria, serif" fo:font-size="10pt" style:font-size-asian="10pt"/>
    </style:style>
    <style:style style:name="T53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54" style:parent-style-name="Domyślnaczcionkaakapitu" style:family="text">
      <style:text-properties style:font-name="Cambria, serif" fo:font-size="10pt" style:font-size-asian="10pt"/>
    </style:style>
    <style:style style:name="T55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56" style:parent-style-name="Domyślnaczcionkaakapitu" style:family="text">
      <style:text-properties style:font-name="Cambria, serif" fo:font-size="10pt" style:font-size-asian="10pt"/>
    </style:style>
    <style:style style:name="T57" style:parent-style-name="Domyślnaczcionkaakapitu" style:family="text">
      <style:text-properties style:font-name="Cambria, serif" fo:font-size="10pt" style:font-size-asian="10pt"/>
    </style:style>
    <style:style style:name="T58" style:parent-style-name="Domyślnaczcionkaakapitu" style:family="text">
      <style:text-properties style:font-name="Cambria, serif" fo:font-size="10pt" style:font-size-asian="10pt"/>
    </style:style>
    <style:style style:name="T59" style:parent-style-name="Domyślnaczcionkaakapitu" style:family="text">
      <style:text-properties style:font-name="Calibri Light" fo:font-size="10pt" style:font-size-asian="10pt" style:font-size-complex="10pt"/>
    </style:style>
    <style:style style:name="T60" style:parent-style-name="Domyślnaczcionkaakapitu" style:family="text">
      <style:text-properties style:font-name="Cambria, serif" fo:font-size="10pt" style:font-size-asian="10pt"/>
    </style:style>
    <style:style style:name="T61" style:parent-style-name="Domyślnaczcionkaakapitu" style:family="text">
      <style:text-properties style:font-name="Calibri Light" fo:font-size="10pt" style:font-size-asian="10pt" style:font-size-complex="10pt"/>
    </style:style>
    <style:style style:name="T62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font-name="Cambria, serif" fo:font-size="10pt" style:font-size-asian="10pt"/>
    </style:style>
    <style:style style:name="T65" style:parent-style-name="Domyślnaczcionkaakapitu" style:family="text">
      <style:text-properties style:font-name="Cambria, serif" fo:font-size="10pt" style:font-size-asian="10pt"/>
    </style:style>
    <style:style style:name="P66" style:parent-style-name="Textbody" style:family="paragraph">
      <style:paragraph-properties fo:text-align="justify" fo:line-height="104%"/>
    </style:style>
    <style:style style:name="T67" style:parent-style-name="Domyślnaczcionkaakapitu" style:family="text">
      <style:text-properties style:font-name="Cambria, serif" fo:font-size="10pt" style:font-size-asian="10pt"/>
    </style:style>
    <style:style style:name="T68" style:parent-style-name="Domyślnaczcionkaakapitu" style:family="text">
      <style:text-properties style:font-name="Cambria, serif" fo:font-size="10pt" style:font-size-asian="10pt"/>
    </style:style>
    <style:style style:name="P69" style:parent-style-name="Textbody" style:family="paragraph">
      <style:paragraph-properties fo:text-align="justify" fo:margin-bottom="0.1111in" fo:line-height="95%" fo:margin-right="0.0694in"/>
    </style:style>
    <style:style style:name="T70" style:parent-style-name="Domyślnaczcionkaakapitu" style:family="text">
      <style:text-properties style:font-name="Cambria, serif" fo:font-size="10pt" style:font-size-asian="10pt"/>
    </style:style>
    <style:style style:name="P71" style:parent-style-name="Textbody" style:family="paragraph">
      <style:paragraph-properties fo:text-align="justify" fo:line-height="95%"/>
    </style:style>
    <style:style style:name="T72" style:parent-style-name="Domyślnaczcionkaakapitu" style:family="text">
      <style:text-properties style:font-name="Cambria, serif" fo:font-size="10pt" style:font-size-asian="10pt"/>
    </style:style>
    <style:style style:name="P73" style:parent-style-name="Textbody" style:family="paragraph">
      <style:paragraph-properties fo:text-align="justify" fo:margin-bottom="0.1111in" fo:line-height="95%" fo:margin-right="0.0555in"/>
    </style:style>
    <style:style style:name="T74" style:parent-style-name="Domyślnaczcionkaakapitu" style:family="text">
      <style:text-properties style:font-name="Cambria, serif" fo:font-size="10pt" style:font-size-asian="10pt"/>
    </style:style>
    <style:style style:name="T75" style:parent-style-name="Domyślnaczcionkaakapitu" style:family="text">
      <style:text-properties style:font-name="Cambria, serif" fo:font-size="10pt" style:font-size-asian="10pt"/>
    </style:style>
    <style:style style:name="P76" style:parent-style-name="Textbody" style:family="paragraph">
      <style:paragraph-properties fo:text-align="justify" fo:margin-bottom="0.1111in" fo:line-height="95%" fo:margin-right="0.0138in"/>
    </style:style>
    <style:style style:name="T77" style:parent-style-name="Domyślnaczcionkaakapitu" style:family="text">
      <style:text-properties style:font-name="Cambria, serif" fo:font-size="10pt" style:font-size-asian="10pt"/>
    </style:style>
    <style:style style:name="P78" style:parent-style-name="Textbody" style:family="paragraph">
      <style:paragraph-properties fo:text-align="justify" fo:line-height="95%"/>
    </style:style>
    <style:style style:name="T79" style:parent-style-name="Domyślnaczcionkaakapitu" style:family="text">
      <style:text-properties style:font-name="Cambria, serif" fo:font-size="10pt" style:font-size-asian="10pt"/>
    </style:style>
    <style:style style:name="T80" style:parent-style-name="Domyślnaczcionkaakapitu" style:family="text">
      <style:text-properties style:font-name="Cambria, serif" fo:font-size="10pt" style:font-size-asian="10pt"/>
    </style:style>
    <style:style style:name="P81" style:parent-style-name="Textbody" style:family="paragraph">
      <style:paragraph-properties fo:text-align="justify" fo:line-height="104%"/>
      <style:text-properties style:font-name="Cambria, serif" fo:font-weight="bold" style:font-weight-asian="bold" fo:font-size="10pt" style:font-size-asian="10pt"/>
    </style:style>
    <style:style style:name="P82" style:parent-style-name="Textbody" style:family="paragraph">
      <style:paragraph-properties fo:text-align="justify" fo:line-height="104%" fo:margin-left="0.2916in" fo:text-indent="-0.25in">
        <style:tab-stops/>
      </style:paragraph-properties>
    </style:style>
    <style:style style:name="T83" style:parent-style-name="Domyślnaczcionkaakapitu" style:family="text">
      <style:text-properties style:font-name="Cambria, serif" fo:font-size="10pt" style:font-size-asian="10pt"/>
    </style:style>
    <style:style style:name="P84" style:parent-style-name="Textbody" style:family="paragraph">
      <style:paragraph-properties fo:text-align="justify" fo:line-height="95%" fo:margin-left="0.2916in" fo:text-indent="-0.25in">
        <style:tab-stops/>
      </style:paragraph-properties>
    </style:style>
    <style:style style:name="T85" style:parent-style-name="Domyślnaczcionkaakapitu" style:family="text">
      <style:text-properties style:font-name="Cambria, serif" fo:font-size="10pt" style:font-size-asian="10pt"/>
    </style:style>
    <style:style style:name="P86" style:parent-style-name="Textbody" style:family="paragraph">
      <style:paragraph-properties fo:text-align="center" fo:line-height="95%" fo:margin-left="0.2916in" fo:text-indent="-0.25in">
        <style:tab-stops/>
      </style:paragraph-properties>
    </style:style>
    <style:style style:name="T87" style:parent-style-name="Domyślnaczcionkaakapitu" style:family="text">
      <style:text-properties style:font-name="OpenSymbol" fo:font-size="10pt" style:font-size-asian="10pt"/>
    </style:style>
    <style:style style:name="T88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89" style:parent-style-name="Textbody" style:family="paragraph">
      <style:paragraph-properties fo:text-align="justify" fo:margin-bottom="0.1111in" fo:line-height="95%" fo:margin-right="0.0138in"/>
    </style:style>
    <style:style style:name="T90" style:parent-style-name="Domyślnaczcionkaakapitu" style:family="text">
      <style:text-properties style:font-name="Cambria, serif" fo:font-size="10pt" style:font-size-asian="10pt"/>
    </style:style>
    <style:style style:name="T91" style:parent-style-name="Domyślnaczcionkaakapitu" style:family="text">
      <style:text-properties style:font-name="Cambria, serif" fo:font-size="10pt" style:font-size-asian="10pt"/>
    </style:style>
    <style:style style:name="P92" style:parent-style-name="Textbody" style:family="paragraph">
      <style:paragraph-properties fo:text-align="justify" fo:margin-bottom="0.1111in" fo:line-height="95%" fo:margin-right="0.0138in"/>
    </style:style>
    <style:style style:name="T93" style:parent-style-name="Domyślnaczcionkaakapitu" style:family="text">
      <style:text-properties style:font-name="Cambria, serif" fo:font-size="10pt" style:font-size-asian="10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style:font-name="Cambria, serif" fo:font-size="10pt" style:font-size-asian="10pt"/>
    </style:style>
    <style:style style:name="T96" style:parent-style-name="Domyślnaczcionkaakapitu" style:family="text">
      <style:text-properties style:font-name="Cambria, serif" fo:font-size="10pt" style:font-size-asian="10pt"/>
    </style:style>
    <style:style style:name="P97" style:parent-style-name="Textbody" style:family="paragraph">
      <style:paragraph-properties fo:text-align="justify" fo:line-height="104%" fo:margin-left="3.3381in" fo:text-indent="-0.1006in">
        <style:tab-stops/>
      </style:paragraph-properties>
    </style:style>
    <style:style style:name="T98" style:parent-style-name="Domyślnaczcionkaakapitu" style:family="text">
      <style:text-properties style:font-name="OpenSymbol" fo:font-size="10pt" style:font-size-asian="10pt"/>
    </style:style>
    <style:style style:name="T99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00" style:parent-style-name="Textbody" style:family="paragraph">
      <style:paragraph-properties fo:text-align="justify" fo:line-height="104%"/>
    </style:style>
    <style:style style:name="T101" style:parent-style-name="Domyślnaczcionkaakapitu" style:family="text">
      <style:text-properties style:font-name="Cambria, serif" fo:font-size="10pt" style:font-size-asian="10pt"/>
    </style:style>
    <style:style style:name="P102" style:parent-style-name="Textbody" style:family="paragraph">
      <style:paragraph-properties fo:text-align="justify" style:line-height-at-least="0.0979in" fo:text-indent="0.4916in"/>
    </style:style>
    <style:style style:name="T103" style:parent-style-name="Domyślnaczcionkaakapitu" style:family="text">
      <style:text-properties style:font-name="Cambria, serif" fo:font-size="10pt" style:font-size-asian="10pt"/>
    </style:style>
    <style:style style:name="T104" style:parent-style-name="Domyślnaczcionkaakapitu" style:family="text">
      <style:text-properties style:font-name="Cambria, serif" fo:font-size="10pt" style:font-size-asian="10pt"/>
    </style:style>
    <style:style style:name="P105" style:parent-style-name="Textbody" style:family="paragraph">
      <style:paragraph-properties fo:text-align="justify" fo:line-height="90%" fo:margin-right="0.0138in"/>
    </style:style>
    <style:style style:name="T106" style:parent-style-name="Domyślnaczcionkaakapitu" style:family="text">
      <style:text-properties style:font-name="Cambria, serif" fo:font-size="10pt" style:font-size-asian="10pt"/>
    </style:style>
    <style:style style:name="T107" style:parent-style-name="Domyślnaczcionkaakapitu" style:family="text">
      <style:text-properties style:font-name="Cambria, serif" fo:font-size="10pt" style:font-size-asian="10pt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Cambria, serif" fo:font-size="10pt" style:font-size-asian="10pt"/>
    </style:style>
    <style:style style:name="T110" style:parent-style-name="Domyślnaczcionkaakapitu" style:family="text">
      <style:text-properties style:font-name="Cambria, serif" fo:font-size="10pt" style:font-size-asian="10pt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Cambria, serif" fo:font-size="10pt" style:font-size-asian="10pt"/>
    </style:style>
    <style:style style:name="T113" style:parent-style-name="Domyślnaczcionkaakapitu" style:family="text">
      <style:text-properties style:font-name="Cambria, serif" fo:font-size="10pt" style:font-size-asian="10pt"/>
    </style:style>
    <style:style style:name="P114" style:parent-style-name="Textbody" style:family="paragraph">
      <style:paragraph-properties fo:text-align="justify" fo:margin-bottom="0.1111in" fo:line-height="90%" fo:margin-right="0.0138in"/>
    </style:style>
    <style:style style:name="T115" style:parent-style-name="Domyślnaczcionkaakapitu" style:family="text">
      <style:text-properties style:font-name="Cambria, serif" fo:font-size="10pt" style:font-size-asian="10pt"/>
    </style:style>
    <style:style style:name="T116" style:parent-style-name="Domyślnaczcionkaakapitu" style:family="text">
      <style:text-properties style:font-name="Cambria, serif" fo:font-size="10pt" style:font-size-asian="10pt"/>
    </style:style>
    <style:style style:name="P117" style:parent-style-name="Textbody" style:family="paragraph">
      <style:paragraph-properties fo:text-align="justify" fo:margin-bottom="0.1111in" fo:line-height="85%" fo:margin-right="0.0138in"/>
      <style:text-properties style:font-name="Cambria, serif" fo:font-size="10pt" style:font-size-asian="10pt"/>
    </style:style>
    <style:style style:name="P118" style:parent-style-name="Textbody" style:family="paragraph">
      <style:paragraph-properties fo:text-align="justify" fo:line-height="104%" fo:margin-left="3.3381in" fo:text-indent="-0.1006in">
        <style:tab-stops/>
      </style:paragraph-properties>
    </style:style>
    <style:style style:name="T119" style:parent-style-name="Domyślnaczcionkaakapitu" style:family="text">
      <style:text-properties style:font-name="OpenSymbol" fo:font-size="10pt" style:font-size-asian="10pt"/>
    </style:style>
    <style:style style:name="T120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21" style:parent-style-name="Textbody" style:family="paragraph">
      <style:paragraph-properties fo:line-height="104%"/>
      <style:text-properties style:font-name="Cambria, serif" fo:font-size="10pt" style:font-size-asian="10pt"/>
    </style:style>
    <style:style style:name="P122" style:parent-style-name="Textbody" style:family="paragraph">
      <style:paragraph-properties fo:text-align="justify" fo:line-height="104%" fo:margin-left="3.2409in">
        <style:tab-stops/>
      </style:paragraph-properties>
      <style:text-properties style:font-name="Cambria, serif" fo:font-weight="bold" style:font-weight-asian="bold" fo:font-size="10pt" style:font-size-asian="10pt"/>
    </style:style>
    <style:style style:name="P123" style:parent-style-name="Textbody" style:family="paragraph">
      <style:paragraph-properties fo:text-align="justify"/>
      <style:text-properties style:font-name="Cambria, serif" fo:font-size="10pt" style:font-size-asian="10pt"/>
    </style:style>
    <style:style style:name="P124" style:parent-style-name="Textbody" style:family="paragraph">
      <style:paragraph-properties fo:text-align="justify" fo:line-height="104%" fo:margin-left="3.3381in" fo:text-indent="-0.1006in">
        <style:tab-stops/>
      </style:paragraph-properties>
    </style:style>
    <style:style style:name="T125" style:parent-style-name="Domyślnaczcionkaakapitu" style:family="text">
      <style:text-properties style:font-name="OpenSymbol" fo:font-size="10pt" style:font-size-asian="10pt"/>
    </style:style>
    <style:style style:name="T126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27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28" style:parent-style-name="Domyślnaczcionkaakapitu" style:family="text">
      <style:text-properties style:font-name="Cambria, serif" fo:font-size="10pt" style:font-size-asian="10pt"/>
    </style:style>
    <style:style style:name="P129" style:parent-style-name="Textbody" style:family="paragraph">
      <style:paragraph-properties fo:text-align="justify" fo:line-height="85%" fo:margin-left="0.2687in" fo:text-indent="-0.2687in">
        <style:tab-stops/>
      </style:paragraph-properties>
    </style:style>
    <style:style style:name="T130" style:parent-style-name="Domyślnaczcionkaakapitu" style:family="text">
      <style:text-properties style:font-name="Cambria, serif" fo:font-size="10pt" style:font-size-asian="10pt"/>
    </style:style>
    <style:style style:name="T131" style:parent-style-name="Domyślnaczcionkaakapitu" style:family="text">
      <style:text-properties style:font-name="Cambria, serif" fo:font-size="10pt" style:font-size-asian="10pt"/>
    </style:style>
    <style:style style:name="P132" style:parent-style-name="Textbody" style:family="paragraph">
      <style:paragraph-properties fo:text-align="justify" fo:line-height="104%" fo:margin-left="3.3381in" fo:text-indent="-0.1006in">
        <style:tab-stops/>
      </style:paragraph-properties>
    </style:style>
    <style:style style:name="T133" style:parent-style-name="Domyślnaczcionkaakapitu" style:family="text">
      <style:text-properties style:font-name="OpenSymbol" fo:font-size="10pt" style:font-size-asian="10pt"/>
    </style:style>
    <style:style style:name="T134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P135" style:parent-style-name="Textbody" style:family="paragraph">
      <style:paragraph-properties fo:margin-bottom="0.1111in" fo:line-height="102%" fo:margin-right="0.0138in"/>
      <style:text-properties style:font-name="Cambria, serif" fo:font-size="9.5pt" style:font-size-asian="9.5pt"/>
    </style:style>
    <style:style style:name="P136" style:parent-style-name="Textbody" style:family="paragraph">
      <style:paragraph-properties fo:text-align="justify" style:line-height-at-least="0.1388in"/>
    </style:style>
    <style:style style:name="P137" style:parent-style-name="Textbody" style:family="paragraph">
      <style:paragraph-properties fo:text-align="justify" style:line-height-at-least="0.1388in"/>
    </style:style>
    <style:style style:name="P138" style:parent-style-name="Textbody" style:family="paragraph">
      <style:paragraph-properties fo:text-align="justify" style:line-height-at-least="0.1388in"/>
    </style:style>
    <style:style style:name="P139" style:parent-style-name="Textbody" style:family="paragraph">
      <style:paragraph-properties fo:text-align="justify" style:line-height-at-least="0.1388in"/>
    </style:style>
    <style:style style:name="P140" style:parent-style-name="Textbody" style:family="paragraph">
      <style:paragraph-properties fo:text-align="justify" style:line-height-at-least="0.1763in"/>
    </style:style>
    <style:style style:name="P141" style:parent-style-name="Textbody" style:family="paragraph">
      <style:paragraph-properties fo:line-height="95%"/>
    </style:style>
    <style:style style:name="T142" style:parent-style-name="Domyślnaczcionkaakapitu" style:family="text">
      <style:text-properties style:font-name="Cambria, serif" fo:font-weight="bold" style:font-weight-asian="bold" fo:font-size="10pt" style:font-size-asian="10pt"/>
    </style:style>
    <style:style style:name="T143" style:parent-style-name="Domyślnaczcionkaakapitu" style:family="text">
      <style:text-properties style:font-name="Cambria, serif" fo:font-weight="bold" style:font-weight-asian="bold" fo:font-size="10pt" style:font-size-asian="10pt"/>
    </style:style>
  </office:automatic-styles>
  <office:body>
    <office:text text:use-soft-page-breaks="true">
      <text:p text:style-name="P1"><text:bookmark-start text:name="page1"/><text:bookmark-end text:name="page1"/>UMOWA nr ……/2019</text:p>
      <text:p text:style-name="P2">do OP.033.2.2019.DF</text:p>
      <text:p text:style-name="P3"> </text:p>
      <text:p text:style-name="P4">zawarta w dniu ………………………. pomiędzy Gminą Ciechanów, ul. Fabryczna 8, 06-400 Ciechanów, w imieniu, której działa</text:p>
      <text:p text:style-name="P5"> </text:p>
      <text:p text:style-name="P6">Marek Kiwit- Wójt Gminy Ciechanów</text:p>
      <text:p text:style-name="P7"> </text:p>
      <text:p text:style-name="P8"><text:span text:style-name="T9">zwanym dalej „</text:span><text:span text:style-name="T10">Organizatorem”</text:span><text:span text:style-name="T11">, a</text:span></text:p>
      <text:p text:style-name="P12"> </text:p>
      <text:p text:style-name="P13">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</text:p>
      <text:p text:style-name="P15"/>
      <text:p text:style-name="P16"><text:span text:style-name="T17">zwanym dalej „</text:span><text:span text:style-name="T18">Wykonawcą”</text:span><text:span text:style-name="T19">.</text:span></text:p>
      <text:p text:style-name="P20"> </text:p>
      <text:p text:style-name="P21"><text:span text:style-name="T22">§<text:s/></text:span><text:span text:style-name="T23">1.</text:span></text:p>
      <text:p text:style-name="P24"><text:span text:style-name="T25">1. Przedmiotem umowy jest wynajem terenu i przyznanie przez Organizatora Wykonawcy prawa do<text:s/></text:span><text:span text:style-name="T26">obsługi punktu z…………………………………………………………………………………………</text:span>.…...<text:span text:style-name="T27">podczas trwania wydarzenia ,,Dożynki Gminne” w miejscowości Niestum, gm. Ciechanów,</text:span><text:span text:style-name="T28"><text:s/>w dniu 31.08.2019 r. w godz. od 12.00 do 22.00, tj. 10 godzin , na terenie :</text:span></text:p>
      <text:p text:style-name="P29"> <text:span text:style-name="T30">Gospodarstwo Agroturystyczne ,,AGROTUR”</text:span><text:span text:style-name="T31"><text:s/>w miejscowości Niestum, ul. Okrężna 35, gm. Ciechanów, woj. mazowieckie</text:span></text:p>
      <text:p text:style-name="P32">2.W zakres prawa do obsługi punktu , o którym mowa w ust. 1 przez Wykonawcę ,wchodzi prowadzona przez niego podczas imprezy sprzedaż:</text:p>
      <text:p text:style-name="P33"> </text:p>
      <text:p text:style-name="P34"><text:span text:style-name="T35"></text:span>…………………………………………………………………..</text:p>
      <text:p text:style-name="P36"> </text:p>
      <text:p text:style-name="P37"><text:span text:style-name="T38">3.  Przyznana wyłączność obejmuje tylko i wyłącznie sprzedaż ……………………………………………………………</text:span></text:p>
      <text:p text:style-name="P39"><text:span text:style-name="T40">4. Ceny sprzedawanych podczas imprezy produktów ustala Wykonawca na własną odpowiedzialność i ryzyko.</text:span></text:p>
      <text:p text:style-name="P41"><text:span text:style-name="T42">5. Wykonawca w całości odpowiada za zgodność prowadzonej sprzedaży z<text:s/></text:span><text:span text:style-name="T43">obowiązującymi przepisami prawa.</text:span></text:p>
      <text:p text:style-name="P44">§ 2.</text:p>
      <text:p text:style-name="P45"><text:span text:style-name="T46">Strony ustalają termin wykonania przedmiotu umowy (wyłączność na obsługę małego punktu z ……………………………………………………………………………………………………………….. na dzień 31.08.2019 r. w miejscu wyznaczonym przez Organizatora .</text:span></text:p>
      <text:p text:style-name="P47"><text:span text:style-name="T48">§<text:s/></text:span><text:span text:style-name="T49">3.</text:span></text:p>
      <text:p text:style-name="P50"><text:span text:style-name="T51">1.  Organizat</text:span><text:span text:style-name="T52">orowi przysługuje od Wykonawcy wynagrodzenie za przyznane prawo do obsługi małego <text:s/>punktu z ………………………………………………………….. w zakresie określonym w §1 w wysokości ……………………</text:span><text:span text:style-name="T53">.. zł</text:span><text:span text:style-name="T54"><text:s/></text:span><text:span text:style-name="T55">brutto</text:span><text:span text:style-name="T56"><text:s/>  (słownie …………………………………….. ………………..płatne 100% należności do dnia ……………………… na</text:span><text:span text:style-name="T57"><text:s/>nr<text:s/></text:span><text:soft-page-break/><text:span text:style-name="T58">konta bankowego</text:span><text:span text:style-name="T59"><text:s/>51 8230 0007 3000 5019 2000 0001</text:span><text:s/><text:span text:style-name="T60"><text:s/></text:span><text:span text:style-name="T61">Bank Spółdzielczy Płońsk o/Ciechanów</text:span><text:span text:style-name="T62">, Tytułem: Opłata za stanowisko z …………………….(nazwa stanowiska) podczas „Dożynki Gminne”.</text:span></text:p>
      <text:p text:style-name="P63"> <text:span text:style-name="T64">Bez względu na czynniki zewnętrzne zadeklarowana kwota nie podlega zmniejszen</text:span><text:span text:style-name="T65">iu lub umorzeniu.</text:span></text:p>
      <text:p text:style-name="P66"><text:span text:style-name="T67">2. Wykonawca zobowiązany jest do zorganizowania stanowiska produktów regionalnych wyposażonego w<text:s/></text:span>……………………………………………………<text:span text:style-name="T68">..</text:span></text:p>
      <text:p text:style-name="P69"><text:span text:style-name="T70">3. Wykonawca we własnym zakresie zabezpieczy sobie dostęp do punktów poboru energii elektrycznej.</text:span></text:p>
      <text:p text:style-name="P71"><text:span text:style-name="T72">4. Wykonawca zobowiązuje się być gotowy do rozpoczęcia usługi najpóźniej 1 godzinę przed rozpoczęciem wydarzeń.</text:span></text:p>
      <text:p text:style-name="P73"><text:span text:style-name="T74">5. Wykonawca zobowiązany jest do zabezpieczenia swojego sprzętu podczas trwania imprezy oraz dbania o porządek w sąsiedztwie swojego terenu w tr</text:span><text:span text:style-name="T75">akcie, jak i po zakończeniu imprezy.</text:span></text:p>
      <text:p text:style-name="P76"><text:span text:style-name="T77">6. Wykonawca zobowiązany jest pozostawić teren imprezy w stanie niepogorszonym oraz uporządkować na własny koszt .</text:span></text:p>
      <text:p text:style-name="P78"><text:span text:style-name="T79">7. W wypadku nie wniesienia kwoty, o której mowa w ust. 1 oraz we wskazanym terminie Organizator może od</text:span><text:span text:style-name="T80">stąpić od umowy i zlecić obsługę gastronomiczną imprezy innemu podmiotowi wybranemu przez Organizatora.</text:span></text:p>
      <text:p text:style-name="P81">Zamawiający-Organizator:</text:p>
      <text:p text:style-name="P82"><text:span text:style-name="T83">1. Zapewnia program artystyczny.</text:span></text:p>
      <text:p text:style-name="P84"><text:span text:style-name="T85">2. Zapewnia ochronę terenu.</text:span></text:p>
      <text:p text:style-name="P86"><text:span text:style-name="T87">§ 4</text:span><text:span text:style-name="T88">.</text:span></text:p>
      <text:p text:style-name="P89"><text:bookmark-start text:name="page2"/><text:bookmark-end text:name="page2"/><text:span text:style-name="T90">1. Organizator wyznaczy Wykonawcy teren pod punkt małej gastr</text:span><text:span text:style-name="T91">onomii lub stoisko handlowe w dniu imprezy</text:span></text:p>
      <text:p text:style-name="P92"><text:span text:style-name="T93">2. W zakresie wzajemnego współdziałania przy realizacji przedmiotu umowy strony zobowiązują się działać niezwłocznie, przestrzegając obowiązujących przepisów prawa i ustalonych zwyczajów.</text:span></text:p>
      <text:p text:style-name="P94"> 3<text:span text:style-name="T95">.   Nie przestrzeganie<text:s/></text:span><text:span text:style-name="T96">wyznaczonych zaleceń regulaminowych ( w odniesieniu do §4 p.1) spowoduje       naliczenie kary w wysokości 100% deklarowanej przez Wykonawcę kwoty.</text:span></text:p>
      <text:p text:style-name="P97"><text:span text:style-name="T98">§<text:s/></text:span><text:span text:style-name="T99">5.</text:span></text:p>
      <text:p text:style-name="P100"><text:s/><text:span text:style-name="T101">1. Organizatorowi przysługuje prawo odstąpienia od umowy w szczególności, gdy:</text:span></text:p>
      <text:p text:style-name="P102"> <text:span text:style-name="T103">1)  Wykonawca<text:s/></text:span><text:span text:style-name="T104">realizuje obsługę gastronomiczną przewidzianą niniejszą umową w sposób różny od  opisanego w umowie,</text:span></text:p>
      <text:p text:style-name="P105"> <text:span text:style-name="T106">2. Wykonawcy przysługuje prawo odstąpienia od umowy w przypadku gdy Organizator zawiadomi Wykonawcę, iż wobec zaistnienia uprzednio nieprzewidzianych okol</text:span><text:span text:style-name="T107">iczności nie będzie mógł spełnić  swoich  zobowiązań umownych wobec Wykonawcy.</text:span></text:p>
      <text:p text:style-name="P108"> <text:tab/><text:span text:style-name="T109">1) W innym przypadku, niż wskazany w § 5 ust. 1, Za niedopełnienie warunków umowy lub odstąpienie od wykonania umowy po jej podpisaniu Wykonawca zapłaci karę umowną w wysokośc</text:span><text:span text:style-name="T110">i – 100 % wartości zawartej umowy.</text:span></text:p>
      <text:p text:style-name="P111"><text:span text:style-name="T112">3. Odstąpienie od umowy, o którym mowa w ust. 1 i 2, powinno nastąpić w formie pisemnej pod rygorem nieważności takiego oświadczenia i powinno zawierać uzasadnienie. Odstąpienie może nastąpić w terminie 2 dni od<text:s/></text:span><text:span text:style-name="T113">momentu powzięcia wiadomości o przyczynie odstąpienia.</text:span></text:p>
      <text:p text:style-name="P114"><text:span text:style-name="T115">4. Roszczenia o zapłatę należnych kar umownych nie będą pozbawiać Organizatora prawa żądania odszkodowania uzupełniającego na zasadach ogólnych, jeżeli wysokość ewentualnej szkody przekroczy wysokość z</text:span><text:span text:style-name="T116">astrzeżonej kary umownej.</text:span></text:p>
      <text:p text:style-name="P117">5.Wykonawca nie może zbywać na rzecz osób trzecich praw i wierzytelności powstałych w wyniku realizacji niniejszej umowy.</text:p>
      <text:p text:style-name="P118"><text:span text:style-name="T119">§<text:s/></text:span><text:span text:style-name="T120">6.</text:span></text:p>
      <text:p text:style-name="P121">Zmiany niniejszej umowy wymagają formy pisemnej w formie aneksu pod rygorem nieważności takiej zmiany.</text:p>
      <text:p text:style-name="P122">§ 7.</text:p>
      <text:soft-page-break/>
      <text:p text:style-name="P123">Na wypadek sporu między Stronami do jego rozpoznania będzie sąd właściwy dla siedziby Organizatora.</text:p>
      <text:p text:style-name="P124"><text:span text:style-name="T125">§<text:s/></text:span><text:span text:style-name="T126">8.</text:span></text:p>
      <text:p text:style-name="P127"><text:span text:style-name="T128">2. W sprawach nie uregulowanych niniejszą umową stosuje się przepisy Kodeksu Cywilnego.</text:span></text:p>
      <text:p text:style-name="P129"><text:span text:style-name="T130">3. Umowę niniejsza sporządzono w dwóch jednobrzmiących egz</text:span><text:span text:style-name="T131">emplarzach, po jednym dla każdej ze Stron.</text:span></text:p>
      <text:p text:style-name="P132"><text:span text:style-name="T133">§<text:s/></text:span><text:span text:style-name="T134">9.</text:span></text:p>
      <text:p text:style-name="P135">Załącznikami do niniejszej umowy są: 1……………………………………………………………………………………………………………………………………………………………………….<text:s/>2………………………………………………………………………………………………………………………………………………………………………. 3………………………………………………………………………………………………………………………………………………………………………. 4………………………………………………………………………………………………………………………………………………………………………. 5………………………………………………………………………………………………………………………………………………………………………. 6……………………………………………………………………………………………………………………………………………………………………….</text:p>
      <text:p text:style-name="P136"> </text:p>
      <text:p text:style-name="P137"> </text:p>
      <text:p text:style-name="P138"> </text:p>
      <text:p text:style-name="P139"> </text:p>
      <text:p text:style-name="P140"> </text:p>
      <text:p text:style-name="P141"><text:span text:style-name="T142">ORGANIZATOR:</text:span>                                                                                                           <text:span text:style-name="T143">WYKONAWCA:</text:span>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, serif" svg:font-family="Cambria, serif" style:font-family-generic="system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Dorota DF. Filipowicz</dc:creator>
    <meta:creation-date>2019-06-27T11:18:00Z</meta:creation-date>
    <dc:date>2019-06-27T11:24:00Z</dc:date>
    <meta:print-date>2019-06-27T11:24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07" meta:character-count="5642" meta:row-count="40" meta:non-whitespace-character-count="4846"/>
  </office:meta>
</office:document-meta>
</file>