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854in">
        <style:tab-stops/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margin-left="0.3854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Web" style:list-style-name="LFO1" style:family="paragraph"/>
    <style:style style:name="P55" style:parent-style-name="NormalnyWeb" style:list-style-name="LFO1" style:family="paragraph">
      <style:text-properties fo:font-weight="bold" style:font-weight-asian="bold"/>
    </style:style>
    <style:style style:name="P56" style:parent-style-name="NormalnyWeb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0.5104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4062in">
        <style:tab-stops/>
      </style:paragraph-properties>
    </style:style>
    <style:style style:name="P87" style:parent-style-name="Standard" style:family="paragraph">
      <style:paragraph-properties fo:margin-left="0.0104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P118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style="italic" style:font-style-asian="italic" style:font-style-complex="italic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T136" style:parent-style-name="Domyślnaczcionkaakapitu" style:family="text">
      <style:text-properties fo:font-style="italic" style:font-style-asian="italic" style:font-style-complex="italic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left="0.0625in">
        <style:tab-stops/>
      </style:paragraph-properties>
    </style:style>
    <style:style style:name="P164" style:parent-style-name="Standard" style:family="paragraph">
      <style:paragraph-properties fo:margin-left="0.0625in">
        <style:tab-stops/>
      </style:paragraph-properties>
    </style:style>
    <style:style style:name="P165" style:parent-style-name="Standard" style:family="paragraph">
      <style:paragraph-properties fo:margin-left="0.0625in">
        <style:tab-stops/>
      </style:paragraph-properties>
    </style:style>
    <style:style style:name="P166" style:parent-style-name="Standard" style:family="paragraph">
      <style:paragraph-properties fo:margin-left="0.0625in">
        <style:tab-stops/>
      </style:paragraph-properties>
    </style:style>
    <style:style style:name="P167" style:parent-style-name="Standard" style:family="paragraph">
      <style:paragraph-properties fo:margin-left="0.0625in">
        <style:tab-stops/>
      </style:paragraph-properties>
    </style:style>
    <style:style style:name="P168" style:parent-style-name="Standard" style:list-style-name="LFO2" style:family="paragraph">
      <style:paragraph-properties fo:margin-left="0.0625in">
        <style:tab-stops/>
      </style:paragraph-properties>
    </style:style>
    <style:style style:name="P169" style:parent-style-name="Standard" style:family="paragraph">
      <style:paragraph-properties fo:margin-left="0.0625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margin-left="0.0625in">
        <style:tab-stops/>
      </style:paragraph-properties>
    </style:style>
    <style:style style:name="P172" style:parent-style-name="Standard" style:family="paragraph">
      <style:paragraph-properties fo:margin-left="0.0625in">
        <style:tab-stops/>
      </style:paragraph-properties>
    </style:style>
    <style:style style:name="P173" style:parent-style-name="Standard" style:family="paragraph">
      <style:paragraph-properties fo:margin-left="0.0625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P177" style:parent-style-name="Standard" style:family="paragraph">
      <style:paragraph-properties fo:margin-left="0.0625in">
        <style:tab-stops/>
      </style:paragraph-properties>
    </style:style>
    <style:style style:name="P178" style:parent-style-name="Standard" style:family="paragraph">
      <style:paragraph-properties fo:margin-left="0.0625in">
        <style:tab-stops/>
      </style:paragraph-properties>
    </style:style>
    <style:style style:name="P179" style:parent-style-name="Standard" style:family="paragraph">
      <style:paragraph-properties fo:margin-left="0.0625in">
        <style:tab-stops/>
      </style:paragraph-properties>
    </style:style>
    <style:style style:name="P180" style:parent-style-name="Standard" style:family="paragraph">
      <style:paragraph-properties fo:margin-left="0.0625in">
        <style:tab-stops/>
      </style:paragraph-properties>
    </style:style>
    <style:style style:name="P181" style:parent-style-name="Standard" style:family="paragraph">
      <style:paragraph-properties fo:margin-left="0.0625in">
        <style:tab-stops/>
      </style:paragraph-properties>
    </style:style>
    <style:style style:name="P182" style:parent-style-name="Standard" style:family="paragraph">
      <style:paragraph-properties fo:margin-left="0.0625in">
        <style:tab-stops/>
      </style:paragraph-properties>
    </style:style>
    <style:style style:name="T1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left="0.0625in">
        <style:tab-stops/>
      </style:paragraph-properties>
    </style:style>
    <style:style style:name="T1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left="0.0625in">
        <style:tab-stops/>
      </style:paragraph-properties>
    </style:style>
    <style:style style:name="P187" style:parent-style-name="Standard" style:family="paragraph">
      <style:paragraph-properties fo:margin-left="0.0625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22" style:parent-style-name="Standard" style:family="paragraph">
      <style:paragraph-properties fo:margin-left="-0.0625in">
        <style:tab-stops/>
      </style:paragraph-properties>
    </style:style>
    <style:style style:name="T2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left="-0.0625in">
        <style:tab-stops/>
      </style:paragraph-properties>
    </style:style>
    <style:style style:name="P225" style:parent-style-name="Standard" style:family="paragraph">
      <style:paragraph-properties fo:margin-left="-0.0625in">
        <style:tab-stops/>
      </style:paragraph-properties>
    </style:style>
    <style:style style:name="P226" style:parent-style-name="Standard" style:family="paragraph">
      <style:paragraph-properties fo:margin-left="-0.0625in">
        <style:tab-stops/>
      </style:paragraph-properties>
    </style:style>
    <style:style style:name="P227" style:parent-style-name="Standard" style:family="paragraph">
      <style:paragraph-properties fo:margin-left="-0.0625in">
        <style:tab-stops/>
      </style:paragraph-properties>
    </style:style>
    <style:style style:name="P228" style:parent-style-name="Standard" style:family="paragraph">
      <style:paragraph-properties fo:margin-left="-0.0625in">
        <style:tab-stops/>
      </style:paragraph-properties>
    </style:style>
    <style:style style:name="P229" style:parent-style-name="Standard" style:family="paragraph">
      <style:paragraph-properties fo:margin-left="-0.0625in">
        <style:tab-stops/>
      </style:paragraph-properties>
    </style:style>
    <style:style style:name="P230" style:parent-style-name="Standard" style:family="paragraph">
      <style:paragraph-properties fo:margin-left="-0.0625in">
        <style:tab-stops/>
      </style:paragraph-properties>
    </style:style>
    <style:style style:name="P231" style:parent-style-name="Standard" style:family="paragraph">
      <style:paragraph-properties fo:margin-left="-0.0625in">
        <style:tab-stops/>
      </style:paragraph-properties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margin-left="-0.0625in">
        <style:tab-stops/>
      </style:paragraph-properties>
    </style:style>
    <style:style style:name="P234" style:parent-style-name="Standard" style:family="paragraph">
      <style:paragraph-properties fo:margin-left="-0.0625in">
        <style:tab-stops/>
      </style:paragraph-properties>
    </style:style>
    <style:style style:name="P235" style:parent-style-name="Standard" style:family="paragraph">
      <style:paragraph-properties fo:margin-left="-0.0625in">
        <style:tab-stops/>
      </style:paragraph-properties>
    </style:style>
    <style:style style:name="P236" style:parent-style-name="Standard" style:family="paragraph">
      <style:paragraph-properties fo:margin-left="-0.0625in">
        <style:tab-stops/>
      </style:paragraph-properties>
    </style:style>
    <style:style style:name="P237" style:parent-style-name="Standard" style:family="paragraph">
      <style:paragraph-properties fo:margin-left="-0.0625in">
        <style:tab-stops/>
      </style:paragraph-properties>
    </style:style>
    <style:style style:name="P238" style:parent-style-name="Standard" style:family="paragraph">
      <style:paragraph-properties fo:margin-left="-0.0625in">
        <style:tab-stops/>
      </style:paragraph-properties>
    </style:style>
    <style:style style:name="P239" style:parent-style-name="Standard" style:family="paragraph">
      <style:paragraph-properties fo:margin-left="-0.0625in">
        <style:tab-stops/>
      </style:paragraph-properties>
    </style:style>
    <style:style style:name="P240" style:parent-style-name="Standard" style:family="paragraph">
      <style:paragraph-properties fo:margin-left="-0.0625in">
        <style:tab-stops/>
      </style:paragraph-properties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margin-left="-0.0625in">
        <style:tab-stops/>
      </style:paragraph-properties>
    </style:style>
    <style:style style:name="P243" style:parent-style-name="Standard" style:family="paragraph">
      <style:paragraph-properties fo:margin-left="-0.0625in">
        <style:tab-stops/>
      </style:paragraph-properties>
    </style:style>
    <style:style style:name="P244" style:parent-style-name="Standard" style:family="paragraph">
      <style:paragraph-properties fo:margin-left="-0.0625in">
        <style:tab-stops/>
      </style:paragraph-properties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-0.0625in">
        <style:tab-stops/>
      </style:paragraph-properties>
    </style:style>
    <style:style style:name="P248" style:parent-style-name="Standard" style:family="paragraph">
      <style:paragraph-properties fo:margin-left="-0.0625in">
        <style:tab-stops/>
      </style:paragraph-properties>
    </style:style>
    <style:style style:name="P249" style:parent-style-name="Standard" style:family="paragraph">
      <style:paragraph-properties fo:margin-left="-0.0625in">
        <style:tab-stops/>
      </style:paragraph-properties>
    </style:style>
    <style:style style:name="P250" style:parent-style-name="Standard" style:family="paragraph">
      <style:paragraph-properties fo:margin-left="-0.0625in">
        <style:tab-stops/>
      </style:paragraph-properties>
    </style:style>
    <style:style style:name="P251" style:parent-style-name="Standard" style:family="paragraph">
      <style:paragraph-properties fo:margin-left="-0.0625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size="10.5pt" style:font-size-asian="10.5pt"/>
    </style:style>
    <style:style style:name="T269" style:parent-style-name="Domyślnaczcionkaakapitu" style:family="text">
      <style:text-properties fo:font-size="10.5pt" style:font-size-asian="10.5pt"/>
    </style:style>
    <style:style style:name="T270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1" style:parent-style-name="Domyślnaczcionkaakapitu" style:family="text">
      <style:text-properties fo:font-size="10.5pt" style:font-size-asian="10.5pt"/>
    </style:style>
    <style:style style:name="T272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3" style:parent-style-name="Domyślnaczcionkaakapitu" style:family="text">
      <style:text-properties fo:font-size="10.5pt" style:font-size-asian="10.5pt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style="italic" style:font-style-asian="italic" style:font-style-complex="italic"/>
    </style:style>
    <style:style style:name="P284" style:parent-style-name="Standard" style:family="paragraph">
      <style:text-properties fo:font-style="italic" style:font-style-asian="italic" style:font-style-complex="italic"/>
    </style:style>
    <style:style style:name="T285" style:parent-style-name="Domyślnaczcionkaakapitu" style:family="text">
      <style:text-properties fo:font-style="italic" style:font-style-asian="italic" style:font-style-complex="italic"/>
    </style:style>
    <style:style style:name="T286" style:parent-style-name="Domyślnaczcionkaakapitu" style:family="text">
      <style:text-properties fo:font-style="italic" style:font-style-asian="italic" style:font-style-complex="italic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Standard" style:list-style-name="LFO3" style:family="paragraph"/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Standard" style:list-style-name="LFO4" style:family="paragraph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P315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Standard" style:list-style-name="LFO6" style:family="paragraph"/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list-style-name="LFO7" style:family="paragraph"/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P331" style:parent-style-name="Standard" style:family="paragraph">
      <style:text-properties fo:font-size="8pt" style:font-size-asian="8pt" style:font-size-complex="8pt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P341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T3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47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P348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ableColumn350" style:family="table-column">
      <style:table-column-properties style:column-width="6.693in" style:use-optimal-column-width="false"/>
    </style:style>
    <style:style style:name="Table349" style:family="table">
      <style:table-properties style:width="6.693in" fo:margin-left="0in" table:align="left"/>
    </style:style>
    <style:style style:name="TableRow351" style:family="table-row">
      <style:table-row-properties style:min-row-height="0.8333in" style:use-optimal-row-height="false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T3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margin-left="-0.0625in">
        <style:tab-stops/>
      </style:paragraph-properties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 fo:margin-left="0.4062in">
        <style:tab-stops/>
      </style:paragraph-properties>
    </style:style>
    <style:style style:name="P366" style:parent-style-name="Standard" style:family="paragraph">
      <style:text-properties fo:font-style="italic" style:font-style-asian="italic" style:font-style-complex="italic"/>
    </style:style>
    <style:style style:name="P367" style:parent-style-name="Standard" style:family="paragraph">
      <style:text-properties fo:font-style="italic" style:font-style-asian="italic" style:font-style-complex="italic"/>
    </style:style>
    <style:style style:name="T368" style:parent-style-name="Domyślnaczcionkaakapitu" style:family="text">
      <style:text-properties fo:font-style="italic" style:font-style-asian="italic" style:font-style-complex="italic"/>
    </style:style>
    <style:style style:name="T3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73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3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5" style:parent-style-name="Domyślnaczcionkaakapitu" style:family="text">
      <style:text-properties fo:font-style="italic" style:font-style-asian="italic" style:font-style-complex="italic"/>
    </style:style>
    <style:style style:name="P376" style:parent-style-name="Standard" style:family="paragraph">
      <style:text-properties fo:font-style="italic" style:font-style-asian="italic" style:font-style-complex="italic"/>
    </style:style>
    <style:style style:name="T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81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T382" style:parent-style-name="Domyślnaczcionkaakapitu" style:family="text">
      <style:text-properties fo:font-style="italic" style:font-style-asian="italic" style:font-style-complex="italic"/>
    </style:style>
    <style:style style:name="P383" style:parent-style-name="Standard" style:family="paragraph">
      <style:text-properties fo:font-style="italic" style:font-style-asian="italic" style:font-style-complex="italic"/>
    </style:style>
    <style:style style:name="P384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385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386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list-style-name="LFO18" style:family="paragraph">
      <style:paragraph-properties fo:margin-left="0in" fo:text-indent="0in">
        <style:tab-stops/>
      </style:paragraph-properties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T390" style:parent-style-name="Domyślnaczcionkaakapitu" style:family="text">
      <style:text-properties fo:font-style="italic" style:font-style-asian="italic" style:font-style-complex="italic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P39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93" style:parent-style-name="Standard" style:family="paragraph">
      <style:paragraph-properties fo:line-height="150%"/>
    </style:style>
    <style:style style:name="P394" style:parent-style-name="Standard" style:family="paragraph">
      <style:paragraph-properties fo:line-height="150%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size="8pt" style:font-size-asian="8pt" style:font-size-complex="8pt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line-height="150%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T403" style:parent-style-name="Domyślnaczcionkaakapitu" style:family="text">
      <style:text-properties fo:font-size="8pt" style:font-size-asian="8pt" style:font-size-complex="8pt"/>
    </style:style>
    <style:style style:name="P404" style:parent-style-name="Standard" style:family="paragraph">
      <style:paragraph-properties fo:line-height="150%"/>
    </style:style>
    <style:style style:name="P405" style:parent-style-name="Standard" style:family="paragraph">
      <style:paragraph-properties fo:line-height="150%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T407" style:parent-style-name="Domyślnaczcionkaakapitu" style:family="text">
      <style:text-properties fo:font-size="8pt" style:font-size-asian="8pt" style:font-size-complex="8pt"/>
    </style:style>
    <style:style style:name="P408" style:parent-style-name="Standard" style:family="paragraph">
      <style:paragraph-properties fo:line-height="150%"/>
    </style:style>
    <style:style style:name="T409" style:parent-style-name="Domyślnaczcionkaakapitu" style:family="text">
      <style:text-properties fo:font-size="8pt" style:font-size-asian="8pt" style:font-size-complex="8pt"/>
    </style:style>
    <style:style style:name="P410" style:parent-style-name="Standard" style:family="paragraph">
      <style:paragraph-properties fo:line-height="150%"/>
    </style:style>
    <style:style style:name="P411" style:parent-style-name="Standard" style:family="paragraph">
      <style:paragraph-properties fo:line-height="150%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P413" style:parent-style-name="Standard" style:list-style-name="LFO19" style:family="paragraph">
      <style:paragraph-properties fo:line-height="150%" fo:margin-left="0in" fo:text-indent="0in">
        <style:tab-stops/>
      </style:paragraph-properties>
    </style:style>
    <style:style style:name="P4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P4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P4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P4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1" style:parent-style-name="Domyślnaczcionkaakapitu" style:family="text">
      <style:text-properties fo:font-style="italic" style:font-style-asian="italic" style:font-style-complex="italic"/>
    </style:style>
    <style:style style:name="P4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5" style:parent-style-name="Domyślnaczcionkaakapitu" style:family="text">
      <style:text-properties fo:font-style="italic" style:font-style-asian="italic" style:font-style-complex="italic"/>
    </style:style>
    <style:style style:name="P4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1" style:parent-style-name="Domyślnaczcionkaakapitu" style:family="text">
      <style:text-properties fo:font-style="italic" style:font-style-asian="italic" style:font-style-complex="italic"/>
    </style:style>
    <style:style style:name="T462" style:parent-style-name="Domyślnaczcionkaakapitu" style:family="text">
      <style:text-properties fo:font-style="italic" style:font-style-asian="italic" style:font-style-complex="italic"/>
    </style:style>
    <style:style style:name="P4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8" style:parent-style-name="Domyślnaczcionkaakapitu" style:family="text">
      <style:text-properties fo:font-weight="bold" style:font-weight-asian="bold" style:font-weight-complex="bold"/>
    </style:style>
    <style:style style:name="P4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8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9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3" style:parent-style-name="Domyślnaczcionkaakapitu" style:family="text">
      <style:text-properties fo:font-size="10pt" style:font-size-asian="10pt" style:font-size-complex="10pt"/>
    </style:style>
    <style:style style:name="T5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RG.271.14.2018.WG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05.12.2018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P28">Znak postępowania RG.271.14.2018.WG</text:p>
      <text:p text:style-name="P29"/>
      <text:p text:style-name="P30"/>
      <text:p text:style-name="Standard"><text:span text:style-name="T31">1. <text:s text:c="4"/></text:span><text:span text:style-name="T32"><text:s text:c="2"/>Informacje o Zamawiającym.</text:span></text:p>
      <text:p text:style-name="P33"/>
      <text:p text:style-name="Standard"><text:s text:c="10"/>Gmina Ciechanów., zwana w dalszej części ,, Zamawiającym” z siedzibą <text:s/>w Ciechanów <text:s text:c="34"/><text:s text:c="40"/></text:p>
      <text:p text:style-name="Standard"><text:s text:c="11"/>adres .ul. Fabryczna 8 06-400 Ciechanów. Tel/fax 23 6722646 <text:s/>urzad@gminaciechanow.pl <text:s/></text:p>
      <text:p text:style-name="Standard"><text:s text:c="117"/><text:s text:c="48"/></text:p>
      <text:p text:style-name="Standard"><text:span text:style-name="T34">2. <text:s text:c="6"/></text:span><text:span text:style-name="T35">Tryb udzielania zamówienia.</text:span></text:p>
      <text:p text:style-name="P36"/>
      <text:p text:style-name="P37"><text:span text:style-name="T38">Zamówienie publiczne udzielane <text:s/>jest zgodnie z ustawą z dnia 29 stycznia 2004 r. <text:s text:c="23"/>-Prawo zamówień publicznych ( tekst jednolity Dz. U. z 2015 r. po</text:span><text:span text:style-name="T39">z.2164 z późn. zm. ), zwaną</text:span><text:s/><text:span text:style-name="T40">dalej ,,ustawą”</text:span><text:s/>oraz ustawą z dnia 22 czerwca 2016 r. o zmianie ustawy - Prawo zamówień publicznych oraz niektórych innych ustaw (Dz. U. 2016 r. poz. 1020) zwana dalej <text:s/>Ustawą <text:s text:c="2"/><text:span text:style-name="T41">w trybie przetargu nieograniczonego.</text:span><text:span text:style-name="T42"><text:s text:c="3"/>( USŁUGA)</text:span></text:p>
      <text:p text:style-name="P43">W<text:s/>niniejszym postępowaniu<text:span text:style-name="T44"><text:s text:c="2"/></text:span><text:span text:style-name="T45"><text:s/>nie zostanie</text:span><text:s text:c="3"/>zastosowana procedura, o której mowa w art. 24aa ustawy.</text:p>
      <text:p text:style-name="P46"/>
      <text:p text:style-name="Standard"><text:span text:style-name="T47">3. <text:s text:c="3"/></text:span><text:span text:style-name="T48"><text:s text:c="2"/>Opis przedmiotu zamówienia</text:span><text:span text:style-name="T49">. <text:s text:c="2"/>Zimowe utrzymanie dróg gminnych w sezonie <text:s/></text:span></text:p>
      <text:p text:style-name="P50"><text:s text:c="72"/>2018-2019</text:p>
      <text:p text:style-name="P51"/>
      <text:p text:style-name="P52">3.1. <text:s text:c="2"/>Długość dróg gminnych <text:s/>wynosi ok. 190 km, w tym o nawierzchni bitumicznej ok. 55 km</text:p>
      <text:p text:style-name="Standard"><text:span text:style-name="T53"><text:s text:c="10"/></text:span><text:span text:style-name="StrongEmphasis">Do obowiązków Oferenta, który wygra przetarg nieograniczony będzie należało</text:span></text:p>
      <text:list text:style-name="LFO1" text:continue-numbering="true">
        <text:list-item>
          <text:p text:style-name="P54"><text:span text:style-name="StrongEmphasis">Odśnieżanie, oraz zwalczanie gołoledzi przy pomocy pługa<text:s/></text:span><text:span text:style-name="StrongEmphasis">odśnieżającego, pługopiaskarki, piaskarki na samochodzie ciężarowym.</text:span></text:p>
        </text:list-item>
        <text:list-item>
          <text:p text:style-name="P55">Odśnieżanie przy pomocy piaskarko-ładowarki ,koparko-ładowarki, równiarki drogowej</text:p>
        </text:list-item>
      </text:list>
      <text:p text:style-name="NormalnyWeb"><text:s/></text:p>
      <text:p text:style-name="P56"><text:s/></text:p>
      <text:p text:style-name="P57"/>
      <text:p text:style-name="P58"><text:s/></text:p>
      <text:p text:style-name="P59"><text:s text:c="10"/></text:p>
      <text:p text:style-name="P60"><text:s/></text:p>
      <text:p text:style-name="Standard">3.3. <text:s text:c="3"/>Oznaczenie przedmiotu zamówienia <text:s/>wg Wspólnego Słownika Zamówień <text:s/>(CPV ) <text:s text:c="3"/><text:s/></text:p>
      <text:p text:style-name="Standard"><text:span text:style-name="T61"><text:s text:c="10"/>Przedmiot główny:</text:span>90212000-6</text:p>
      <text:p text:style-name="Standard"><text:span text:style-name="T62"><text:s text:c="11"/></text:span></text:p>
      <text:p text:style-name="P63">3.4. <text:s/>Zamawiający 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64"><text:s text:c="10"/></text:span><text:span text:style-name="T65"><text:s/></text:span><text:span text:style-name="T66">Zamawiający nie wymaga realizacji zamówienia przez zakłady pracy chronionej.</text:span></text:p>
      <text:p text:style-name="Standard"><text:s text:c="11"/><text:span text:style-name="T67">Por. art. 22 ust. 2 ustawy.</text:span></text:p>
      <text:p text:style-name="Standard">3.5. <text:s text:c="3"/><text:span text:style-name="T68"><text:s/>Zamawiający <text:s text:c="2"/>nie dopuszcza możliwości składania ofert częściowych. <text:s text:c="25"/></text:span><text:s text:c="7"/></text:p>
      <text:p text:style-name="Standard"><text:s text:c="3"/><text:s text:c="8"/></text:p>
      <text:p text:style-name="Standard">3.6. <text:s text:c="5"/><text:span text:style-name="T69">Zamawiający <text:s text:c="2"/>przewiduje możliwość udzielania zamówień<text:s/></text:span>(dawniej</text:p>
      <text:p text:style-name="Standard"><text:s text:c="12"/>zwanych uzupełniającymi, teraz raczej powtórzeniowymi),<text:s/><text:span text:style-name="T70">o których mowa w art.67 ust. 1</text:span></text:p>
      <text:p text:style-name="P71"><text:s text:c="12"/>pkt 6 ustawy tylko w razie konieczności wykonania robót nie ujętych w SIWZ<text:s/></text:p>
      <text:p text:style-name="P72"><text:s text:c="17"/>Wartość takiego zamówienia nie może przekroczyć 30 procent zamówienia</text:p>
      <text:p text:style-name="P73"><text:s text:c="12"/>podstawowego</text:p>
      <text:p text:style-name="P74"><text:s text:c="12"/></text:p>
      <text:p text:style-name="Standard">3.7. <text:s text:c="5"/><text:span text:style-name="T75">Zamawiający nie dopuszcza składania ofert wariantowych.</text:span></text:p>
      <text:p text:style-name="P76"><text:s/>3.8 <text:s text:c="6"/><text:span text:style-name="T77">Zamawiający <text:s/>nie przewiduje <text:s text:c="2"/>przeprowad</text:span><text:span text:style-name="T78">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<text:s/>wykazania braku istnienia wobec nich podstaw wykluczenia</text:p>
      <text:p text:style-name="Standard"><text:s text:c="12"/>z udziału w postępowaniu<text:s/><text:span text:style-name="T79">zamieszcza informacje o podwykonawcach w oświadczeniu,</text:span></text:p>
      <text:p text:style-name="Standard"><text:span text:style-name="T80"><text:s text:c="10"/></text:span><text:s text:c="2"/>o którym mowa w pkt. 6.4. specyfikacji, a w odpowiedzi na wezwanie Zamawiającego, <text:s text:c="4"/></text:p>
      <text:p text:style-name="Standard"><text:s text:c="8"/><text:s text:c="4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81"><text:s text:c="2"/>NIE dotyczy</text:span></text:p>
      <text:p text:style-name="P82">4. <text:s text:c="5"/>Termin wykonania zamówienia:</text:p>
      <text:p text:style-name="P83"><text:s text:c="12"/>od dnia zawarcia umowy do 30.04.2019 r., z zachowaniem szczegółowych terminów</text:p>
      <text:p text:style-name="P84"><text:span text:style-name="T85">ustalonych<text:s/></text:span>w istotnych postanowieniach umowy.</text:p>
      <text:p text:style-name="P86"/>
      <text:p text:style-name="P87"><text:span text:style-name="T88"><text:s/>5. <text:s text:c="7"/></text:span><text:span text:style-name="T89"><text:s/>Warunki udziału w postępowaniu<text:s/></text:span><text:span text:style-name="T90">i p</text:span><text:span text:style-name="T91">odstawy wykluczenia:</text:span></text:p>
      <text:p text:style-name="Standard"/>
      <text:p text:style-name="Standard">5.1. <text:s/><text:span text:style-name="T92"><text:s text:c="4"/>W postępowaniu mogą brać udział <text:s/>Wykonawcy, którzy</text:span><text:s/><text:span text:style-name="T93">spełniają warunki udziału</text:span><text:s text:c="13"/></text:p>
      <text:p text:style-name="Standard"><text:s text:c="12"/><text:span text:style-name="T94">w postępowaniu,</text:span><text:s/>określone na podstawie art .22 <text:s/>ust. 1 pkt 2 ustawy tj,;</text:p>
      <text:p text:style-name="Standard"><text:s text:c="12"/>Por. art. 22 ust. 1B ustawy oraz § 2<text:s/>ust.1, ust. 2 i ust. 4 Rozporządzenia w sprawie rodzajów</text:p>
      <text:p text:style-name="Standard"><text:s text:c="12"/>dokumentów.</text:p>
      <text:p text:style-name="Standard">5.1.1 <text:s text:c="3"/><text:span text:style-name="T95">w zakresie posiadania kompetencji lub uprawnień do prowadzenia określonej <text:s text:c="2"/></text:span></text:p>
      <text:p text:style-name="Standard"><text:span text:style-name="T96"><text:s text:c="11"/>działalności zawodowej,<text:s/></text:span><text:s text:c="2"/>zamawiający nie określa <text:s/>warunków w tym zakresie</text:p>
      <text:p text:style-name="Standard">5.1.2. <text:s text:c="2"/><text:span text:style-name="T97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98">w zakresie posiadania zdolności technicznej lub zawodowej</text:span></text:p>
      <text:p text:style-name="Standard"><text:s text:c="12"/><text:span text:style-name="T99">posiadają wiedzę i</text:span><text:s/><text:span text:style-name="T100">doświadczen</text:span><text:span text:style-name="T101">ie:</text:span></text:p>
      <text:p text:style-name="Standard"><text:span text:style-name="T102"><text:s text:c="6"/></text:span><text:span text:style-name="T103"><text:s text:c="4"/></text:span><text:span text:style-name="T104"><text:s text:c="2"/></text:span><text:span text:style-name="T105">- <text:s/>tj. w okresie ostatnich 5 lat przed upływem terminu składania ofert w postępowaniu</text:span></text:p>
      <text:p text:style-name="P106"><text:s text:c="15"/>( a jeżeli okres prowadzenia działalności jest krótszy, w tym okresie) wykonują (rozpoczęli</text:p>
      <text:p text:style-name="Standard"><text:span text:style-name="T107"><text:s text:c="15"/>i aktualnie realizują) lub<text:s/></text:span><text:span text:style-name="T108">wykonali (rozpoczęli i zakończyli) co najmniej 2 zamówienia,</text:span></text:p>
      <text:p text:style-name="P109"><text:s text:c="15"/>każde polega na wykonaniu robót obejmujących roboty w zakresie tego zamówienia</text:p>
      <text:p text:style-name="Standard"><text:span text:style-name="T110">5.1.4 <text:s text:c="3"/></text:span><text:span text:style-name="T111">dysponują osobami zdolnymi do wykonania zamówienia <text:s/></text:span></text:p>
      <text:p text:style-name="Standard"/>
      <text:p text:style-name="P112"><text:s text:c="17"/>Kierowcy i operatorzy<text:s/>maszyn</text:p>
      <text:p text:style-name="P113"/>
      <text:p text:style-name="Standard"><text:span text:style-name="T114">5.2.<text:s/></text:span><text:s text:c="3"/>W postępowaniu mogą wziąć udział Wykonawcy,<text:s/><text:span text:style-name="T115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116">OBLIGATORYJNE POSTAWY WYKLUCZENIA<text:s/></text:span>, zgodnie z art. 24 ust. 1 pkt 12-23</text:p>
      <text:p text:style-name="Standard"><text:s text:c="10"/><text:s/>ustawy<text:span text:style-name="T117"><text:s text:c="3"/></text:span></text:p>
      <text:p text:style-name="P118"><text:s/></text:p>
      <text:p text:style-name="Standard"><text:span text:style-name="T119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/>specyfikacji, a warunku o którym mowa w pkt 5.2. specyfikacji –</text:p>
      <text:p text:style-name="Standard"><text:s text:c="11"/>zostanie dokonana w oparciu o oświadczenia <text:s/>zał. A,B,C do specyfikacja.</text:p>
      <text:p text:style-name="P120">6. <text:s text:c="4"/>Wykaz oświadczeń lub dokumentów <text:s/>składających się na ofertę,</text:p>
      <text:p text:style-name="P121"><text:s text:c="9"/>potwierdzających spełnianie warunków udziału w postępowaniu oraz brak</text:p>
      <text:p text:style-name="P122"><text:s text:c="9"/>podstaw wykluczenia:</text:p>
      <text:p text:style-name="Standard"><text:s text:c="3"/><text:span text:style-name="T123"><text:s text:c="7"/></text:span><text:span text:style-name="T124">- <text:s/>w celu skutecznego złożenia oferty Wykonawca zobowiązany jest złożyć:</text:span></text:p>
      <text:p text:style-name="Standard">6.1.<text:s/><text:span text:style-name="T125"><text:s text:c="3"/></text:span><text:span text:style-name="T126">Formularz oferty,</text:span><text:s/>według wzoru stanowiącego załącznik <text:s text:c="2"/>specyfikacji, wypełniony</text:p>
      <text:p text:style-name="Standard"><text:span text:style-name="T127"><text:s text:c="7"/></text:span><text:s text:c="3"/>i podpisany przez osoby<text:s/>upoważnione do reprezentowania Wykonawcy.</text:p>
      <text:p text:style-name="Standard">6.2. <text:s text:c="3"/><text:span text:style-name="T128">załączniki</text:span><text:s text:c="3"/>Kosztorys ofertowy<text:s/><text:span text:style-name="T129"><text:s/>Formularz cen jednostkowych<text:s/></text:span>wypełniony i</text:p>
      <text:p text:style-name="Standard"><text:s text:c="10"/>podpisany przez osoby upoważnione do reprezentowania Wykonawcy.</text:p>
      <text:p text:style-name="Standard">6.3. <text:s text:c="2"/><text:span text:style-name="T130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<text:s/>reprezentacji we właściwym rejestrze.</text:p>
      <text:p text:style-name="Standard"><text:s text:c="10"/><text:span text:style-name="T131">- w celu wstępnego potwierdzenia, że Wykonawca nie podlega wykluczeniu oraz spełnia</text:span></text:p>
      <text:p text:style-name="Standard"><text:span text:style-name="T132"><text:s text:c="10"/>warunki udziału w postępowaniu,<text:s/></text:span><text:span text:style-name="T133">zobowiązany jest złożyć w ofercie :</text:span></text:p>
      <text:p text:style-name="Standard">6.4. <text:s text:c="3"/>oświadczenie o<text:s/>niepodleganiu wykluczeniu oraz o spełnieniu warunków udziału w</text:p>
      <text:p text:style-name="Standard"><text:s text:c="11"/>postępowaniu, aktualnie na dzień składania ofert – wg<text:s/><text:span text:style-name="T134">załączonego wzoru</text:span></text:p>
      <text:p text:style-name="P135"><text:s text:c="10"/></text:p>
      <text:p text:style-name="Standard"><text:span text:style-name="T136">6.5. <text:s text:c="3"/></text:span><text:span text:style-name="T137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138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<text:s/>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139"><text:s/>w szczególności <text:s/>przedstawiając <text:s/>PISEMNE zobowiązanie tych</text:span></text:p>
      <text:p text:style-name="P140"><text:s text:c="10"/>podmiotów do oddania mu do dyspozycji niezbędnych zasobów na potrzeby realizacji</text:p>
      <text:p text:style-name="P141"><text:s text:c="10"/>zamówienia</text:p>
      <text:p text:style-name="Standard"><text:span text:style-name="T142"><text:s text:c="8"/></text:span><text:s text:c="2"/>- zamawiający oceniając, czy udostępniane wykonawcy przez inne podmioty zdolności</text:p>
      <text:p text:style-name="Standard"><text:s text:c="12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<text:s/>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<text:s/>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<text:s/>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143">- w terminie tr</text:span><text:span text:style-name="T144">zech dni od daty zamieszkania na stronie <text:s text:c="2"/></text:span><text:a xlink:href="http://www.gminaciechanow.pl/" office:target-frame-name="_top" xlink:show="replace"><text:span text:style-name="T145">www.gminaciechanow.pl</text:span></text:a><text:span text:style-name="T146"><text:s/>informacji</text:span></text:p>
      <text:p text:style-name="P147"><text:s text:c="7"/>z otwarcia ofert, o których mowa w art. 86 ust. 5 ustawy, Wykonawca zobowiązany jest złożyć,</text:p>
      <text:p text:style-name="P148"><text:s text:c="9"/>bez dodatkowego wezwania:</text:p>
      <text:p text:style-name="P149">6.6 <text:s text:c="3"/>oświadczenie wykonawcy o przynależności albo braku przynależności do tej samej grupy</text:p>
      <text:p text:style-name="Standard"><text:span text:style-name="T150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51"><text:s text:c="7"/></text:p>
      <text:p text:style-name="P152"><text:s text:c="9"/>Uwaga! Ww. oświadczenie nie będzie wymagane w przypadku złożenia w postępowaniu</text:p>
      <text:p text:style-name="P153"><text:s text:c="10"/>tylko jednej oferty.</text:p>
      <text:p text:style-name="P154"/>
      <text:p text:style-name="Standard"><text:span text:style-name="T155"><text:s text:c="6"/></text:span><text:span text:style-name="T156"><text:s/>- w celu pot</text:span><text:span text:style-name="T157">wierdzenia spełniania przez Wykonawcę warunków udziału w postępowaniu</text:span></text:p>
      <text:p text:style-name="P158"><text:s text:c="9"/>dotyczących kompetencji lub uprawnień do prowadzenia określonej działalności</text:p>
      <text:p text:style-name="P159"><text:s text:c="9"/>zawodowej/ dotyczących sytuacji ekonomicznej lub finansowej / dotyczących warunków</text:p>
      <text:p text:style-name="P160"><text:s text:c="8"/><text:s/>udziału w postępowania dotyczących zdolności technicznej lub zawodowej, o której mowa w</text:p>
      <text:p text:style-name="Standard"><text:span text:style-name="T161"><text:s text:c="8"/>art. 22 ust. 1, <text:s/></text:span><text:span text:style-name="T162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<text:s/>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<text:s/>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63"><text:s text:c="10"/>zobowiązania – za okres nie dłuższy niż ostatnie 3 lata obrotowe, <text:s/>a jeżeli okres prowadzenia <text:s text:c="5"/></text:p>
      <text:p text:style-name="P164"><text:s text:c="10"/>działalności jest krótszy – za ten okres.</text:p>
      <text:p text:style-name="P165">6.10. <text:s/>oświadczenie wykonawcy o rocznym obrocie wykonawcy lub o obrocie wykonawcy w</text:p>
      <text:p text:style-name="P166"><text:s text:c="10"/>obszarze objętym za okres nie dłuższy niż ostatnie 3 lata obrotowe, a jeżeli okres</text:p>
      <text:p text:style-name="P167"><text:s text:c="11"/>prowadzenia działalności jest krótszy – za ten okres;</text:p>
      <text:list text:style-name="LFO2" text:continue-numbering="true">
        <text:list-item>
          <text:list>
            <text:list-item>
              <text:p text:style-name="P168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69">6.12. <text:s/><text:span text:style-name="T170">dokumenty<text:s/></text:span><text:s/>potwierdzające że wykonawca jest ubezpieczony od odpowiedzialności</text:p>
      <text:p text:style-name="P171"><text:s text:c="10"/>cywilnej w zakresie prowadzonej działalności związanej z przedmiotem zamówienia na</text:p>
      <text:p text:style-name="P172"><text:s text:c="10"/>sumę gwarancyjną określoną przez zamawiającego;</text:p>
      <text:p text:style-name="P173">6.13. <text:s/><text:span text:style-name="T174">wykaz robót budowlanych</text:span><text:s/>wykonanych nie wcześniej niż w okresie ostatnich 5 lat przed</text:p>
      <text:p text:style-name="P175"><text:s text:c="10"/>upływem terminu składania ofert (a jeżeli okres prowadzenia działalności jest krótszy …...</text:p>
      <text:p text:style-name="P176"><text:s text:c="10"/>w tym okresie) <text:s/>wraz z podaniem ich rodzaju, wartości, daty, miejsca wykonania i</text:p>
      <text:p text:style-name="P177"><text:s text:c="10"/>podmiotów, na rzecz których roboty te zostały wykonane, z załączeniem dowodów</text:p>
      <text:p text:style-name="P178"><text:s text:c="10"/>określających czy te roboty budowlane zostały wykonane należycie, w szczególności</text:p>
      <text:p text:style-name="P179"><text:s text:c="10"/>informacji o<text:s/>tym czy roboty zostały wykonane zgodnie z przepisami prawa budowlanego</text:p>
      <text:p text:style-name="P180"><text:s text:c="10"/>i prawidłowo ukończone, przy czym dowodami, których mowa, są <text:s/>referencje bądź inne</text:p>
      <text:p text:style-name="P181"><text:s text:c="10"/>dokumenty wystawione przez podmiot, na rzecz którego roboty budowlane były<text:s/>wykonane,</text:p>
      <text:p text:style-name="P182"><text:s text:c="10"/><text:span text:style-name="T183">a jeżeli z uzasadnionej przyczyny o obiektywnym charakterze wykonawca nie jest w stanie</text:span></text:p>
      <text:p text:style-name="P184"><text:s text:c="10"/><text:span text:style-name="T185">uzyskać tych dokumentów <text:s/>- inne dokumenty;</text:span><text:s/>sporządzony według (załącznik własny</text:p>
      <text:p text:style-name="P186"><text:s text:c="10"/>wykonawcy)</text:p>
      <text:p text:style-name="P187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9"/><text:s text:c="3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188">wykaz<text:s/></text:span><text:span text:style-name="T189">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190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<text:s/><text:s/><text:span text:style-name="T191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192">podmiotu, na</text:span></text:p>
      <text:p text:style-name="P193"><text:s text:c="10"/>którego zdolnościach lub sytuacji Wykonawca polega (jeżeli<text:s/>dotyczy ) wraz z</text:p>
      <text:p text:style-name="Standard"><text:span text:style-name="T194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<text:s/>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195"><text:s text:c="4"/>- w celu potwierdzenia braku podstaw wykluczenia Wykonawcy na podstawie art. 24 ust.</text:span></text:p>
      <text:p text:style-name="Standard"><text:span text:style-name="T196"><text:s text:c="13"/>ustawy</text:span><text:span text:style-name="T197"><text:s/></text:span><text:span text:style-name="T198">Wykonawca zobowiązany jest złożyć na wezwanie Zamawiającego:</text:span></text:p>
      <text:p text:style-name="P199"/>
      <text:p text:style-name="Standard">6.16. <text:s text:c="3"/><text:span text:style-name="T200">AKTUALNĄ <text:s text:c="2"/>informację z Krajowego Rejestru K</text:span><text:span text:style-name="T201">rajowego</text:span><text:s/>w zakresie określonym<text:span text:style-name="T202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03">AKTUALNE zaświadczenie właściwego naczelnika urzędu skarbowego</text:span></text:p>
      <text:p text:style-name="Standard"><text:span text:style-name="T204"><text:s text:c="12"/></text:span>potwierdzającego, że wykonawca nie zalega z opłacaniem podatków,<text:s/><text:span text:style-name="T205">wystawione nie</text:span></text:p>
      <text:p text:style-name="Standard"><text:s text:c="12"/><text:span text:style-name="T206">wcześniej<text:s/></text:span><text:span text:style-name="T207">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08">AKTUALNE zaświadczenie właściwej terenowej<text:s/></text:span><text:s/><text:span text:style-name="T209">jednostki organizacyjnej Zakładu</text:span></text:p>
      <text:p text:style-name="Standard"><text:s text:c="9"/><text:span text:style-name="T210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11">w</text:span><text:span text:style-name="T212">ystawione nie wcześniej niż 3 miesiące przed upływem terminu</text:span></text:p>
      <text:p text:style-name="Standard"><text:s text:c="11"/><text:span text:style-name="T213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14">AKTUALNY <text:s/>opis z właściwego re</text:span><text:span text:style-name="T215">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<text:s/><text:s text:c="2"/><text:span text:style-name="T216">Oświadczeni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17">Oświ</text:span><text:span text:style-name="T218">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19"/>
      <text:p text:style-name="P220"><text:s text:c="15"/></text:p>
      <text:p text:style-name="P221"><text:s text:c="2"/>7. <text:s text:c="6"/>Zagraniczne dokumenty i oświadczenia potwierdzające brak podstaw wykluczenia.</text:p>
      <text:p text:style-name="P222"><text:s text:c="2"/>7.1 <text:s text:c="4"/>W przypadku, gdy Wykonawca<text:s/><text:span text:style-name="T223">ma siedzibę lub miejsce zamieszkania poza terytorium</text:span></text:p>
      <text:p text:style-name="P224"><text:s text:c="12"/>Rzeczypospolitej Polskiej <text:s/>zamiast dokumentów, o których mowa od pkt 6.17 do 6.20.</text:p>
      <text:p text:style-name="P225"><text:s text:c="13"/>specyfikacji, składa</text:p>
      <text:p text:style-name="P226"><text:s text:c="2"/>7.1.1. <text:s/>w punkcie 6.17.- składa informację z odpowiedniego rejestru, <text:s/>albo, w przypadku braku</text:p>
      <text:p text:style-name="P227"><text:s text:c="13"/>takiego rejestru, inny równoważny dokument wydany przez właściwy organ sądowy lub</text:p>
      <text:p text:style-name="P228"><text:s text:c="13"/>administracyjny kraju, w którym wykonawca ma siedzibę lub miejsce zamieszkania lub <text:s/></text:p>
      <text:p text:style-name="P229"><text:s text:c="13"/>miejsce zamieszkania ma osoba, której dotyczy informacja albo dokument, w zakresie <text:s text:c="4"/></text:p>
      <text:p text:style-name="P230"><text:s text:c="13"/>określonym w art. 24 ust.1 pkt 13, 14 i21 oraz ust.5 pkt 5 i 6 ustawy – wystawiony nie</text:p>
      <text:p text:style-name="P231"><text:s text:c="9"/><text:s text:c="4"/>wcześniej niż<text:s/><text:span text:style-name="T232">6 miesięcy<text:s/></text:span>przed upływem terminu składania ofert;</text:p>
      <text:p text:style-name="P233"><text:s text:c="2"/>7.1.2. w punkcie 6.18 – 6.20. - składa dokument lub dokumenty wystawiane w kraju, w którym</text:p>
      <text:p text:style-name="P234"><text:s text:c="10"/>wykonawca ma siedzibę lub miejsce zamieszkania, potwierdzając<text:s/>odpowiednio, że:</text:p>
      <text:p text:style-name="P235"><text:s text:c="10"/>a) <text:s/>nie zalega z opłacaniem podatków, opłat, składek na ubezpieczenia społeczne lub</text:p>
      <text:p text:style-name="P236"><text:s text:c="15"/>zdrowotne albo że zawarł porozumienie z właściwym organem w sprawie spłat tych</text:p>
      <text:p text:style-name="P237"><text:s text:c="15"/>należności wraz z ewentualnymi odsetkami lub grzywnami, w szczególności uzyskał</text:p>
      <text:p text:style-name="P238"><text:s text:c="15"/>przewidziane prawem zwolnienie, odroczenie lub rozłożenie na raty zaległych płatności</text:p>
      <text:p text:style-name="P239"><text:s text:c="15"/>lub wstrzymanie w całości wykonania decyzji właściwego organu, - wystawiony nie</text:p>
      <text:p text:style-name="P240"><text:s text:c="15"/>wcześniej niż<text:s/><text:span text:style-name="T241">3 miesiące<text:s/></text:span>przed upływem składania ofert,</text:p>
      <text:p text:style-name="P242"><text:s text:c="11"/>b) Jeżeli w kraju, w którym wykonawca ma siedzibę lub miejsce zamieszkania lub miejsce</text:p>
      <text:p text:style-name="P243"><text:s text:c="16"/>nie otwarte jako likwidacja ani nie ogłoszono upadłości – wystawiony nie wcześniej niż</text:p>
      <text:p text:style-name="P244"><text:span text:style-name="T245"><text:s text:c="15"/>6 miesięcy<text:s/></text:span>przed<text:span text:style-name="T246"><text:s/></text:span>upływem terminu składania ofert;</text:p>
      <text:p text:style-name="P247"><text:s text:c="2"/>7.1.3. <text:s text:c="2"/>zamieszkania ma osoba, której dokument dotyczy, nie wydaje się dokumentów, o których</text:p>
      <text:p text:style-name="P248"><text:s text:c="14"/>mowa w pkt 6.17, - 6.20., zastępuje się je dokumentem zawierającym odpowiednio</text:p>
      <text:p text:style-name="P249"><text:s text:c="14"/>oświadczenie wykonawcy, że wskazaniem osoby albo osób uprawnionych do jego</text:p>
      <text:p text:style-name="P250"><text:s text:c="14"/>reprezentacji, lub oświadczenie osoby, której dokumenty miały dotyczyć, złożone przed</text:p>
      <text:p text:style-name="P251"><text:s text:c="14"/>notariuszem lub przed organem sądowym,<text:s/>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52">z zastrzeżeniem terminów</text:span></text:p>
      <text:p text:style-name="P253"><text:s text:c="12"/>złożenia właściwych oświadczeń, odpowiednich terminom wymaganym przy</text:p>
      <text:p text:style-name="P254"><text:s text:c="12"/>wystawieniu określonego dokumentu zastępowanego oświadczeniem.</text:p>
      <text:p text:style-name="Standard">7.2 <text:s text:c="5"/>Wykonawca mający siedzibę na terytorium Rzeczypospolitej Polskiej, <text:s/><text:span text:style-name="T255">w odniesieniu do</text:span></text:p>
      <text:p text:style-name="Standard"><text:s text:c="12"/><text:span text:style-name="T256">osoby mającej miejsce zamie</text:span><text:span text:style-name="T257">szkania poza terytorium Rzeczypospolitej Polskiej,</text:span><text:s/>której</text:p>
      <text:p text:style-name="Standard"><text:s text:c="12"/>dotyczy dokument wskazany w<text:s/><text:span text:style-name="T258">pkt 6.17.<text:s/></text:span>specyfikacji (KRK), składa dokument o którym</text:p>
      <text:p text:style-name="Standard"><text:s text:c="12"/>mowa w<text:s/><text:span text:style-name="T259">pkt 7.1.1.</text:span><text:s/>w zakresie określonym w art.24 ust. 1 pkt 14 i 21 oraz ust. 5 pkt 6</text:p>
      <text:p text:style-name="Standard"><text:s text:c="5"/><text:s text:c="8"/>ustawy, wystawiony nie wcześniej niż<text:s/><text:span text:style-name="T260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261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62">pod rygorem nieważności wyłącznie w formie pisemnej.</text:span></text:p>
      <text:p text:style-name="Standard">8.2. <text:s text:c="4"/><text:span text:style-name="T263">Pisemne zobowiązania<text:s/></text:span>innych podmiotów do oddania mu do dyspozycji Wykonawcy</text:p>
      <text:p text:style-name="Standard"><text:s text:c="11"/>niezbędnych zasobów na potrzeby realizacji zamówienia oraz<text:s/><text:span text:style-name="T264">pełnomocnictwa,</text:span></text:p>
      <text:p text:style-name="P265"><text:s text:c="11"/>składane są w oryginale lub w kopi i potwierdzonej przez notariusza.</text:p>
      <text:p text:style-name="Standard">8.3.<text:span text:style-name="T266"><text:s text:c="5"/>Oświadczenia<text:s/></text:span>dotyczące wykonawcy i innych podmiotów,<text:span text:style-name="T267"><text:s/></text:span>na których<text:s/><text:span text:style-name="T268">zdolnościach lub</text:span></text:p>
      <text:p text:style-name="Standard"><text:s text:c="11"/>sytuacji polega wykonawca na zasadach<text:s/>określonych w art. 22a ustawy, oraz dotyczące</text:p>
      <text:p text:style-name="Standard"><text:span text:style-name="T269"><text:s text:c="10"/>podwykonawców,<text:s/></text:span><text:span text:style-name="T270">składane są w oryginale.</text:span></text:p>
      <text:p text:style-name="Standard"><text:span text:style-name="T271">8.4. <text:s text:c="3"/>Dokumenty inne niż oświadczenia, o których mowa<text:s/></text:span><text:span text:style-name="T272">w pkt <text:s/>8.3.</text:span><text:span text:style-name="T273">powyżej, składane są w</text:span></text:p>
      <text:p text:style-name="Standard"><text:span text:style-name="T274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<text:s/>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<text:s/>dokumentów.</text:p>
      <text:p text:style-name="P275">9. <text:s text:c="5"/>Wykonawcy wspólnie ubiegający się o udzielenie zamówienia zgodnie z art. 23 ust. 1</text:p>
      <text:p text:style-name="Standard"><text:s text:c="8"/><text:span text:style-name="T276"><text:s/>ustawy:</text:span></text:p>
      <text:p text:style-name="Standard">9.1. <text:s/>Wykonawcy wspólnie ubiegający się o udzielenie zamówienia publicznego (<text:span text:style-name="T277">np. członkowie</text:span></text:p>
      <text:p text:style-name="Standard"><text:s text:c="9"/><text:span text:style-name="T278">konsorcjum)<text:s/></text:span>są zobowiązani<text:s/><text:span text:style-name="T279">ustanowi</text:span><text:span text:style-name="T280">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<text:s/>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6.29. specyfikacji<text:s/>– jeżeli dotyczy.</text:p>
      <text:p text:style-name="Standard">9.4.4. <text:s/>dokumenty, o których mowa w pkt 6.1. - 6.3. specyfikacji. <text:s text:c="5"/></text:p>
      <text:p text:style-name="Standard"/>
      <text:p text:style-name="P281">10. <text:s text:c="5"/>Sposób porozumienia się stron w niniejszym postępowaniu oraz przekazaniu</text:p>
      <text:p text:style-name="P282"><text:s text:c="11"/>oświadczeń i dokumentów, ustalony zgodnie z art. 18 ustawy<text:s/>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283">w formie pisemnej przez posłańca, za</text:span></text:p>
      <text:p text:style-name="P284"><text:s text:c="12"/>pośrednictwem operatora pocztowego lub osobiście, a także faksem lub za pomocą środków</text:p>
      <text:p text:style-name="Standard"><text:span text:style-name="T285"><text:s text:c="12"/>komunikacji elektronicznej,<text:s/></text:span>z zastrzeżeniem pkt 10.2. i pkt 10.3. niniejszej specyfikacji. Za</text:p>
      <text:p text:style-name="Standard"><text:span text:style-name="T286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287">oświadczeń lub dokumentów, o których mowa, art. 25a</text:span><text:span text:style-name="T288"><text:s/>ust. 1 (w tym oświadczenia</text:span></text:p>
      <text:p text:style-name="P289"><text:s text:c="12"/>o których mowa w art. 24. ust. 11) oraz art. 26 ust. 1 i ust, 2 ustawy, do których</text:p>
      <text:p text:style-name="P290"><text:s text:c="12"/>złożenia lub uzupełnienia Wykonawca zostanie wezwany w toku postępowania;</text:p>
      <text:p text:style-name="Standard">10.2.2.<text:s/><text:span text:style-name="T291">oświadczeń, dokumentów i pełnomocnictw,</text:span><text:span text:style-name="T292"><text:s/></text:span>do których uzupełnienia wezwie Wykonawcę</text:p>
      <text:p text:style-name="Standard"><text:s text:c="12"/>w trybie art. 26 ust. 3<text:span text:style-name="T293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0"/><text:s/><text:span text:style-name="T294">§ 14 Rozporządzenia.<text:s/></text:span>Uzupełnione<text:s/><text:span text:style-name="T295">pełnomocnictwa oraz pisemne zobowiązania innych</text:span></text:p>
      <text:p text:style-name="Standard"><text:span text:style-name="T296"><text:s text:c="12"/>podmiotów<text:s/></text:span>do oddania Wykonawcy do dyspozycji niezbędnych zasobów na potrzeby</text:p>
      <text:p text:style-name="Standard"><text:span text:style-name="T297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298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299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300">Zamawiający nie dopuszcza,<text:s/></text:span>z zastrzeżeniem pkt 10.1. specyfikacji zdanie drugie,</text:p>
      <text:p text:style-name="Standard"><text:s text:c="12"/>przekazywania drogą<text:s/>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301"><text:s/></text:span>ustawy ( w tym oświadczenia o których mowa w art. 24</text:p>
      <text:p text:style-name="Standard"><text:s text:c="9"/><text:s text:c="3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<text:s/>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302">za pomocą środków k</text:span><text:span text:style-name="T303">omunikacji elektronicznej<text:s/></text:span>lub faksem Każda ze stron</text:p>
      <text:p text:style-name="Standard"><text:s text:c="13"/>na żądanie drugiej<text:s/><text:span text:style-name="T304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305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06">@</text:span></text:a><text:span text:style-name="T307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08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09"><text:s text:c="12"/>www.gminaciechanow.pl</text:span></text:p>
      <text:list text:style-name="LFO3" text:continue-numbering="true">
        <text:list-item>
          <text:p text:style-name="P310"><text:span text:style-name="T311"><text:s text:c="6"/>Osoby uprawione do kontaktów z Wykonaw</text:span><text:span text:style-name="T312">cami<text:s/></text:span>w sprawach formalnych:</text:p>
        </text:list-item>
      </text:list>
      <text:p text:style-name="Standard"><text:s text:c="11"/>Waldemar Gebert 601410211</text:p>
      <text:list text:style-name="LFO4" text:continue-numbering="true">
        <text:list-item>
          <text:p text:style-name="P313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14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5" text:continue-numbering="true">
        <text:list-item>
          <text:p text:style-name="P315"><text:s text:c="7"/>Wadium:</text:p>
        </text:list-item>
      </text:list>
      <text:p text:style-name="Standard"><text:s text:c="21"/><text:span text:style-name="T316">Nie jest wymagane</text:span></text:p>
      <text:list text:style-name="LFO6" text:continue-numbering="true">
        <text:list-item>
          <text:p text:style-name="P317"><text:span text:style-name="T318"><text:s text:c="4"/></text:span><text:span text:style-name="T319"><text:s text:c="2"/>Zabezpieczenie należytego wykonania umowy:</text:span></text:p>
        </text:list-item>
      </text:list>
      <text:p text:style-name="Standard"><text:s text:c="22"/><text:span text:style-name="T320">Nie jest wymagane</text:span><text:s text:c="26"/></text:p>
      <text:p text:style-name="Standard"><text:s/></text:p>
      <text:p text:style-name="Standard"><text:s/></text:p>
      <text:p text:style-name="Standard"><text:s text:c="8"/></text:p>
      <text:p text:style-name="Standard"><text:span text:style-name="T321">15. <text:s text:c="7"/></text:span><text:span text:style-name="T322">Termin związania ofertą:</text:span></text:p>
      <text:p text:style-name="Standard"><text:s text:c="13"/>Wykonawca składający ofertę pozostaje nią związany przez okres<text:s/><text:span text:style-name="T323">30<text:s/></text:span><text:s/>dni licząc od</text:p>
      <text:p text:style-name="Standard"><text:s text:c="13"/>upływu terminu składania ofert.</text:p>
      <text:list text:style-name="LFO7" text:continue-numbering="true">
        <text:list-item>
          <text:p text:style-name="P324"><text:span text:style-name="T325"><text:s text:c="5"/></text:span><text:span text:style-name="T326"><text:s text:c="2"/>Sposób składania ofert:</text:span></text:p>
        </text:list-item>
      </text:list>
      <text:p text:style-name="Standard">16.1 <text:s text:c="4"/>W<text:span text:style-name="T327">ykonawca może złożyć tylko jedną ofertę. <text:s/>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28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29">Podpisy należy składać w sposób umożliwiający</text:span>.</text:p>
      <text:list text:style-name="LFO8" text:continue-numbering="true">
        <text:list-item>
          <text:p text:style-name="P330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31"><text:s/></text:p>
      <text:p text:style-name="Standard"><text:span text:style-name="T332"><text:s text:c="12"/></text:span>wyrażenia ,,jw.” i równoważnych). <text:s text:c="107"/></text:p>
      <text:p text:style-name="Standard"><text:s/>16.6. <text:s text:c="2"/><text:span text:style-name="T333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34">należy umieścić w odrębnej kopercie</text:span></text:p>
      <text:p text:style-name="Standard"><text:span text:style-name="T335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<text:s/>ustawy.<text:span text:style-name="T336"><text:s text:c="2"/>Uwaga! W przypadku braku wykazania (złożenia</text:span></text:p>
      <text:p text:style-name="P337"><text:s text:c="5"/>właściwego uzasadnienia w terminie składania ofert), iż zastrzeżone dane stanowią <text:s text:c="2"/></text:p>
      <text:p text:style-name="P338"><text:s text:c="5"/>tajemnicę przedsiębiorstwa, Zamawiający uzna, iż nie została spełniona przesłanka</text:p>
      <text:p text:style-name="P339"><text:s text:c="5"/>podjęcia niezbędnych<text:s/>działań w celu zachowania ich poufności i dane te staną się jawne</text:p>
      <text:p text:style-name="Standard"><text:span text:style-name="T340"><text:s text:c="6"/>od momentu otwarcia oferty. <text:s text:c="90"/></text:span><text:s/></text:p>
      <text:list text:style-name="LFO9" text:continue-numbering="true">
        <text:list-item>
          <text:p text:style-name="P341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342">Uwaga!</text:span></text:p>
      <text:p text:style-name="P343"><text:s text:c="10"/>Zamawiający zwraca uwagę, że zgodnie z art. 139 ust. 3 ustawy, umowy w sprawach</text:p>
      <text:p text:style-name="P344"><text:s text:c="10"/><text:s/>zamówień publicznych ,,są jawne i podlegają udostępnianiu na zasadach określonych</text:p>
      <text:p text:style-name="P345"><text:s text:c="11"/>w przepisach o <text:s/>dostępie do informacji publicznej”.</text:p>
      <text:list text:style-name="LFO10" text:continue-numbering="true">
        <text:list-item>
          <text:p text:style-name="P346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1" text:continue-numbering="true">
        <text:list-item>
          <text:p text:style-name="P347">10. <text:s/>Ofertę należy złożyć w nieprzejrzystej i trwale zamkniętej kopercie lub<text:s/>opakowaniu. <text:s/></text:p>
        </text:list-item>
      </text:list>
      <text:list text:style-name="LFO12" text:continue-numbering="true">
        <text:list-item>
          <text:p text:style-name="P348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Standard"><text:s text:c="27"/><text:span text:style-name="T353">Nazwa i adres Wykonawcy (ewentualnie pieczęć)</text:span></text:p>
            <text:p text:style-name="Standard"><text:s text:c="31"/><text:span text:style-name="T354"><text:s text:c="10"/>Urząd Gminy Ciechanów</text:span></text:p>
            <text:p text:style-name="P355"><text:s text:c="5"/><text:s text:c="33"/>Znak sprawy: ..................................</text:p>
            <text:p text:style-name="P356"><text:s text:c="38"/>Oferta na <text:s/></text:p>
            <text:p text:style-name="P357"><text:s text:c="37"/>Nie otwierać przed 20.12.2018 r. godz. 10:15</text:p>
            <text:p text:style-name="P358"><text:s text:c="4"/></text:p>
          </table:table-cell>
        </table:table-row>
      </table:table>
      <text:p text:style-name="P359"/>
      <text:p text:style-name="Standard"/>
      <text:p text:style-name="P360">17. <text:s text:c="5"/>Termin i miejsce składania<text:s/>i otwarcia ofert: <text:s text:c="77"/></text:p>
      <text:p text:style-name="Standard">17.1. <text:s text:c="2"/><text:span text:style-name="T361">Termin i miejsce składania ofert</text:span></text:p>
      <text:p text:style-name="Standard"><text:s text:c="12"/></text:p>
      <text:p text:style-name="P362"><text:s text:c="13"/>Oferty należy składać na adres:<text:span text:style-name="T363"><text:s/>Urząd Gminy Ciechanów. ul. Fabryczna 8, Kancelaria -</text:span></text:p>
      <text:p text:style-name="Standard"><text:span text:style-name="T364"><text:s text:c="12"/>pokój 1. <text:s/>– nie później <text:s/>niż do dnia 20.12.2018 r do godz. 10:00</text:span></text:p>
      <text:p text:style-name="P365"><text:s/>Oferty złożone po <text:s text:c="6"/></text:p>
      <text:p text:style-name="Standard"><text:s text:c="12"/>terminie nie będą otwierane. <text:s text:c="4"/></text:p>
      <text:p text:style-name="P366"><text:s text:c="13"/>Zamawiający</text:p>
      <text:p text:style-name="P367"><text:s text:c="12"/>niezwłocznie zwraca ofertę złożone po upływie terminu. <text:s/></text:p>
      <text:p text:style-name="Standard"><text:span text:style-name="T368"><text:s text:c="6"/></text:span><text:s text:c="6"/><text:span text:style-name="T369">Termin i miejsce otwarcia ofert</text:span></text:p>
      <text:p text:style-name="Standard"><text:s text:c="12"/>Otwarcie <text:s/>złożonych ofert nastąpi w dniu<text:span text:style-name="T370"><text:s text:c="2"/>20.12.2018 r. o godz. 10:15<text:s/></text:span>w budynku Urzędu</text:p>
      <text:p text:style-name="Standard"><text:s text:c="12"/>Gminy Ciechanów , adres ul. Fabryczna 8<text:span text:style-name="T371"><text:s text:c="2"/>sala konferencyjna I piętro</text:span></text:p>
      <text:p text:style-name="P372"/>
      <text:list text:style-name="LFO13" text:continue-numbering="true">
        <text:list-item>
          <text:p text:style-name="P373">2. <text:s text:c="4"/>Bezpośrednio przed otwarciem ofert Zamawiający poda kwotę, jaką zamierza przeznaczyć</text:p>
        </text:list-item>
      </text:list>
      <text:p text:style-name="Standard"><text:span text:style-name="T374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375"><text:s text:c="3"/></text:span></text:p>
      <text:p text:style-name="P376"><text:s text:c="8"/>, okresu gwarancji <text:s text:c="2"/>zawartych w ofertach.</text:p>
      <text:p text:style-name="Standard">17.3. <text:s text:c="4"/>Niezwłocznie po otwarciu ofert Zamawiający zamieścił na stronie internetowej</text:p>
      <text:p text:style-name="Standard"><text:s text:c="8"/><text:span text:style-name="T377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<text:s/>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378"/>
      <text:p text:style-name="P379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380"><text:s text:c="18"/></text:span>za wykonanie całego przedmiotu zamówienia. Cenę oferty należy wyliczyć w oparciu</text:p>
      <text:p text:style-name="Standard"><text:s text:c="12"/>o załącznik Formularz cen jednostkowych. Odzielnie dla każdego zadania.</text:p>
      <text:list text:style-name="LFO14" text:continue-numbering="true">
        <text:list-item>
          <text:p text:style-name="P381">2. <text:s text:c="3"/>Ponadto Wykonawca zobowiązany jest wskazać w Formularzu oferty <text:s/><text:span text:style-name="T382">okres gwarancji,</text:span></text:p>
        </text:list-item>
      </text:list>
      <text:p text:style-name="P383"><text:s text:c="14"/>który musi być podany w miesiącach (minimum 12 miesięcy, maksymalne36 miesięcy).</text:p>
      <text:list text:style-name="LFO15" text:continue-numbering="true">
        <text:list-item>
          <text:p text:style-name="P384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6" text:continue-numbering="true">
        <text:list-item>
          <text:p text:style-name="P385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7" text:continue-numbering="true">
        <text:list-item>
          <text:p text:style-name="P386">5. <text:s text:c="2"/>W przypadku Wykonawców, który posiadają siedzibę, stałe miejsce prowadzenia</text:p>
        </text:list-item>
      </text:list>
      <text:p text:style-name="Standard"><text:s text:c="6"/>działalności lub stale miejsce<text:s/>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387">19. <text:s text:c="7"/>Informacje dotyczące walut obcych:</text:p>
      <text:list text:style-name="LFO18" text:continue-numbering="true">
        <text:list-item>
          <text:p text:style-name="P388">1. <text:s text:c="3"/>Rozliczenia między Wykonawcą a <text:s/>Zamawiającym prowadzone będą w<text:s/>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<text:s/>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389">20. <text:s text:c="7"/>Kryteria oceny ofert, ich znaczenie oraz sposób oceny ofert:</text:p>
      <text:p text:style-name="Standard">20.1. <text:s text:c="4"/>Oferty będą <text:s/>oceniane,<text:span text:style-name="T390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391"><text:s text:c="2"/>najniższa cena – waga kryterium 60%,</text:span></text:p>
      <text:p text:style-name="P392"><text:s text:c="13"/>jakość – waga kryterium 40 % czas reakcji od zlecenia</text:p>
      <text:p text:style-name="P393">20.2. <text:s text:c="4"/>Liczba<text:s/>punktów uzyskanych w kryterium „najniższa cena” będzie obliczana zgodnie</text:p>
      <text:p text:style-name="P394"><text:span text:style-name="T395"><text:s text:c="9"/></text:span><text:s text:c="3"/>z poniższym wzorem: <text:s text:c="139"/></text:p>
      <text:p text:style-name="P396"><text:s text:c="10"/><text:s text:c="45"/><text:span text:style-name="T397">C<text:s/></text:span><text:span text:style-name="T398">min</text:span></text:p>
      <text:p text:style-name="P399"><text:s text:c="24"/><text:span text:style-name="T400">P1 = ................... x 60 pkt</text:span></text:p>
      <text:p text:style-name="P401"><text:span text:style-name="T402"><text:s text:c="55"/>C<text:s/></text:span><text:span text:style-name="T403">bad</text:span></text:p>
      <text:p text:style-name="P404"><text:s text:c="13"/>gdzie:</text:p>
      <text:p text:style-name="P405"><text:s text:c="11"/><text:span text:style-name="T406"><text:s text:c="2"/></text:span>C<text:span text:style-name="T407"><text:s/>min <text:s text:c="2"/></text:span>- najniższa cena spośród badanych ofert</text:p>
      <text:p text:style-name="P408"><text:s text:c="5"/><text:s text:c="8"/>C<text:s/><text:span text:style-name="T409">bad –</text:span><text:s/>cena oferty badanej</text:p>
      <text:p text:style-name="P410"/>
      <text:p text:style-name="P411"><text:s text:c="14"/>P<text:s/><text:span text:style-name="T412">1</text:span>liczba punktów badanej oferty w kryterium cena przy czym 1 pkt odpowiada 1%.</text:p>
      <text:list text:style-name="LFO19" text:continue-numbering="true">
        <text:list-item>
          <text:p text:style-name="P413">3. P2 <text:s text:c="3"/>Liczba punktów uzyskanych w kryterium <text:s/>czas reakcji” będzie obliczana zgodnie</text:p>
        </text:list-item>
      </text:list>
      <text:p text:style-name="P414"><text:s text:c="28"/>Czas reakcji 1 godzina = <text:s text:c="3"/>25 punktów</text:p>
      <text:p text:style-name="P415"><text:s text:c="29"/>Czas reakcji 2 godziny = <text:s text:c="2"/>10 punktów</text:p>
      <text:p text:style-name="P416"><text:s text:c="29"/>Czas reakcji od 3 do max 5 godzin =5 punktów</text:p>
      <text:p text:style-name="P417"><text:s/></text:p>
      <text:p text:style-name="P418"><text:s text:c="7"/><text:span text:style-name="T419"><text:s/></text:span>” przy czym 1 pkt</text:p>
      <text:p text:style-name="P420"><text:s text:c="14"/>odpowiada 1%.</text:p>
      <text:p text:style-name="P421"><text:s/></text:p>
      <text:p text:style-name="P422">20.4. <text:s text:c="5"/>Za<text:s/>najkorzystniejszą zostanie uznana oferta, która uzyska najwyższą sumę punktów</text:p>
      <text:p text:style-name="P423"><text:s text:c="14"/>(P1 + P2), z zastrzeżeniem pkt 18.5. specyfikacji. Z podsumowania wszystkich cen jednostkowych, za każde <text:s/>Zadanie oddzielnie.</text:p>
      <text:p text:style-name="P424"><text:s/></text:p>
      <text:p text:style-name="P425"><text:s text:c="2"/></text:p>
      <text:p text:style-name="P426">21. <text:s text:c="8"/>Zamawiający, po wyborze oferty lub unieważnieniu postępowania:</text:p>
      <text:p text:style-name="P427">21.1. <text:s text:c="4"/>poinformuje niezwłocznie wszystkich wykonawców o:</text:p>
      <text:p text:style-name="P428">21.1.1. <text:s/>wyborze najkorzystniejszej oferty, podając nazwę albo imię i nazwisko, siedzibę albo</text:p>
      <text:p text:style-name="P429"><text:s text:c="13"/>miejsce zamieszkania i adres,<text:s/><text:span text:style-name="T430">jeżeli jest miejs</text:span><text:span text:style-name="T431">cem wykonywania działalności wykonawcy,</text:span></text:p>
      <text:p text:style-name="P432"><text:s text:c="13"/>którego ofertę wybrano, oraz nazwy albo imiona i nazwiska, siedziby albo miejsca</text:p>
      <text:p text:style-name="P433"><text:s text:c="13"/>zamieszkania i adresy,<text:s/><text:span text:style-name="T434">jeżeli są miejscami wykonywania działalności wykonawców,</text:span></text:p>
      <text:p text:style-name="P435"><text:s text:c="13"/>którzy złożyli oferty, a także<text:span text:style-name="T436"><text:s/>punktację<text:s/></text:span>przyznaną ofertom w każdym kryterium oceny</text:p>
      <text:p text:style-name="P437"><text:s text:c="13"/>ofert i<text:s/><text:span text:style-name="T438">łączą punktacje.</text:span></text:p>
      <text:p text:style-name="P439">21.1.2. <text:s text:c="2"/>wykonawcach, którzy zostali wykluczeni,</text:p>
      <text:p text:style-name="P440">21.1.3. <text:s text:c="2"/>wykonawcach, których oferty zostały odrzucone, powodach odrzucenia oferty,<text:s/><text:span text:style-name="T441">a w</text:span></text:p>
      <text:p text:style-name="P442"><text:s text:c="11"/><text:s text:c="2"/>przypadkach, o których mowa w art. 89 ust. 4 i 5 ustawy, braku równoważności lub braku</text:p>
      <text:p text:style-name="P443"><text:s text:c="13"/>spełnienia wymagań dotyczących wydajności lub funkcjonalności.</text:p>
      <text:p text:style-name="P444">21.1.4.<text:s/><text:span text:style-name="T445"><text:s/></text:span><text:s/>unieważnieniu postępowania</text:p>
      <text:p text:style-name="P446"><text:s text:c="14"/>- podając uzasadnienie faktyczne i prawne.</text:p>
      <text:p text:style-name="P447">21.2. <text:s text:c="5"/>zamiescić<text:span text:style-name="T448"><text:s/>na stronie internetowej<text:s/></text:span>Zamawiającego<text:s/><text:span text:style-name="T449">informacje,<text:s/></text:span>o których mowa</text:p>
      <text:p text:style-name="P450"><text:s/></text:p>
      <text:p text:style-name="P451"/>
      <text:p text:style-name="P452"><text:s text:c="16"/>w pkt 21.1.1. i pkt 21.1.4., specyfikacji,</text:p>
      <text:p text:style-name="P453">21.3. <text:s text:c="5"/>W przypadku wyboru oferty złożonej przez Wykonawców <text:s/>wspólnie ubiegających się</text:p>
      <text:p text:style-name="P454"><text:s text:c="13"/>o<text:s/>udzielanie zamówienia publicznego Wykonawcy ci – przed zawarciem umowy</text:p>
      <text:p text:style-name="P455"><text:s text:c="13"/>z Zamawiającym – są zobowiązani do przedłożenia zamawiającemu umowy określającej</text:p>
      <text:p text:style-name="P456"><text:s text:c="14"/>podstawy i zasady wspólnego ubiegania się o udzielenie zamówienia.</text:p>
      <text:p text:style-name="P457">21.4.<text:s/><text:s text:c="4"/>Wybrany Wykonawca<text:span text:style-name="T458"><text:s text:c="2"/>przed podpisaniem umowy zobowiązany będzie do przedłożenia</text:span></text:p>
      <text:p text:style-name="P459"><text:span text:style-name="T460"><text:s text:c="13"/>Zamawiającemu:</text:span><text:span text:style-name="T461"><text:s text:c="4"/>dokumentów o zatrudnieniu wymaganych pracowników na umowę o<text:s/></text:span><text:span text:style-name="T462"><text:tab/>prace</text:span></text:p>
      <text:p text:style-name="P463">22.1. <text:s text:c="4"/>Zamawiający nie zamierza zwołać zebrania Wykonawców.</text:p>
      <text:p text:style-name="P464">22.2.<text:s/><text:s text:c="4"/>Zgodnie z art. 87 ust. 1 ustawy, Zamawiający w toku badania i oceny ofert może żądać od</text:p>
      <text:p text:style-name="P465"><text:s text:c="13"/>Wykonawców wyjaśnień dotyczących treści złożonych ofert.</text:p>
      <text:p text:style-name="P466">22.3. <text:s text:c="4"/>Zgodnie z art. 87 ust. 2 ustawy, Zamawiający <text:s/>poprawi oczywiste omyłki pisarskie,</text:p>
      <text:p text:style-name="P467"><text:s text:c="2"/><text:s text:c="11"/>oczywista omyłki rachunkowe, z uwzględnieniem konsekwencji rachunkowych</text:p>
      <text:p text:style-name="P468"><text:s text:c="13"/>dokonanych poprawek, oraz <text:s/>inne omyłki polegające na niezgodności oferty ze specyfikacją</text:p>
      <text:p text:style-name="P469"><text:s text:c="13"/>istotnych warunków zamówienia, niepowodujące istotnych zmian w treści oferty -</text:p>
      <text:p text:style-name="P470"><text:s text:c="13"/>niezwłocznie zawiadamiając o tym Wykonawcę, którego oferta została poprawiona.</text:p>
      <text:p text:style-name="P471"><text:s/></text:p>
      <text:p text:style-name="P472">23. <text:s text:c="6"/>Zmiana oferty, wycofanie oferty:</text:p>
      <text:p text:style-name="P473">23.1. <text:s text:c="3"/>Wykonawca może wprowadzić zmiany lub wycofać złożoną ofertę przed upływem terminu</text:p>
      <text:p text:style-name="P474"><text:s text:c="7"/><text:s text:c="5"/>do składania ofert.</text:p>
      <text:p text:style-name="P475">23.2. <text:s text:c="3"/>Zmiany dokonuje się przez złożenie oferty w zmienionym zakresie, która musi odpowiadać</text:p>
      <text:p text:style-name="P476"><text:s text:c="12"/>wszystkim zasadom niniejszej specyfikacji, a koperta dodatkowo musi być oznaczona</text:p>
      <text:p text:style-name="P477"><text:s text:c="10"/><text:span text:style-name="T478"><text:s text:c="2"/></text:span>napisem ZMIANA. Podczas otwarcia ofert, koperta ta zostanie otwarta w pierwszej</text:p>
      <text:p text:style-name="P479"><text:s text:c="12"/>kolejności.</text:p>
      <text:p text:style-name="P480">23.3. <text:s text:c="3"/>Wycofania dokonuje się na wniosek wykonawcy złożony Zamawiającemu, z zastrzeżeniem</text:p>
      <text:p text:style-name="P481"><text:s text:c="13"/>pkt 23.1. podpisany przez osoby/ę upoważnione/ą do jego reprezentowania, co<text:s/>winno być</text:p>
      <text:p text:style-name="P482"><text:s text:c="13"/>udokumentowane odpisem z właściwego rejestru (ewentualnie dodatkowo</text:p>
      <text:p text:style-name="P483"><text:s text:c="13"/>pełnomocnictwem). Wykonawca ma prawo do żądania zwrotu wycofanej oferty przed</text:p>
      <text:p text:style-name="P484"><text:s text:c="13"/>upływem terminu składania ofert.</text:p>
      <text:p text:style-name="P485">24. <text:s text:c="6"/>Istotne dla stron<text:s/>postanowienia, które zostaną wprowadzone do treści umowy/ogólne</text:p>
      <text:p text:style-name="P486"><text:s text:c="12"/>Warunki umowy/wzór umowy.</text:p>
      <text:p text:style-name="P487"><text:s text:c="11"/>Wzór umowy (wraz z załącznikami) stanowi załącznik <text:s text:c="2"/>do specyfikacji.</text:p>
      <text:p text:style-name="P488"><text:s/></text:p>
      <text:p text:style-name="P489">25. <text:s text:c="6"/>Istotne zmiany treści zawartej umowy.</text:p>
      <text:p text:style-name="P490"><text:span text:style-name="T491"><text:s text:c="9"/></text:span>Zmiany<text:s/>wysokości wynagrodzenia będące wynikiem<text:s/><text:s/><text:s/>, zmiany<text:s/><text:tab/>stawki podatku od towarów i usług<text:tab/></text:p>
      <text:p text:style-name="P492">26. <text:s text:c="6"/>Środki ochrony prawnej:</text:p>
      <text:p text:style-name="P493">26.1. <text:s text:c="4"/>Wykonawcy przysługują przewidziane w ustawie środki ochrony prawnej w postaci</text:p>
      <text:p text:style-name="P494"><text:s text:c="13"/>odwołania<text:s/>oraz skargi do sądu.</text:p>
      <text:p text:style-name="P495">26.2. <text:s text:c="4"/>Szczegółowe zasady wnoszenia środków ochrony prawnej oraz postępowania toczonego</text:p>
      <text:p text:style-name="P496"><text:s text:c="13"/>wskutek ich wniesienia określa Dział VI ustawy.</text:p>
      <text:p text:style-name="P497"><text:s/></text:p>
      <text:p text:style-name="P498"><text:s/></text:p>
      <text:p text:style-name="P499">26.4. <text:s text:c="5"/>Wykonawca może w terminie przewidzianym do wniesienia<text:s/>odwołania poinformować</text:p>
      <text:p text:style-name="P500"><text:s text:c="15"/>Zamawiającego o niezgodnej z przepisami ustawy czynności podjętej przez niego lub</text:p>
      <text:p text:style-name="P501"><text:s text:c="15"/>zaniechaniu czynności, do której jest on zobowiązany na podstawie ustawy, na które nie</text:p>
      <text:p text:style-name="P502"><text:s text:c="15"/>przysługuje odwołanie.</text:p>
      <text:p text:style-name="P503">26.5. <text:s text:c="6"/>Szczegółowe zasady wnoszenia środków ochrony prawnej oraz postępowania toczonego</text:p>
      <text:p text:style-name="P504"><text:s text:c="15"/>wskutek ich wniesienia określa Dział VI ustawy.</text:p>
      <text:p text:style-name="P505"><text:s text:c="71"/><text:span text:style-name="T506"><text:s text:c="25"/></text:span><text:span text:style-name="T507"><text:s text:c="20"/></text:span></text:p>
      <text:p text:style-name="P508"><text:span text:style-name="T509"><text:s/></text:span><text:span text:style-name="T510">Wykaz załączników stanowiących integralną część specyfikacji:</text:span></text:p>
      <text:p text:style-name="P511"><text:s/>1. <text:s/>Wzór umowy wraz z załącznikami <text:s/></text:p>
      <text:p text:style-name="P512"><text:s/>2. <text:s/>Formularz oferty</text:p>
      <text:p text:style-name="P513"><text:s/>3. Oświadczenie Wykonawcy dotyczące spełnienia warunków udziału <text:s/>w postępowaniu – (Zal. B)</text:p>
      <text:p text:style-name="P514"><text:span text:style-name="T515"><text:s/>4. <text:s/></text:span><text:span text:style-name="T516">Oświadczenie Wy</text:span><text:span text:style-name="T517">konawcy dotyczące przesłanek wykluczenia z postępowania – (Zał. A)</text:span></text:p>
      <text:p text:style-name="P518"><text:s/>5. Wykaz osób <text:s/></text:p>
      <text:p text:style-name="P519"><text:s/>6. Wykaz wykonanych/ wykonywanych robót- <text:s text:c="2"/></text:p>
      <text:p text:style-name="P520"><text:s/>7oświadczenie o przynależności do grupy kapitałowej<text:s/></text:p>
      <text:p text:style-name="P521">8.Formularz ofertowy</text:p>
      <text:p text:style-name="P522"><text:span text:style-name="T523"><text:s text:c="10"/></text:span><text:span text:style-name="T5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18-12-05T13:33:00Z</dc:date>
    <meta:template xlink:href="Normal" xlink:type="simple"/>
    <meta:editing-cycles>58</meta:editing-cycles>
    <meta:editing-duration>PT189120S</meta:editing-duration>
    <meta:user-defined meta:name="Info 1"/>
    <meta:user-defined meta:name="Info 2"/>
    <meta:user-defined meta:name="Info 3"/>
    <meta:user-defined meta:name="Info 4"/>
    <meta:document-statistic meta:page-count="1" meta:paragraph-count="93" meta:word-count="6717" meta:character-count="46926" meta:row-count="335" meta:non-whitespace-character-count="40302"/>
  </office:meta>
</office:document-meta>
</file>