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NewRoman,Italic" svg:font-family="TimesNewRoman,Italic" style:font-family-generic="script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/>
    </style:style>
    <style:style style:name="T3" style:parent-style-name="Domyślnaczcionkaakapitu" style:family="text">
      <style:text-properties style:font-name="TimesNewRoman" style:font-name-asian="TimesNewRoman" style:font-name-complex="TimesNew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="TimesNewRoman" style:font-name-asian="TimesNewRoman" style:font-name-complex="TimesNewRoman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4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="TimesNewRoman" style:font-name-asian="TimesNewRoman" style:font-name-complex="TimesNew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T56" style:parent-style-name="Domyślnaczcionkaakapitu" style:family="text">
      <style:text-properties style:font-name="TimesNewRoman" style:font-name-asian="TimesNewRoman" style:font-name-complex="TimesNewRoma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="TimesNewRoman" style:font-name-asian="TimesNewRoman" style:font-name-complex="TimesNew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style:text-autospace="none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="TimesNewRoman" style:font-name-asian="TimesNewRoman" style:font-name-complex="TimesNew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Domyślnaczcionkaakapitu" style:family="text">
      <style:text-properties style:font-name="TimesNewRoman" style:font-name-asian="TimesNewRoman" style:font-name-complex="TimesNewRoman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="TimesNewRoman" style:font-name-asian="TimesNewRoman" style:font-name-complex="TimesNewRoman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="TimesNewRoman" style:font-name-asian="TimesNewRoman" style:font-name-complex="TimesNewRoman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T80" style:parent-style-name="Domyślnaczcionkaakapitu" style:family="text">
      <style:text-properties style:font-name="TimesNewRoman" style:font-name-asian="TimesNewRoman" style:font-name-complex="TimesNew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="TimesNewRoman" style:font-name-asian="TimesNewRoman" style:font-name-complex="TimesNew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P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="TimesNewRoman" style:font-name-asian="TimesNewRoman" style:font-name-complex="TimesNew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="TimesNewRoman" style:font-name-asian="TimesNewRoman" style:font-name-complex="TimesNew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="TimesNewRoman" style:font-name-asian="TimesNewRoman" style:font-name-complex="TimesNew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="TimesNewRoman" style:font-name-asian="TimesNewRoman" style:font-name-complex="TimesNew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="TimesNewRoman" style:font-name-asian="TimesNewRoman" style:font-name-complex="TimesNew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10" style:parent-style-name="Standard" style:family="paragraph">
      <style:paragraph-properties style:text-autospace="none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="TimesNewRoman" style:font-name-asian="TimesNewRoman" style:font-name-complex="TimesNew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="TimesNewRoman" style:font-name-asian="TimesNewRoman" style:font-name-complex="TimesNew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="TimesNewRoman" style:font-name-asian="TimesNewRoman" style:font-name-complex="TimesNew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="TimesNewRoman" style:font-name-asian="TimesNewRoman" style:font-name-complex="TimesNew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="TimesNewRoman" style:font-name-asian="TimesNewRoman" style:font-name-complex="TimesNew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="TimesNewRoman" style:font-name-asian="TimesNewRoman" style:font-name-complex="TimesNew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="TimesNewRoman" style:font-name-asian="TimesNewRoman" style:font-name-complex="TimesNew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="TimesNewRoman" style:font-name-asian="TimesNewRoman" style:font-name-complex="TimesNew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="TimesNewRoman" style:font-name-asian="TimesNewRoman" style:font-name-complex="TimesNew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="TimesNewRoman" style:font-name-asian="TimesNewRoman" style:font-name-complex="TimesNewRoman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-asian="Times New Roman" style:font-name-complex="Times New Roman"/>
    </style:style>
    <style:style style:name="P163" style:parent-style-name="Standard" style:family="paragraph">
      <style:paragraph-properties style:text-autospace="none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="TimesNewRoman" style:font-name-asian="TimesNewRoman" style:font-name-complex="TimesNew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="TimesNewRoman" style:font-name-asian="TimesNewRoman" style:font-name-complex="TimesNewRoman"/>
    </style:style>
    <style:style style:name="T168" style:parent-style-name="Domyślnaczcionkaakapitu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="TimesNewRoman" style:font-name-asian="TimesNewRoman" style:font-name-complex="TimesNewRoman"/>
    </style:style>
    <style:style style:name="T170" style:parent-style-name="Domyślnaczcionkaakapitu" style:family="text">
      <style:text-properties style:font-name-asian="Times New Roman" style:font-name-complex="Times New Roman"/>
    </style:style>
    <style:style style:name="T171" style:parent-style-name="Domyślnaczcionkaakapitu" style:family="text">
      <style:text-properties style:font-name="TimesNewRoman" style:font-name-asian="TimesNewRoman" style:font-name-complex="TimesNew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74" style:parent-style-name="Standard" style:family="paragraph">
      <style:paragraph-properties style:text-autospace="none"/>
    </style:style>
    <style:style style:name="T175" style:parent-style-name="Domyślnaczcionkaakapitu" style:family="text">
      <style:text-properties style:font-name-asian="Times New Roman" style:font-name-complex="Times New Roman"/>
    </style:style>
    <style:style style:name="T176" style:parent-style-name="Domyślnaczcionkaakapitu" style:family="text">
      <style:text-properties style:font-name="TimesNewRoman" style:font-name-asian="TimesNewRoman" style:font-name-complex="TimesNew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="TimesNewRoman" style:font-name-asian="TimesNewRoman" style:font-name-complex="TimesNew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T182" style:parent-style-name="Domyślnaczcionkaakapitu" style:family="text">
      <style:text-properties style:font-name="TimesNewRoman" style:font-name-asian="TimesNewRoman" style:font-name-complex="TimesNew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="TimesNewRoman" style:font-name-asian="TimesNewRoman" style:font-name-complex="TimesNewRoman"/>
    </style:style>
    <style:style style:name="T185" style:parent-style-name="Domyślnaczcionkaakapitu" style:family="text">
      <style:text-properties style:font-name-asian="Times New Roman" style:font-name-complex="Times New Roman"/>
    </style:style>
    <style:style style:name="P186" style:parent-style-name="Standard" style:family="paragraph">
      <style:paragraph-properties style:text-autospace="none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="TimesNewRoman" style:font-name-asian="TimesNewRoman" style:font-name-complex="TimesNew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="TimesNewRoman" style:font-name-asian="TimesNewRoman" style:font-name-complex="TimesNew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T196" style:parent-style-name="Domyślnaczcionkaakapitu" style:family="text">
      <style:text-properties style:font-name="TimesNewRoman" style:font-name-asian="TimesNewRoman" style:font-name-complex="TimesNew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="TimesNewRoman" style:font-name-asian="TimesNewRoman" style:font-name-complex="TimesNew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="TimesNewRoman" style:font-name-asian="TimesNewRoman" style:font-name-complex="TimesNew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="TimesNewRoman" style:font-name-asian="TimesNewRoman" style:font-name-complex="TimesNew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/>
    </style:style>
    <style:style style:name="T210" style:parent-style-name="Domyślnaczcionkaakapitu" style:family="text">
      <style:text-properties style:font-name-asian="Times New Roman" style:font-name-complex="Times New Roman"/>
    </style:style>
    <style:style style:name="T211" style:parent-style-name="Domyślnaczcionkaakapitu" style:family="text">
      <style:text-properties style:font-name="TimesNewRoman" style:font-name-asian="TimesNewRoman" style:font-name-complex="TimesNew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P213" style:parent-style-name="Standard" style:family="paragraph">
      <style:paragraph-properties style:text-autospace="none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T215" style:parent-style-name="Domyślnaczcionkaakapitu" style:family="text">
      <style:text-properties style:font-name="TimesNewRoman" style:font-name-asian="TimesNewRoman" style:font-name-complex="TimesNew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="TimesNewRoman" style:font-name-asian="TimesNewRoman" style:font-name-complex="TimesNew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P219" style:parent-style-name="Standard" style:family="paragraph">
      <style:paragraph-properties style:text-autospace="none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221" style:parent-style-name="Domyślnaczcionkaakapitu" style:family="text">
      <style:text-properties style:font-name="TimesNewRoman" style:font-name-asian="TimesNewRoman" style:font-name-complex="TimesNewRoman"/>
    </style:style>
    <style:style style:name="T222" style:parent-style-name="Domyślnaczcionkaakapitu" style:family="text">
      <style:text-properties style:font-name-asian="Times New Roman" style:font-name-complex="Times New Roman"/>
    </style:style>
    <style:style style:name="P2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4" style:parent-style-name="Standard" style:family="paragraph">
      <style:paragraph-properties style:text-autospace="none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="TimesNewRoman" style:font-name-asian="TimesNewRoman" style:font-name-complex="TimesNewRoman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P228" style:parent-style-name="Standard" style:family="paragraph">
      <style:paragraph-properties style:text-autospace="none"/>
    </style:style>
    <style:style style:name="T229" style:parent-style-name="Domyślnaczcionkaakapitu" style:family="text">
      <style:text-properties style:font-name-asian="Times New Roman" style:font-name-complex="Times New Roman"/>
    </style:style>
    <style:style style:name="T230" style:parent-style-name="Domyślnaczcionkaakapitu" style:family="text">
      <style:text-properties style:font-name="TimesNewRoman" style:font-name-asian="TimesNewRoman" style:font-name-complex="TimesNew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="TimesNewRoman" style:font-name-asian="TimesNewRoman" style:font-name-complex="TimesNewRoman"/>
    </style:style>
    <style:style style:name="T233" style:parent-style-name="Domyślnaczcionkaakapitu" style:family="text">
      <style:text-properties style:font-name-asian="Times New Roman" style:font-name-complex="Times New Roman"/>
    </style:style>
    <style:style style:name="T234" style:parent-style-name="Domyślnaczcionkaakapitu" style:family="text">
      <style:text-properties style:font-name="TimesNewRoman" style:font-name-asian="TimesNewRoman" style:font-name-complex="TimesNew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="TimesNewRoman" style:font-name-asian="TimesNewRoman" style:font-name-complex="TimesNewRoman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="TimesNewRoman" style:font-name-asian="TimesNewRoman" style:font-name-complex="TimesNew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T240" style:parent-style-name="Domyślnaczcionkaakapitu" style:family="text">
      <style:text-properties style:font-name="TimesNewRoman" style:font-name-asian="TimesNewRoman" style:font-name-complex="TimesNewRoman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="TimesNewRoman" style:font-name-asian="TimesNewRoman" style:font-name-complex="TimesNew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P244" style:parent-style-name="Standard" style:family="paragraph">
      <style:paragraph-properties style:text-autospace="none"/>
    </style:style>
    <style:style style:name="T245" style:parent-style-name="Domyślnaczcionkaakapitu" style:family="text">
      <style:text-properties style:font-name-asian="Times New Roman" style:font-name-complex="Times New Roman"/>
    </style:style>
    <style:style style:name="T246" style:parent-style-name="Domyślnaczcionkaakapitu" style:family="text">
      <style:text-properties style:font-name="TimesNewRoman" style:font-name-asian="TimesNewRoman" style:font-name-complex="TimesNew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P249" style:parent-style-name="Standard" style:family="paragraph">
      <style:paragraph-properties style:text-autospace="none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="TimesNewRoman" style:font-name-asian="TimesNewRoman" style:font-name-complex="TimesNew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="TimesNewRoman" style:font-name-asian="TimesNewRoman" style:font-name-complex="TimesNew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="TimesNewRoman" style:font-name-asian="TimesNewRoman" style:font-name-complex="TimesNew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="TimesNewRoman" style:font-name-asian="TimesNewRoman" style:font-name-complex="TimesNew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62" style:parent-style-name="Standard" style:family="paragraph">
      <style:paragraph-properties style:text-autospace="none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="TimesNewRoman" style:font-name-asian="TimesNewRoman" style:font-name-complex="TimesNew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="TimesNewRoman" style:font-name-asian="TimesNewRoman" style:font-name-complex="TimesNew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="TimesNewRoman" style:font-name-asian="TimesNewRoman" style:font-name-complex="TimesNew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="TimesNewRoman" style:font-name-asian="TimesNewRoman" style:font-name-complex="TimesNew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P272" style:parent-style-name="Standard" style:family="paragraph">
      <style:paragraph-properties style:text-autospace="none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="TimesNewRoman" style:font-name-asian="TimesNewRoman" style:font-name-complex="TimesNew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="TimesNewRoman" style:font-name-asian="TimesNewRoman" style:font-name-complex="TimesNew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P279" style:parent-style-name="Standard" style:family="paragraph">
      <style:paragraph-properties style:text-autospace="none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="TimesNewRoman" style:font-name-asian="TimesNewRoman" style:font-name-complex="TimesNew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="TimesNewRoman" style:font-name-asian="TimesNewRoman" style:font-name-complex="TimesNew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="TimesNewRoman" style:font-name-asian="TimesNewRoman" style:font-name-complex="TimesNew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="TimesNewRoman" style:font-name-asian="TimesNewRoman" style:font-name-complex="TimesNew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P2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91" style:parent-style-name="Standard" style:family="paragraph">
      <style:paragraph-properties style:text-autospace="none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="TimesNewRoman" style:font-name-asian="TimesNewRoman" style:font-name-complex="TimesNew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="TimesNewRoman" style:font-name-asian="TimesNewRoman" style:font-name-complex="TimesNew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P298" style:parent-style-name="Standard" style:family="paragraph">
      <style:paragraph-properties style:text-autospace="none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="TimesNewRoman" style:font-name-asian="TimesNewRoman" style:font-name-complex="TimesNew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="TimesNewRoman" style:font-name-asian="TimesNewRoman" style:font-name-complex="TimesNew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="TimesNewRoman" style:font-name-asian="TimesNewRoman" style:font-name-complex="TimesNew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P30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Domyślnaczcionkaakapitu" style:family="text">
      <style:text-properties style:font-name="TimesNewRoman" style:font-name-asian="TimesNewRoman" style:font-name-complex="TimesNewRoman"/>
    </style:style>
    <style:style style:name="T310" style:parent-style-name="Domyślnaczcionkaakapitu" style:family="text">
      <style:text-properties style:font-name-asian="Times New Roman" style:font-name-complex="Times New Roman"/>
    </style:style>
    <style:style style:name="P311" style:parent-style-name="Standard" style:family="paragraph">
      <style:paragraph-properties style:text-autospace="none"/>
    </style:style>
    <style:style style:name="T312" style:parent-style-name="Domyślnaczcionkaakapitu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="TimesNewRoman" style:font-name-asian="TimesNewRoman" style:font-name-complex="TimesNewRoman"/>
    </style:style>
    <style:style style:name="T314" style:parent-style-name="Domyślnaczcionkaakapitu" style:family="text">
      <style:text-properties style:font-name-asian="Times New Roman"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="TimesNewRoman" style:font-name-asian="TimesNewRoman" style:font-name-complex="TimesNew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P320" style:parent-style-name="Standard" style:family="paragraph">
      <style:paragraph-properties style:text-autospace="none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="TimesNewRoman" style:font-name-asian="TimesNewRoman" style:font-name-complex="TimesNew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="TimesNewRoman" style:font-name-asian="TimesNewRoman" style:font-name-complex="TimesNew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27" style:parent-style-name="Standard" style:family="paragraph">
      <style:paragraph-properties style:text-autospace="none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1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3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38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33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40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34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342" style:parent-style-name="Standard" style:family="paragraph">
      <style:paragraph-properties style:text-autospace="none"/>
    </style:style>
    <style:style style:name="T343" style:parent-style-name="Domyślnaczcionkaakapitu" style:family="text">
      <style:text-properties style:font-name-asian="Times New Roman"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="TimesNewRoman" style:font-name-asian="TimesNewRoman" style:font-name-complex="TimesNew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="TimesNewRoman" style:font-name-asian="TimesNewRoman" style:font-name-complex="TimesNew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="TimesNewRoman" style:font-name-asian="TimesNewRoman" style:font-name-complex="TimesNewRoman"/>
    </style:style>
    <style:style style:name="T350" style:parent-style-name="Domyślnaczcionkaakapitu" style:family="text">
      <style:text-properties style:font-name-asian="Times New Roman" style:font-name-complex="Times New Roman"/>
    </style:style>
    <style:style style:name="P351" style:parent-style-name="Standard" style:family="paragraph">
      <style:paragraph-properties style:text-autospace="none"/>
    </style:style>
    <style:style style:name="T352" style:parent-style-name="Domyślnaczcionkaakapitu" style:family="text">
      <style:text-properties style:font-name-asian="Times New Roman" style:font-name-complex="Times New Roman"/>
    </style:style>
    <style:style style:name="T353" style:parent-style-name="Domyślnaczcionkaakapitu" style:family="text">
      <style:text-properties style:font-name="TimesNewRoman" style:font-name-asian="TimesNewRoman" style:font-name-complex="TimesNew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Domyślnaczcionkaakapitu" style:family="text">
      <style:text-properties style:font-name="TimesNewRoman" style:font-name-asian="TimesNewRoman" style:font-name-complex="TimesNew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P35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59" style:parent-style-name="Standard" style:family="paragraph">
      <style:paragraph-properties style:text-autospace="none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Domyślnaczcionkaakapitu" style:family="text">
      <style:text-properties style:font-name="TimesNewRoman" style:font-name-asian="TimesNewRoman" style:font-name-complex="TimesNew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="TimesNewRoman" style:font-name-asian="TimesNewRoman" style:font-name-complex="TimesNewRoman"/>
    </style:style>
    <style:style style:name="T364" style:parent-style-name="Domyślnaczcionkaakapitu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="TimesNewRoman" style:font-name-asian="TimesNewRoman" style:font-name-complex="TimesNewRoman"/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NewRoman" style:font-name-asian="TimesNewRoman" style:font-name-complex="TimesNew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Domyślnaczcionkaakapitu" style:family="text">
      <style:text-properties style:font-name="TimesNewRoman" style:font-name-asian="TimesNewRoman" style:font-name-complex="TimesNewRoman"/>
    </style:style>
    <style:style style:name="T370" style:parent-style-name="Domyślnaczcionkaakapitu" style:family="text">
      <style:text-properties style:font-name-asian="Times New Roman" style:font-name-complex="Times New Roman"/>
    </style:style>
    <style:style style:name="T371" style:parent-style-name="Domyślnaczcionkaakapitu" style:family="text">
      <style:text-properties style:font-name="TimesNewRoman" style:font-name-asian="TimesNewRoman" style:font-name-complex="TimesNew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P37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90" style:parent-style-name="Standard" style:family="paragraph">
      <style:paragraph-properties style:text-autospace="none"/>
    </style:style>
    <style:style style:name="T391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92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393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94" style:parent-style-name="Domyślnaczcionkaakapitu" style:family="text">
      <style:text-properties style:font-name="TimesNewRoman,Italic" style:font-name-asian="TimesNewRoman,Italic" style:font-name-complex="TimesNewRoman,Italic" fo:font-style="italic" style:font-style-asian="italic" style:font-style-complex="italic"/>
    </style:style>
    <style:style style:name="T39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396" style:parent-style-name="Standard" style:family="paragraph">
      <style:paragraph-properties style:text-autospace="none"/>
    </style:style>
    <style:style style:name="T39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1 do SIWZ</text:span></text:p>
      <text:p text:style-name="P5"/>
      <text:p text:style-name="P6"><text:span text:style-name="T7">Nr sprawy:<text:s/></text:span><text:span text:style-name="T8">RG .271.14.2018.WG</text:span></text:p>
      <text:p text:style-name="P9"/>
      <text:p text:style-name="P10"/>
      <text:p text:style-name="P11">......................................................</text:p>
      <text:p text:style-name="P12"><text:span text:style-name="T13">(piecz</text:span><text:span text:style-name="T14">ęć<text:s/></text:span><text:span text:style-name="T15">adresowa Wykonawcy)</text:span></text:p>
      <text:p text:style-name="P16"/>
      <text:p text:style-name="P17">.............................................</text:p>
      <text:p text:style-name="P18"><text:span text:style-name="T19">(miejscowo</text:span><text:span text:style-name="T20">ść</text:span><text:span text:style-name="T21">, data)</text:span></text:p>
      <text:p text:style-name="P22"/>
      <text:p text:style-name="P23"/>
      <text:p text:style-name="P24"><text:tab/><text:tab/><text:tab/><text:tab/><text:tab/><text:tab/><text:tab/><text:tab/>Do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miny<text:s/></text:span><text:span text:style-name="T34">Ciechanów – Urz</text:span><text:span text:style-name="T35">ą</text:span><text:span text:style-name="T36">d Gminy</text:span></text:p>
      <text:p text:style-name="P37"><text:tab/><text:tab/><text:tab/><text:tab/><text:tab/><text:tab/><text:tab/><text:tab/><text:s/>06-400 Ciechanów ul. Fabryczna 8</text:p>
      <text:p text:style-name="P38"/>
      <text:p text:style-name="P39">OFERTA</text:p>
      <text:p text:style-name="P40">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(pełna nazwa Wykonawcy)</text:p>
      <text:p text:style-name="P43">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</text:p>
      <text:p text:style-name="P45">(dokładny adres Wykonawcy)</text:p>
      <text:p text:style-name="P46">REGON: ………………………………… NIP: ………………………………………………</text:p>
      <text:p text:style-name="P47">Internet: http://.………………………… e-mail: ………………………………………………</text:p>
      <text:p text:style-name="P48">numer kierunkowy: …………………………… Tel. ………………………………………………</text:p>
      <text:p text:style-name="P49">Fax.<text:s/>…………………………………</text:p>
      <text:p text:style-name="P50">Bank …………………………………………………………………………………………</text:p>
      <text:p text:style-name="P51">Nr konta: …………………………………………………………………………………………</text:p>
      <text:p text:style-name="P52"><text:span text:style-name="T53">Nawi</text:span><text:span text:style-name="T54">ą</text:span><text:span text:style-name="T55">zuj</text:span><text:span text:style-name="T56">ą</text:span><text:span text:style-name="T57">c do ogłoszenia o post</text:span><text:span text:style-name="T58">ę</text:span><text:span text:style-name="T59">powaniu o udzielenie zamówienia publicznego w trybie przetargu</text:span></text:p>
      <text:p text:style-name="P60"><text:span text:style-name="T61">nieograniczonego pn.<text:s/></text:span><text:span text:style-name="T62">„Zimowe utrzymanie dróg gminnych na teren</text:span><text:span text:style-name="T63">ie gminy Ciechanów</text:span></text:p>
      <text:p text:style-name="P64">w sezonie zimowym 2018/2019”; <text:s/></text:p>
      <text:p text:style-name="P65"><text:span text:style-name="T66">1.<text:s/></text:span><text:span text:style-name="T67">Oferujemy wykonanie zamówienia za cen</text:span><text:span text:style-name="T68">ę</text:span><text:span text:style-name="T69">:</text:span></text:p>
      <text:p text:style-name="P70"><text:span text:style-name="T71">1) od</text:span><text:span text:style-name="T72">ś</text:span><text:span text:style-name="T73">nie</text:span><text:span text:style-name="T74">ż</text:span><text:span text:style-name="T75">anie, zwalczanie gołoledzi przy pomocy pługa od</text:span><text:span text:style-name="T76">ś</text:span><text:span text:style-name="T77">nie</text:span><text:span text:style-name="T78">ż</text:span><text:span text:style-name="T79">aj</text:span><text:span text:style-name="T80">ą</text:span><text:span text:style-name="T81">cego, pługo-piaskarki,</text:span></text:p>
      <text:p text:style-name="P82"><text:span text:style-name="T83">piaskarki na samochodzie ci</text:span><text:span text:style-name="T84">ęż</text:span><text:span text:style-name="T85">arowym - ............................... zł/g</text:span><text:span text:style-name="T86">odz. pracy netto + 8% VAT,</text:span></text:p>
      <text:p text:style-name="P87">czyli brutto .......................... zł/godz. (słownie: ………………………………………………</text:p>
      <text:p text:style-name="P88">………………………………………………………………………)</text:p>
      <text:p text:style-name="P89"><text:span text:style-name="T90">2) od</text:span><text:span text:style-name="T91">ś</text:span><text:span text:style-name="T92">nie</text:span><text:span text:style-name="T93">ż</text:span><text:span text:style-name="T94">anie piaskarko-ładowark</text:span><text:span text:style-name="T95">ą</text:span><text:span text:style-name="T96">, koparko-ładowark</text:span><text:span text:style-name="T97">ą , rowniarką</text:span><text:span text:style-name="T98">- ............................... zł/godz. Pracy netto +<text:s/></text:span><text:span text:style-name="T99">8% VAT, czyli brutto ………........................….. zł/godz. (słownie:</text:span></text:p>
      <text:p text:style-name="P100">…………………………………………………………………………………………………)</text:p>
      <text:p text:style-name="P101"><text:s/>3) Mieszanka do zwalczania gołoledzi …………………………….. cena za 1 tonę……………..zł<text:s/></text:p>
      <text:p text:style-name="P102"/>
      <text:p text:style-name="P103"><text:s/>4) Czas reakcji na zgłoszenie (od 1 godziny do max 5 godzin ) ………………… <text:s/>godzin… <text:s/></text:p>
      <text:p text:style-name="P104">słownie<text:s/>brutto…………………………………………………………………………….. <text:s text:c="11"/>.</text:p>
      <text:p text:style-name="P105"><text:span text:style-name="T106">2. Oferujemy wykonanie cało</text:span><text:span text:style-name="T107">ś</text:span><text:span text:style-name="T108">ci przedmiotu zamówienia w terminie od dnia podpisania umowy. do dnia</text:span></text:p>
      <text:p text:style-name="P109">30.042019 r.</text:p>
      <text:p text:style-name="P110"><text:span text:style-name="T111">3. O</text:span><text:span text:style-name="T112">ś</text:span><text:span text:style-name="T113">wiadczamy,<text:s/></text:span><text:span text:style-name="T114">ż</text:span><text:span text:style-name="T115">e wynagrodzenie uwzgl</text:span><text:span text:style-name="T116">ę</text:span><text:span text:style-name="T117">dnia wszystkie nale</text:span><text:span text:style-name="T118">ż</text:span><text:span text:style-name="T119">ne nam elementy wynagrodzenia</text:span></text:p>
      <text:p text:style-name="P120"><text:span text:style-name="T121">wynik</text:span><text:span text:style-name="T122">aj</text:span><text:span text:style-name="T123">ą</text:span><text:span text:style-name="T124">ce z tytułu przygotowania, realizacji i rozliczenia przedmiotu zamówienia,</text:span></text:p>
      <text:p text:style-name="P125"><text:span text:style-name="T126">w szczególno</text:span><text:span text:style-name="T127">ś</text:span><text:span text:style-name="T128">ci zaproponowane ceny obejmuj</text:span><text:span text:style-name="T129">ą<text:s/></text:span><text:span text:style-name="T130">koszty zu</text:span><text:span text:style-name="T131">ż</text:span><text:span text:style-name="T132">ycia materiałów potrzebnych do</text:span></text:p>
      <text:p text:style-name="P133">zwalczania gołoledzi (tj. sól, piasek, itp.).</text:p>
      <text:p text:style-name="P134"><text:span text:style-name="T135">4. O</text:span><text:span text:style-name="T136">ś</text:span><text:span text:style-name="T137">wiadczamy, i</text:span><text:span text:style-name="T138">ż<text:s/></text:span><text:span text:style-name="T139">ka</text:span><text:span text:style-name="T140">ż</text:span><text:span text:style-name="T141">dy sprz</text:span><text:span text:style-name="T142">ę</text:span><text:span text:style-name="T143">t od</text:span><text:span text:style-name="T144">ś</text:span><text:span text:style-name="T145">nie</text:span><text:span text:style-name="T146">ż</text:span><text:span text:style-name="T147">aj</text:span><text:span text:style-name="T148">ą</text:span><text:span text:style-name="T149">cy sł</text:span><text:span text:style-name="T150">u</text:span><text:span text:style-name="T151">żą</text:span><text:span text:style-name="T152">cy do realizacji niniejszego zamówienia jest</text:span></text:p>
      <text:p text:style-name="P153"><text:span text:style-name="T154">wyposa</text:span><text:span text:style-name="T155">ż</text:span><text:span text:style-name="T156">ony w<text:s/></text:span><text:span text:style-name="T157">ś</text:span><text:span text:style-name="T158">rodki ł</text:span><text:span text:style-name="T159">ą</text:span><text:span text:style-name="T160">czno</text:span><text:span text:style-name="T161">ś</text:span><text:span text:style-name="T162">ci (np. telefon komórkowy).</text:span></text:p>
      <text:p text:style-name="P163"><text:span text:style-name="T164">5. O</text:span><text:span text:style-name="T165">ś</text:span><text:span text:style-name="T166">wiadczamy,<text:s/></text:span><text:span text:style-name="T167">ż</text:span><text:span text:style-name="T168">e zdobyli</text:span><text:span text:style-name="T169">ś</text:span><text:span text:style-name="T170">my wszystkie niezb</text:span><text:span text:style-name="T171">ę</text:span><text:span text:style-name="T172">dne informacje konieczne do rzetelnego</text:span></text:p>
      <text:p text:style-name="P173">skalkulowania naszej oferty.</text:p>
      <text:p text:style-name="P174"><text:span text:style-name="T175">6. O</text:span><text:span text:style-name="T176">ś</text:span><text:span text:style-name="T177">wiadczamy,<text:s/></text:span><text:span text:style-name="T178">ż</text:span><text:span text:style-name="T179">e zapoznali</text:span><text:span text:style-name="T180">ś</text:span><text:span text:style-name="T181">my si</text:span><text:span text:style-name="T182">ę<text:s/></text:span><text:span text:style-name="T183">ze specyfikacj</text:span><text:span text:style-name="T184">ą<text:s/></text:span><text:span text:style-name="T185">istotnych warunków zamówienia wraz</text:span></text:p>
      <text:p text:style-name="P186"><text:span text:style-name="T187">z zał</text:span><text:span text:style-name="T188">ą</text:span><text:span text:style-name="T189">czonymi do niej dokumentami i nie wnosimy do nich zastrze</text:span><text:span text:style-name="T190">ż</text:span><text:span text:style-name="T191">e</text:span><text:span text:style-name="T192">ń</text:span><text:span text:style-name="T193">.</text:span></text:p>
      <text:p text:style-name="P194"><text:span text:style-name="T195">7. O</text:span><text:span text:style-name="T196">ś</text:span><text:span text:style-name="T197">wiadczamy,<text:s/></text:span><text:span text:style-name="T198">ż</text:span><text:span text:style-name="T199">e zawarty w SIWZ projekt umowy (zał</text:span><text:span text:style-name="T200">ą</text:span><text:span text:style-name="T201">cznik nr 6 do SIWZ) został przez nas</text:span></text:p>
      <text:p text:style-name="P202"><text:span text:style-name="T203">zaakceptowany i zobowi</text:span><text:span text:style-name="T204">ą</text:span><text:span text:style-name="T205">zujemy si</text:span><text:span text:style-name="T206">ę<text:s/></text:span><text:span text:style-name="T207">w<text:s/></text:span><text:span text:style-name="T208">przypadku wybrania naszej oferty do zawarcia umowy na</text:span></text:p>
      <text:p text:style-name="P209"><text:span text:style-name="T210">warunkach okre</text:span><text:span text:style-name="T211">ś</text:span><text:span text:style-name="T212">lonych w projekcie umowy.</text:span></text:p>
      <text:p text:style-name="P213"><text:span text:style-name="T214">8. W przypadku wybrania naszej oferty zobowi</text:span><text:span text:style-name="T215">ą</text:span><text:span text:style-name="T216">zujemy si</text:span><text:span text:style-name="T217">ę<text:s/></text:span><text:span text:style-name="T218">do podpisania umowy w miejscu</text:span></text:p>
      <text:p text:style-name="P219"><text:span text:style-name="T220">i terminie wskazanym przez Zamawiaj</text:span><text:span text:style-name="T221">ą</text:span><text:span text:style-name="T222">cego.</text:span></text:p>
      <text:p text:style-name="P223">9. W przypadku wyboru naszej oferty przedstawicielem Wykonawcy podczas realizacji usługi</text:p>
      <text:p text:style-name="P224"><text:span text:style-name="T225">b</text:span><text:span text:style-name="T226">ę</text:span><text:span text:style-name="T227">dzie: <text:s/>……………………………………………………………………….</text:span></text:p>
      <text:p text:style-name="P228"><text:span text:style-name="T229">10. O</text:span><text:span text:style-name="T230">ś</text:span><text:span text:style-name="T231">wiadczamy,<text:s/></text:span><text:span text:style-name="T232">ż</text:span><text:span text:style-name="T233">e uwa</text:span><text:span text:style-name="T234">ż</text:span><text:span text:style-name="T235">amy si</text:span><text:span text:style-name="T236">ę<text:s/></text:span><text:span text:style-name="T237">za zwi</text:span><text:span text:style-name="T238">ą</text:span><text:span text:style-name="T239">zanych niniejsz</text:span><text:span text:style-name="T240">ą<text:s/></text:span><text:span text:style-name="T241">ofert</text:span><text:span text:style-name="T242">ą<text:s/></text:span><text:span text:style-name="T243">przez okres wskazany</text:span></text:p>
      <text:p text:style-name="P244"><text:span text:style-name="T245">w warunkach udziału w post</text:span><text:span text:style-name="T246">ę</text:span><text:span text:style-name="T247">powaniu, tj. 30 dni od upływu ostatecznego terminu<text:s/></text:span><text:span text:style-name="T248">składania ofert.</text:span></text:p>
      <text:p text:style-name="P249"><text:span text:style-name="T250">11. O</text:span><text:span text:style-name="T251">ś</text:span><text:span text:style-name="T252">wiadczamy,<text:s/></text:span><text:span text:style-name="T253">ż</text:span><text:span text:style-name="T254">e spełniamy wszystkie warunki wynikaj</text:span><text:span text:style-name="T255">ą</text:span><text:span text:style-name="T256">ce z art. 22 ust. 1 ustawy z dnia</text:span></text:p>
      <text:p text:style-name="P257"><text:span text:style-name="T258">29 stycznia 2004 roku Prawo zamówie</text:span><text:span text:style-name="T259">ń<text:s/></text:span><text:span text:style-name="T260">publicznych .</text:span></text:p>
      <text:p text:style-name="P261"><text:s text:c="2"/>tj.:</text:p>
      <text:p text:style-name="P262"><text:span text:style-name="T263">1) posiadamy uprawnienia do wykonywania okre</text:span><text:span text:style-name="T264">ś</text:span><text:span text:style-name="T265">lonej działalno</text:span><text:span text:style-name="T266">ś</text:span><text:span text:style-name="T267">ci lub czynno</text:span><text:span text:style-name="T268">ś</text:span><text:span text:style-name="T269">ci, je</text:span><text:span text:style-name="T270">ż</text:span><text:span text:style-name="T271">eli</text:span></text:p>
      <text:p text:style-name="P272"><text:span text:style-name="T273">przep</text:span><text:span text:style-name="T274">isy prawa nakładaj</text:span><text:span text:style-name="T275">ą<text:s/></text:span><text:span text:style-name="T276">obowi</text:span><text:span text:style-name="T277">ą</text:span><text:span text:style-name="T278">zek ich posiadania,</text:span></text:p>
      <text:p text:style-name="P279"><text:span text:style-name="T280">2) posiadamy niezb</text:span><text:span text:style-name="T281">ę</text:span><text:span text:style-name="T282">dn</text:span><text:span text:style-name="T283">ą<text:s/></text:span><text:span text:style-name="T284">wiedz</text:span><text:span text:style-name="T285">ę<text:s/></text:span><text:span text:style-name="T286">i do</text:span><text:span text:style-name="T287">ś</text:span><text:span text:style-name="T288">wiadczenie</text:span></text:p>
      <text:p text:style-name="P289">3) dysponujemy odpowiednim potencjałem technicznym oraz osobami zdolnymi do wykonania</text:p>
      <text:p text:style-name="P290">zamówienia,</text:p>
      <text:p text:style-name="P291"><text:span text:style-name="T292">4) znajdujemy si</text:span><text:span text:style-name="T293">ę<text:s/></text:span><text:span text:style-name="T294">w sytuacji ekonomicznej i finansowej<text:s/></text:span><text:span text:style-name="T295">zapewniaj</text:span><text:span text:style-name="T296">ą</text:span><text:span text:style-name="T297">cej wykonanie zamówienia,</text:span></text:p>
      <text:p text:style-name="P298"><text:span text:style-name="T299">12. O</text:span><text:span text:style-name="T300">ś</text:span><text:span text:style-name="T301">wiadczamy,<text:s/></text:span><text:span text:style-name="T302">ż</text:span><text:span text:style-name="T303">e nie podlegamy wykluczeniu z post</text:span><text:span text:style-name="T304">ę</text:span><text:span text:style-name="T305">powania o udzielenie zamówienia</text:span></text:p>
      <text:p text:style-name="P306">publicznego z przyczyn wymienionych w art. 24 ust.1 pkt.1 i 2 ustawy z dnia 29 stycznia</text:p>
      <text:p text:style-name="P307"><text:span text:style-name="T308">2004 roku Prawo zamówie</text:span><text:span text:style-name="T309">ń<text:s/></text:span><text:span text:style-name="T310">publicznych</text:span></text:p>
      <text:p text:style-name="P311"><text:span text:style-name="T312">13. O</text:span><text:span text:style-name="T313">ś</text:span><text:span text:style-name="T314">wiad</text:span><text:span text:style-name="T315">czamy,<text:s/></text:span><text:span text:style-name="T316">ż</text:span><text:span text:style-name="T317">e zamówienie zrealizujemy bez pomocy podwykonawców albo</text:span><text:span text:style-name="T318"><text:s/>z</text:span><text:span text:style-name="T319">amówienie</text:span></text:p>
      <text:p text:style-name="P320"><text:span text:style-name="T321">zamierzamy zrealizowa</text:span><text:span text:style-name="T322">ć<text:s/></text:span><text:span text:style-name="T323">za pomoc</text:span><text:span text:style-name="T324">ą<text:s/></text:span><text:span text:style-name="T325">podwykonawców.<text:s/></text:span><text:span text:style-name="T326">Zakres prac, które zamierzamy im</text:span></text:p>
      <text:p text:style-name="P327"><text:span text:style-name="T328">powierzy</text:span><text:span text:style-name="T329">ć<text:s/></text:span><text:span text:style-name="T330">okre</text:span><text:span text:style-name="T331">ś</text:span><text:span text:style-name="T332">lony jest w zał</text:span><text:span text:style-name="T333">ą</text:span><text:span text:style-name="T334">czniku do naszej oferty</text:span><text:span text:style-name="T335">.</text:span></text:p>
      <text:p text:style-name="P336"><text:span text:style-name="T337">(niepotrzebne skre</text:span><text:span text:style-name="T338">ś</text:span><text:span text:style-name="T339">li</text:span><text:span text:style-name="T340">ć</text:span><text:span text:style-name="T341">)</text:span></text:p>
      <text:p text:style-name="P342"><text:span text:style-name="T343">15. Do<text:s/></text:span><text:span text:style-name="T344">kontaktów z Zamawiaj</text:span><text:span text:style-name="T345">ą</text:span><text:span text:style-name="T346">cym w zakresie zwi</text:span><text:span text:style-name="T347">ą</text:span><text:span text:style-name="T348">zanym z niniejszym zamówieniem upowa</text:span><text:span text:style-name="T349">ż</text:span><text:span text:style-name="T350">niamy</text:span></text:p>
      <text:p text:style-name="P351"><text:span text:style-name="T352">nast</text:span><text:span text:style-name="T353">ę</text:span><text:span text:style-name="T354">puj</text:span><text:span text:style-name="T355">ą</text:span><text:span text:style-name="T356">ce osoby:</text:span></text:p>
      <text:p text:style-name="P357">.................................................................................... tel. ................................................</text:p>
      <text:p text:style-name="P358">.................................................................................... tel. ................................................</text:p>
      <text:p text:style-name="P359"><text:span text:style-name="T360">16. Integraln</text:span><text:span text:style-name="T361">ą<text:s/></text:span><text:span text:style-name="T362">cz</text:span><text:span text:style-name="T363">ęść<text:s/></text:span><text:span text:style-name="T364">zło</text:span><text:span text:style-name="T365">ż</text:span><text:span text:style-name="T366">onej oferty stanowi</text:span><text:span text:style-name="T367">ą<text:s/></text:span><text:span text:style-name="T368">nast</text:span><text:span text:style-name="T369">ę</text:span><text:span text:style-name="T370">puj</text:span><text:span text:style-name="T371">ą</text:span><text:span text:style-name="T372">ce dokumenty:</text:span></text:p>
      <text:p text:style-name="P373">………………………………………………………………………………………………………</text:p>
      <text:p text:style-name="P374">………………………………………………………………………………………………………</text:p>
      <text:p text:style-name="P375">………………………………………………………………………………………………………</text:p>
      <text:p text:style-name="P376">………………………………………………………………………………………………………</text:p>
      <text:p text:style-name="P377">………………………………………………………………………………………………………</text:p>
      <text:p text:style-name="P378">………………………………………………………………………………………………………</text:p>
      <text:p text:style-name="P379">………………………………………………………………………………………………………</text:p>
      <text:p text:style-name="P380">………………………………………………………………………………………………………</text:p>
      <text:p text:style-name="P381">………………………………………………………………………………………………………</text:p>
      <text:p text:style-name="P382">………………………………………………………………………………………………………</text:p>
      <text:p text:style-name="P383">………………………………………………………………………………………………………</text:p>
      <text:p text:style-name="P384">………………………………………………………………………………………………………</text:p>
      <text:p text:style-name="P385">………………………………………………………………………………………………………</text:p>
      <text:p text:style-name="P386">………………………………………………………………………………………………………</text:p>
      <text:p text:style-name="P387"/>
      <text:p text:style-name="P388"/>
      <text:p text:style-name="P389">………………………………………………</text:p>
      <text:p text:style-name="P390"><text:span text:style-name="T391">(podpis i piecz</text:span><text:span text:style-name="T392">ęć<text:s/></text:span><text:span text:style-name="T393">osoby upowa</text:span><text:span text:style-name="T394">ż</text:span><text:span text:style-name="T395">nionej</text:span></text:p>
      <text:p text:style-name="P396"><text:span text:style-name="T3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NewRoman,Italic" svg:font-family="TimesNewRoman,Italic" style:font-family-generic="script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0-11-24T10:04:00Z</meta:creation-date>
    <dc:date>2018-12-06T07:19:00Z</dc:date>
    <meta:print-date>2011-12-01T12:40:00Z</meta:print-date>
    <meta:template xlink:href="Normal" xlink:type="simple"/>
    <meta:editing-cycles>1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2" meta:character-count="5749" meta:row-count="41" meta:non-whitespace-character-count="4938"/>
  </office:meta>
</office:document-meta>
</file>