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 text:display-levels="2" text:start-value="1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1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1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1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1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1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1" text:display-levels="2" text:start-value="4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1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1" text:display-levels="2" text:start-value="6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1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." style:num-format="1" text:display-levels="2" text:start-value="8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 text:start-value="1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." style:num-format="1" text:display-levels="2" text:start-value="10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1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." style:num-format="1" text:display-levels="2" text:start-value="1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1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 text:start-value="2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1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 text:start-value="2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1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." style:num-format="1" text:display-levels="2" text:start-value="3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1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." style:num-format="1" text:display-levels="2" text:start-value="4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LFO16">
      <text:list-level-style-number text:level="1" text:style-name="WW_CharLFO16LVL1" style:num-suffix="." style:num-format="1" text:start-value="1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1" text:display-levels="2" text:start-value="5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LFO17">
      <text:list-level-style-number text:level="1" text:style-name="WW_CharLFO17LVL1" style:num-suffix="." style:num-format="1" text:start-value="1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LFO18">
      <text:list-level-style-number text:level="1" text:style-name="WW_CharLFO18LVL1" style:num-suffix="." style:num-format="1" text:start-value="2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suffix="." style:num-format="1" text:display-levels="2" text:start-value="3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size="8pt" style:font-size-asian="8pt" style:font-size-complex="8pt"/>
    </style:style>
    <style:style style:name="P2" style:parent-style-name="Standard" style:family="paragraph">
      <style:text-properties fo:font-size="8pt" style:font-size-asian="8pt" style:font-size-complex="8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1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3" style:parent-style-name="Standard" style:family="paragraph">
      <style:paragraph-properties fo:text-align="justify"/>
      <style:text-properties fo:font-style="italic" style:font-style-asian="italic" style:font-style-complex="italic" fo:font-size="10pt" style:font-size-asian="10pt" style:font-size-complex="10pt"/>
    </style:style>
    <style:style style:name="P14" style:parent-style-name="Standard" style:family="paragraph">
      <style:paragraph-properties fo:text-align="justify"/>
      <style:text-properties fo:font-style="italic" style:font-style-asian="italic" style:font-style-complex="italic" fo:font-size="10pt" style:font-size-asian="10pt" style:font-size-complex="10pt"/>
    </style:style>
    <style:style style:name="P15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6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7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8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9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20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21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22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23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24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25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26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2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8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29" style:parent-style-name="Standard" style:family="paragraph">
      <style:text-properties fo:font-size="10pt" style:font-size-asian="10pt" style:font-size-complex="10pt"/>
    </style:style>
    <style:style style:name="T30" style:parent-style-name="Domyślnaczcionkaakapitu" style:family="text">
      <style:text-properties fo:font-weight="bold" style:font-weight-asian="bold" style:font-weight-complex="bold"/>
    </style:style>
    <style:style style:name="T31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32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33" style:parent-style-name="Domyślnaczcionkaakapitu" style:family="text">
      <style:text-properties fo:font-weight="bold" style:font-weight-asian="bold" style:font-weight-complex="bold"/>
    </style:style>
    <style:style style:name="T34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35" style:parent-style-name="Standard" style:family="paragraph">
      <style:text-properties fo:font-weight="bold" style:font-weight-asian="bold" style:font-weight-complex="bold"/>
    </style:style>
    <style:style style:name="P36" style:parent-style-name="Standard" style:family="paragraph">
      <style:paragraph-properties fo:text-align="justify" fo:margin-left="0.375in">
        <style:tab-stops/>
      </style:paragraph-properties>
    </style:style>
    <style:style style:name="T37" style:parent-style-name="Domyślnaczcionkaakapitu" style:family="text">
      <style:text-properties fo:font-weight="bold" style:font-weight-asian="bold" style:font-weight-complex="bold"/>
    </style:style>
    <style:style style:name="T38" style:parent-style-name="Domyślnaczcionkaakapitu" style:family="text">
      <style:text-properties fo:font-weight="bold" style:font-weight-asian="bold" style:font-weight-complex="bold"/>
    </style:style>
    <style:style style:name="T39" style:parent-style-name="Domyślnaczcionkaakapitu" style:family="text">
      <style:text-properties fo:font-weight="bold" style:font-weight-asian="bold" style:font-weight-complex="bold"/>
    </style:style>
    <style:style style:name="P40" style:parent-style-name="Standard" style:family="paragraph">
      <style:paragraph-properties fo:text-align="justify" fo:margin-left="0.3854in">
        <style:tab-stops/>
      </style:paragraph-properties>
    </style:style>
    <style:style style:name="T41" style:parent-style-name="Domyślnaczcionkaakapitu" style:family="text">
      <style:text-properties fo:font-style="italic" style:font-style-asian="italic" style:font-style-complex="italic"/>
    </style:style>
    <style:style style:name="T42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43" style:parent-style-name="Standard" style:family="paragraph">
      <style:paragraph-properties fo:margin-left="0.3854in">
        <style:tab-stops/>
      </style:paragraph-properties>
    </style:style>
    <style:style style:name="T44" style:parent-style-name="Domyślnaczcionkaakapitu" style:family="text">
      <style:text-properties fo:font-weight="bold" style:font-weight-asian="bold" style:font-weight-complex="bold"/>
    </style:style>
    <style:style style:name="T45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46" style:parent-style-name="Domyślnaczcionkaakapitu" style:family="text">
      <style:text-properties fo:font-weight="bold" style:font-weight-asian="bold" style:font-weight-complex="bold"/>
    </style:style>
    <style:style style:name="P47" style:parent-style-name="Standard" style:family="paragraph">
      <style:text-properties fo:font-weight="bold" style:font-weight-asian="bold" style:font-weight-complex="bold"/>
    </style:style>
    <style:style style:name="P48" style:parent-style-name="Standard" style:family="paragraph">
      <style:text-properties fo:font-weight="bold" style:font-weight-asian="bold" style:font-weight-complex="bold"/>
    </style:style>
    <style:style style:name="P49" style:parent-style-name="Standard" style:family="paragraph">
      <style:text-properties fo:font-weight="bold" style:font-weight-asian="bold" style:font-weight-complex="bold"/>
    </style:style>
    <style:style style:name="P50" style:parent-style-name="Standard" style:family="paragraph">
      <style:text-properties fo:font-weight="bold" style:font-weight-asian="bold" style:font-weight-complex="bold"/>
    </style:style>
    <style:style style:name="P51" style:parent-style-name="Standard" style:family="paragraph">
      <style:text-properties fo:font-weight="bold" style:font-weight-asian="bold" style:font-weight-complex="bold"/>
    </style:style>
    <style:style style:name="T52" style:parent-style-name="Domyślnaczcionkaakapitu" style:family="text">
      <style:text-properties fo:font-weight="bold" style:font-weight-asian="bold" style:font-weight-complex="bold"/>
    </style:style>
    <style:style style:name="P53" style:parent-style-name="Standard" style:family="paragraph">
      <style:text-properties fo:font-weight="bold" style:font-weight-asian="bold" style:font-weight-complex="bold"/>
    </style:style>
    <style:style style:name="P54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T55" style:parent-style-name="Domyślnaczcionkaakapitu" style:family="text">
      <style:text-properties fo:font-style="italic" style:font-style-asian="italic" style:font-style-complex="italic"/>
    </style:style>
    <style:style style:name="T56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57" style:parent-style-name="Domyślnaczcionkaakapitu" style:family="text">
      <style:text-properties fo:font-weight="bold" style:font-weight-asian="bold" style:font-weight-complex="bold"/>
    </style:style>
    <style:style style:name="T58" style:parent-style-name="Domyślnaczcionkaakapitu" style:family="text">
      <style:text-properties fo:font-weight="bold" style:font-weight-asian="bold" style:font-weight-complex="bold"/>
    </style:style>
    <style:style style:name="T59" style:parent-style-name="Domyślnaczcionkaakapitu" style:family="text">
      <style:text-properties fo:font-weight="bold" style:font-weight-asian="bold" style:font-weight-complex="bold"/>
    </style:style>
    <style:style style:name="T60" style:parent-style-name="Domyślnaczcionkaakapitu" style:family="text">
      <style:text-properties fo:font-weight="bold" style:font-weight-asian="bold" style:font-weight-complex="bold"/>
    </style:style>
    <style:style style:name="T61" style:parent-style-name="Domyślnaczcionkaakapitu" style:family="text">
      <style:text-properties fo:font-weight="bold" style:font-weight-asian="bold" style:font-weight-complex="bold"/>
    </style:style>
    <style:style style:name="P62" style:parent-style-name="Standard" style:family="paragraph">
      <style:text-properties fo:font-weight="bold" style:font-weight-asian="bold" style:font-weight-complex="bold"/>
    </style:style>
    <style:style style:name="P63" style:parent-style-name="Standard" style:family="paragraph">
      <style:text-properties fo:font-weight="bold" style:font-weight-asian="bold" style:font-weight-complex="bold"/>
    </style:style>
    <style:style style:name="P64" style:parent-style-name="Standard" style:family="paragraph">
      <style:text-properties fo:font-weight="bold" style:font-weight-asian="bold" style:font-weight-complex="bold"/>
    </style:style>
    <style:style style:name="P65" style:parent-style-name="Standard" style:family="paragraph">
      <style:text-properties fo:font-weight="bold" style:font-weight-asian="bold" style:font-weight-complex="bold"/>
    </style:style>
    <style:style style:name="T66" style:parent-style-name="Domyślnaczcionkaakapitu" style:family="text">
      <style:text-properties fo:font-weight="bold" style:font-weight-asian="bold" style:font-weight-complex="bold"/>
    </style:style>
    <style:style style:name="P67" style:parent-style-name="Standard" style:family="paragraph">
      <style:paragraph-properties fo:margin-left="-0.0208in">
        <style:tab-stops>
          <style:tab-stop style:type="left" style:position="-0.25in"/>
        </style:tab-stops>
      </style:paragraph-properties>
    </style:style>
    <style:style style:name="T68" style:parent-style-name="Domyślnaczcionkaakapitu" style:family="text">
      <style:text-properties fo:font-weight="bold" style:font-weight-asian="bold" style:font-weight-complex="bold"/>
    </style:style>
    <style:style style:name="T69" style:parent-style-name="Domyślnaczcionkaakapitu" style:family="text">
      <style:text-properties fo:font-weight="bold" style:font-weight-asian="bold" style:font-weight-complex="bold"/>
    </style:style>
    <style:style style:name="T70" style:parent-style-name="Domyślnaczcionkaakapitu" style:family="text">
      <style:text-properties fo:font-weight="bold" style:font-weight-asian="bold" style:font-weight-complex="bold"/>
    </style:style>
    <style:style style:name="T71" style:parent-style-name="Domyślnaczcionkaakapitu" style:family="text">
      <style:text-properties fo:font-weight="bold" style:font-weight-asian="bold" style:font-weight-complex="bold"/>
    </style:style>
    <style:style style:name="P72" style:parent-style-name="Standard" style:family="paragraph">
      <style:paragraph-properties fo:margin-left="0.0784in">
        <style:tab-stops/>
      </style:paragraph-properties>
      <style:text-properties fo:font-weight="bold" style:font-weight-asian="bold" style:font-weight-complex="bold"/>
    </style:style>
    <style:style style:name="P73" style:parent-style-name="Standard" style:family="paragraph">
      <style:text-properties fo:font-weight="bold" style:font-weight-asian="bold" style:font-weight-complex="bold"/>
    </style:style>
    <style:style style:name="P74" style:parent-style-name="Standard" style:family="paragraph">
      <style:paragraph-properties fo:margin-left="0.4062in">
        <style:tab-stops/>
      </style:paragraph-properties>
    </style:style>
    <style:style style:name="P75" style:parent-style-name="Standard" style:family="paragraph">
      <style:paragraph-properties fo:margin-left="0.0104in">
        <style:tab-stops/>
      </style:paragraph-properties>
    </style:style>
    <style:style style:name="T76" style:parent-style-name="Domyślnaczcionkaakapitu" style:family="text">
      <style:text-properties fo:font-weight="bold" style:font-weight-asian="bold" style:font-weight-complex="bold"/>
    </style:style>
    <style:style style:name="T77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78" style:parent-style-name="Domyślnaczcionkaakapitu" style:family="text">
      <style:text-properties fo:font-size="14pt" style:font-size-asian="14pt" style:font-size-complex="14pt"/>
    </style:style>
    <style:style style:name="T79" style:parent-style-name="Domyślnaczcionkaakapitu" style:family="text">
      <style:text-properties fo:font-weight="bold" style:font-weight-asian="bold" style:font-weight-complex="bold"/>
    </style:style>
    <style:style style:name="T80" style:parent-style-name="Domyślnaczcionkaakapitu" style:family="text">
      <style:text-properties fo:font-weight="bold" style:font-weight-asian="bold" style:font-weight-complex="bold"/>
    </style:style>
    <style:style style:name="T81" style:parent-style-name="Domyślnaczcionkaakapitu" style:family="text">
      <style:text-properties fo:font-weight="bold" style:font-weight-asian="bold" style:font-weight-complex="bold"/>
    </style:style>
    <style:style style:name="T82" style:parent-style-name="Domyślnaczcionkaakapitu" style:family="text">
      <style:text-properties fo:font-weight="bold" style:font-weight-asian="bold" style:font-weight-complex="bold"/>
    </style:style>
    <style:style style:name="T83" style:parent-style-name="Domyślnaczcionkaakapitu" style:family="text">
      <style:text-properties fo:font-weight="bold" style:font-weight-asian="bold" style:font-weight-complex="bold"/>
    </style:style>
    <style:style style:name="T84" style:parent-style-name="Domyślnaczcionkaakapitu" style:family="text">
      <style:text-properties fo:font-weight="bold" style:font-weight-asian="bold" style:font-weight-complex="bold"/>
    </style:style>
    <style:style style:name="T85" style:parent-style-name="Domyślnaczcionkaakapitu" style:family="text">
      <style:text-properties fo:font-weight="bold" style:font-weight-asian="bold" style:font-weight-complex="bold"/>
    </style:style>
    <style:style style:name="T86" style:parent-style-name="Domyślnaczcionkaakapitu" style:family="text">
      <style:text-properties fo:font-weight="bold" style:font-weight-asian="bold" style:font-weight-complex="bold"/>
    </style:style>
    <style:style style:name="T87" style:parent-style-name="Domyślnaczcionkaakapitu" style:family="text">
      <style:text-properties fo:font-weight="bold" style:font-weight-asian="bold" style:font-weight-complex="bold"/>
    </style:style>
    <style:style style:name="T88" style:parent-style-name="Domyślnaczcionkaakapitu" style:family="text">
      <style:text-properties fo:font-weight="bold" style:font-weight-asian="bold" style:font-weight-complex="bold"/>
    </style:style>
    <style:style style:name="T89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90" style:parent-style-name="Domyślnaczcionkaakapitu" style:family="text">
      <style:text-properties fo:font-style="italic" style:font-style-asian="italic" style:font-style-complex="italic"/>
    </style:style>
    <style:style style:name="T91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92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93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94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95" style:parent-style-name="Domyślnaczcionkaakapitu" style:family="text">
      <style:text-properties fo:font-style="italic" style:font-style-asian="italic" style:font-style-complex="italic"/>
    </style:style>
    <style:style style:name="T96" style:parent-style-name="Domyślnaczcionkaakapitu" style:family="text">
      <style:text-properties fo:font-weight="bold" style:font-weight-asian="bold" style:font-weight-complex="bold"/>
    </style:style>
    <style:style style:name="T97" style:parent-style-name="Domyślnaczcionkaakapitu" style:family="text">
      <style:text-properties fo:font-style="italic" style:font-style-asian="italic" style:font-style-complex="italic"/>
    </style:style>
    <style:style style:name="P98" style:parent-style-name="Standard" style:family="paragraph">
      <style:text-properties fo:font-style="italic" style:font-style-asian="italic" style:font-style-complex="italic"/>
    </style:style>
    <style:style style:name="P99" style:parent-style-name="Standard" style:family="paragraph">
      <style:text-properties fo:font-style="italic" style:font-style-asian="italic" style:font-style-complex="italic"/>
    </style:style>
    <style:style style:name="P100" style:parent-style-name="Standard" style:family="paragraph">
      <style:text-properties fo:font-style="italic" style:font-style-asian="italic" style:font-style-complex="italic"/>
    </style:style>
    <style:style style:name="P101" style:parent-style-name="Standard" style:family="paragraph">
      <style:text-properties fo:font-style="italic" style:font-style-asian="italic" style:font-style-complex="italic"/>
    </style:style>
    <style:style style:name="P102" style:parent-style-name="Standard" style:family="paragraph">
      <style:text-properties fo:font-style="italic" style:font-style-asian="italic" style:font-style-complex="italic"/>
    </style:style>
    <style:style style:name="P103" style:parent-style-name="Standard" style:family="paragraph">
      <style:text-properties fo:font-weight="bold" style:font-weight-asian="bold" style:font-weight-complex="bold"/>
    </style:style>
    <style:style style:name="P104" style:parent-style-name="Standard" style:family="paragraph">
      <style:text-properties fo:font-weight="bold" style:font-weight-asian="bold" style:font-weight-complex="bold"/>
    </style:style>
    <style:style style:name="T105" style:parent-style-name="Domyślnaczcionkaakapitu" style:family="text">
      <style:text-properties fo:font-weight="bold" style:font-weight-asian="bold" style:font-weight-complex="bold"/>
    </style:style>
    <style:style style:name="T106" style:parent-style-name="Domyślnaczcionkaakapitu" style:family="text">
      <style:text-properties fo:font-weight="bold" style:font-weight-asian="bold" style:font-weight-complex="bold"/>
    </style:style>
    <style:style style:name="T107" style:parent-style-name="Domyślnaczcionkaakapitu" style:family="text">
      <style:text-properties fo:font-weight="bold" style:font-weight-asian="bold" style:font-weight-complex="bold"/>
    </style:style>
    <style:style style:name="T108" style:parent-style-name="Domyślnaczcionkaakapitu" style:family="text">
      <style:text-properties fo:font-style="italic" style:font-style-asian="italic" style:font-style-complex="italic"/>
    </style:style>
    <style:style style:name="P109" style:parent-style-name="Standard" style:family="paragraph">
      <style:paragraph-properties fo:margin-left="0.3958in">
        <style:tab-stops/>
      </style:paragraph-properties>
      <style:text-properties fo:font-style="italic" style:font-style-asian="italic" style:font-style-complex="italic"/>
    </style:style>
    <style:style style:name="T110" style:parent-style-name="Domyślnaczcionkaakapitu" style:family="text">
      <style:text-properties fo:font-style="italic" style:font-style-asian="italic" style:font-style-complex="italic"/>
    </style:style>
    <style:style style:name="P11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1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1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114" style:parent-style-name="Domyślnaczcionkaakapitu" style:family="text">
      <style:text-properties fo:font-style="italic" style:font-style-asian="italic" style:font-style-complex="italic"/>
    </style:style>
    <style:style style:name="T115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16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17" style:parent-style-name="Domyślnaczcionkaakapitu" style:family="text">
      <style:text-properties fo:font-weight="bold" style:font-weight-asian="bold" style:font-weight-complex="bold"/>
    </style:style>
    <style:style style:name="T118" style:parent-style-name="Domyślnaczcionkaakapitu" style:family="text">
      <style:text-properties fo:font-weight="bold" style:font-weight-asian="bold" style:font-weight-complex="bold"/>
    </style:style>
    <style:style style:name="T119" style:parent-style-name="Domyślnaczcionkaakapitu" style:family="text">
      <style:text-properties fo:font-weight="bold" style:font-weight-asian="bold" style:font-weight-complex="bold"/>
    </style:style>
    <style:style style:name="T120" style:parent-style-name="Domyślnaczcionkaakapitu" style:family="text">
      <style:text-properties fo:font-weight="bold" style:font-weight-asian="bold" style:font-weight-complex="bold"/>
    </style:style>
    <style:style style:name="T121" style:parent-style-name="Domyślnaczcionkaakapitu" style:family="text">
      <style:text-properties fo:font-weight="bold" style:font-weight-asian="bold" style:font-weight-complex="bold"/>
    </style:style>
    <style:style style:name="T122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23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24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25" style:parent-style-name="Domyślnaczcionkaakapitu" style:family="text">
      <style:text-properties fo:font-style="italic" style:font-style-asian="italic" style:font-style-complex="italic"/>
    </style:style>
    <style:style style:name="P126" style:parent-style-name="Standard" style:family="paragraph">
      <style:text-properties fo:font-style="italic" style:font-style-asian="italic" style:font-style-complex="italic"/>
    </style:style>
    <style:style style:name="T127" style:parent-style-name="Domyślnaczcionkaakapitu" style:family="text">
      <style:text-properties fo:font-style="italic" style:font-style-asian="italic" style:font-style-complex="italic"/>
    </style:style>
    <style:style style:name="T128" style:parent-style-name="Domyślnaczcionkaakapitu" style:family="text">
      <style:text-properties fo:font-weight="bold" style:font-weight-asian="bold" style:font-weight-complex="bold"/>
    </style:style>
    <style:style style:name="T129" style:parent-style-name="Domyślnaczcionkaakapitu" style:family="text">
      <style:text-properties fo:font-weight="bold" style:font-weight-asian="bold" style:font-weight-complex="bold"/>
    </style:style>
    <style:style style:name="T130" style:parent-style-name="Domyślnaczcionkaakapitu" style:family="text">
      <style:text-properties fo:font-weight="bold" style:font-weight-asian="bold" style:font-weight-complex="bold"/>
    </style:style>
    <style:style style:name="P131" style:parent-style-name="Standard" style:family="paragraph">
      <style:text-properties fo:font-weight="bold" style:font-weight-asian="bold" style:font-weight-complex="bold"/>
    </style:style>
    <style:style style:name="P132" style:parent-style-name="Standard" style:family="paragraph">
      <style:text-properties fo:font-weight="bold" style:font-weight-asian="bold" style:font-weight-complex="bold"/>
    </style:style>
    <style:style style:name="T133" style:parent-style-name="Domyślnaczcionkaakapitu" style:family="text">
      <style:text-properties fo:font-weight="bold" style:font-weight-asian="bold" style:font-weight-complex="bold"/>
    </style:style>
    <style:style style:name="T134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35" style:parent-style-name="Domyślnaczcionkaakapitu" style:family="text">
      <style:text-properties fo:font-style="italic" style:font-style-asian="italic" style:font-style-complex="italic"/>
    </style:style>
    <style:style style:name="T136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137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38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39" style:parent-style-name="Standard" style:family="paragraph">
      <style:text-properties fo:font-weight="bold" style:font-weight-asian="bold" style:font-weight-complex="bold"/>
    </style:style>
    <style:style style:name="T140" style:parent-style-name="Domyślnaczcionkaakapitu" style:family="text">
      <style:text-properties fo:font-weight="bold" style:font-weight-asian="bold" style:font-weight-complex="bold"/>
    </style:style>
    <style:style style:name="P141" style:parent-style-name="Standard" style:family="paragraph">
      <style:text-properties fo:font-weight="bold" style:font-weight-asian="bold" style:font-weight-complex="bold"/>
    </style:style>
    <style:style style:name="P142" style:parent-style-name="Standard" style:family="paragraph">
      <style:text-properties fo:font-weight="bold" style:font-weight-asian="bold" style:font-weight-complex="bold"/>
    </style:style>
    <style:style style:name="P143" style:parent-style-name="Standard" style:family="paragraph">
      <style:text-properties fo:font-weight="bold" style:font-weight-asian="bold" style:font-weight-complex="bold"/>
    </style:style>
    <style:style style:name="P144" style:parent-style-name="Standard" style:family="paragraph">
      <style:text-properties fo:font-weight="bold" style:font-weight-asian="bold" style:font-weight-complex="bold"/>
    </style:style>
    <style:style style:name="T145" style:parent-style-name="Domyślnaczcionkaakapitu" style:family="text">
      <style:text-properties fo:font-weight="bold" style:font-weight-asian="bold" style:font-weight-complex="bold"/>
    </style:style>
    <style:style style:name="T146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147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48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49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150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51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52" style:parent-style-name="Standard" style:family="paragraph">
      <style:paragraph-properties fo:margin-left="0.0625in">
        <style:tab-stops/>
      </style:paragraph-properties>
    </style:style>
    <style:style style:name="P153" style:parent-style-name="Standard" style:family="paragraph">
      <style:paragraph-properties fo:margin-left="0.0625in">
        <style:tab-stops/>
      </style:paragraph-properties>
    </style:style>
    <style:style style:name="P154" style:parent-style-name="Standard" style:family="paragraph">
      <style:paragraph-properties fo:margin-left="0.0625in">
        <style:tab-stops/>
      </style:paragraph-properties>
    </style:style>
    <style:style style:name="P155" style:parent-style-name="Standard" style:family="paragraph">
      <style:paragraph-properties fo:margin-left="0.0625in">
        <style:tab-stops/>
      </style:paragraph-properties>
    </style:style>
    <style:style style:name="P156" style:parent-style-name="Standard" style:family="paragraph">
      <style:paragraph-properties fo:margin-left="0.0625in">
        <style:tab-stops/>
      </style:paragraph-properties>
    </style:style>
    <style:style style:name="P157" style:parent-style-name="Standard" style:list-style-name="LFO1" style:family="paragraph">
      <style:paragraph-properties fo:margin-left="0.0625in">
        <style:tab-stops/>
      </style:paragraph-properties>
    </style:style>
    <style:style style:name="P158" style:parent-style-name="Standard" style:family="paragraph">
      <style:paragraph-properties fo:margin-left="0.0625in">
        <style:tab-stops/>
      </style:paragraph-properties>
    </style:style>
    <style:style style:name="T159" style:parent-style-name="Domyślnaczcionkaakapitu" style:family="text">
      <style:text-properties fo:font-weight="bold" style:font-weight-asian="bold" style:font-weight-complex="bold"/>
    </style:style>
    <style:style style:name="P160" style:parent-style-name="Standard" style:family="paragraph">
      <style:paragraph-properties fo:margin-left="0.0625in">
        <style:tab-stops/>
      </style:paragraph-properties>
    </style:style>
    <style:style style:name="P161" style:parent-style-name="Standard" style:family="paragraph">
      <style:paragraph-properties fo:margin-left="0.0625in">
        <style:tab-stops/>
      </style:paragraph-properties>
    </style:style>
    <style:style style:name="P162" style:parent-style-name="Standard" style:family="paragraph">
      <style:paragraph-properties fo:margin-left="0.0625in">
        <style:tab-stops/>
      </style:paragraph-properties>
    </style:style>
    <style:style style:name="T163" style:parent-style-name="Domyślnaczcionkaakapitu" style:family="text">
      <style:text-properties fo:font-weight="bold" style:font-weight-asian="bold" style:font-weight-complex="bold"/>
    </style:style>
    <style:style style:name="P164" style:parent-style-name="Standard" style:family="paragraph">
      <style:paragraph-properties fo:margin-left="0.0625in">
        <style:tab-stops/>
      </style:paragraph-properties>
    </style:style>
    <style:style style:name="P165" style:parent-style-name="Standard" style:family="paragraph">
      <style:paragraph-properties fo:margin-left="0.0625in">
        <style:tab-stops/>
      </style:paragraph-properties>
    </style:style>
    <style:style style:name="P166" style:parent-style-name="Standard" style:family="paragraph">
      <style:paragraph-properties fo:margin-left="0.0625in">
        <style:tab-stops/>
      </style:paragraph-properties>
    </style:style>
    <style:style style:name="P167" style:parent-style-name="Standard" style:family="paragraph">
      <style:paragraph-properties fo:margin-left="0.0625in">
        <style:tab-stops/>
      </style:paragraph-properties>
    </style:style>
    <style:style style:name="P168" style:parent-style-name="Standard" style:family="paragraph">
      <style:paragraph-properties fo:margin-left="0.0625in">
        <style:tab-stops/>
      </style:paragraph-properties>
    </style:style>
    <style:style style:name="P169" style:parent-style-name="Standard" style:family="paragraph">
      <style:paragraph-properties fo:margin-left="0.0625in">
        <style:tab-stops/>
      </style:paragraph-properties>
    </style:style>
    <style:style style:name="P170" style:parent-style-name="Standard" style:family="paragraph">
      <style:paragraph-properties fo:margin-left="0.0625in">
        <style:tab-stops/>
      </style:paragraph-properties>
    </style:style>
    <style:style style:name="P171" style:parent-style-name="Standard" style:family="paragraph">
      <style:paragraph-properties fo:margin-left="0.0625in">
        <style:tab-stops/>
      </style:paragraph-properties>
    </style:style>
    <style:style style:name="T172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73" style:parent-style-name="Standard" style:family="paragraph">
      <style:paragraph-properties fo:margin-left="0.0625in">
        <style:tab-stops/>
      </style:paragraph-properties>
    </style:style>
    <style:style style:name="T174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75" style:parent-style-name="Standard" style:family="paragraph">
      <style:paragraph-properties fo:margin-left="0.0625in">
        <style:tab-stops/>
      </style:paragraph-properties>
    </style:style>
    <style:style style:name="P176" style:parent-style-name="Standard" style:family="paragraph">
      <style:paragraph-properties fo:margin-left="0.0625in">
        <style:tab-stops/>
      </style:paragraph-properties>
    </style:style>
    <style:style style:name="T177" style:parent-style-name="Domyślnaczcionkaakapitu" style:family="text">
      <style:text-properties fo:font-weight="bold" style:font-weight-asian="bold" style:font-weight-complex="bold"/>
    </style:style>
    <style:style style:name="T178" style:parent-style-name="Domyślnaczcionkaakapitu" style:family="text">
      <style:text-properties fo:font-weight="bold" style:font-weight-asian="bold" style:font-weight-complex="bold"/>
    </style:style>
    <style:style style:name="T179" style:parent-style-name="Domyślnaczcionkaakapitu" style:family="text">
      <style:text-properties fo:font-weight="bold" style:font-weight-asian="bold" style:font-weight-complex="bold"/>
    </style:style>
    <style:style style:name="T180" style:parent-style-name="Domyślnaczcionkaakapitu" style:family="text">
      <style:text-properties fo:font-weight="bold" style:font-weight-asian="bold" style:font-weight-complex="bold"/>
    </style:style>
    <style:style style:name="P181" style:parent-style-name="Standard" style:family="paragraph">
      <style:text-properties fo:font-weight="bold" style:font-weight-asian="bold" style:font-weight-complex="bold"/>
    </style:style>
    <style:style style:name="T182" style:parent-style-name="Domyślnaczcionkaakapitu" style:family="text">
      <style:text-properties fo:font-weight="bold" style:font-weight-asian="bold" style:font-weight-complex="bold"/>
    </style:style>
    <style:style style:name="T183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84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85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86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P187" style:parent-style-name="Standard" style:family="paragraph">
      <style:text-properties fo:font-weight="bold" style:font-weight-asian="bold" style:font-weight-complex="bold"/>
    </style:style>
    <style:style style:name="T188" style:parent-style-name="Domyślnaczcionkaakapitu" style:family="text">
      <style:text-properties fo:font-weight="bold" style:font-weight-asian="bold" style:font-weight-complex="bold"/>
    </style:style>
    <style:style style:name="T189" style:parent-style-name="Domyślnaczcionkaakapitu" style:family="text">
      <style:text-properties fo:font-weight="bold" style:font-weight-asian="bold" style:font-weight-complex="bold"/>
    </style:style>
    <style:style style:name="T190" style:parent-style-name="Domyślnaczcionkaakapitu" style:family="text">
      <style:text-properties fo:font-weight="bold" style:font-weight-asian="bold" style:font-weight-complex="bold"/>
    </style:style>
    <style:style style:name="T191" style:parent-style-name="Domyślnaczcionkaakapitu" style:family="text">
      <style:text-properties fo:font-weight="bold" style:font-weight-asian="bold" style:font-weight-complex="bold"/>
    </style:style>
    <style:style style:name="T192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193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194" style:parent-style-name="Domyślnaczcionkaakapitu" style:family="text">
      <style:text-properties fo:font-weight="bold" style:font-weight-asian="bold" style:font-weight-complex="bold"/>
    </style:style>
    <style:style style:name="T195" style:parent-style-name="Domyślnaczcionkaakapitu" style:family="text">
      <style:text-properties fo:font-weight="bold" style:font-weight-asian="bold" style:font-weight-complex="bold"/>
    </style:style>
    <style:style style:name="T196" style:parent-style-name="Domyślnaczcionkaakapitu" style:family="text">
      <style:text-properties fo:font-weight="bold" style:font-weight-asian="bold" style:font-weight-complex="bold"/>
    </style:style>
    <style:style style:name="T197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198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199" style:parent-style-name="Domyślnaczcionkaakapitu" style:family="text">
      <style:text-properties fo:font-weight="bold" style:font-weight-asian="bold" style:font-weight-complex="bold"/>
    </style:style>
    <style:style style:name="T200" style:parent-style-name="Domyślnaczcionkaakapitu" style:family="text">
      <style:text-properties fo:font-weight="bold" style:font-weight-asian="bold" style:font-weight-complex="bold"/>
    </style:style>
    <style:style style:name="T201" style:parent-style-name="Domyślnaczcionkaakapitu" style:family="text">
      <style:text-properties fo:font-weight="bold" style:font-weight-asian="bold" style:font-weight-complex="bold"/>
    </style:style>
    <style:style style:name="P202" style:parent-style-name="Standard" style:family="paragraph">
      <style:text-properties fo:font-weight="bold" style:font-weight-asian="bold" style:font-weight-complex="bold"/>
    </style:style>
    <style:style style:name="P203" style:parent-style-name="Standard" style:family="paragraph">
      <style:text-properties fo:font-weight="bold" style:font-weight-asian="bold" style:font-weight-complex="bold"/>
    </style:style>
    <style:style style:name="P204" style:parent-style-name="Standard" style:family="paragraph">
      <style:paragraph-properties fo:margin-left="-0.0625in">
        <style:tab-stops/>
      </style:paragraph-properties>
      <style:text-properties fo:font-weight="bold" style:font-weight-asian="bold" style:font-weight-complex="bold"/>
    </style:style>
    <style:style style:name="P205" style:parent-style-name="Standard" style:family="paragraph">
      <style:paragraph-properties fo:margin-left="-0.0625in">
        <style:tab-stops/>
      </style:paragraph-properties>
    </style:style>
    <style:style style:name="T206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207" style:parent-style-name="Standard" style:family="paragraph">
      <style:paragraph-properties fo:margin-left="-0.0625in">
        <style:tab-stops/>
      </style:paragraph-properties>
    </style:style>
    <style:style style:name="P208" style:parent-style-name="Standard" style:family="paragraph">
      <style:paragraph-properties fo:margin-left="-0.0625in">
        <style:tab-stops/>
      </style:paragraph-properties>
    </style:style>
    <style:style style:name="P209" style:parent-style-name="Standard" style:family="paragraph">
      <style:paragraph-properties fo:margin-left="-0.0625in">
        <style:tab-stops/>
      </style:paragraph-properties>
    </style:style>
    <style:style style:name="P210" style:parent-style-name="Standard" style:family="paragraph">
      <style:paragraph-properties fo:margin-left="-0.0625in">
        <style:tab-stops/>
      </style:paragraph-properties>
    </style:style>
    <style:style style:name="P211" style:parent-style-name="Standard" style:family="paragraph">
      <style:paragraph-properties fo:margin-left="-0.0625in">
        <style:tab-stops/>
      </style:paragraph-properties>
    </style:style>
    <style:style style:name="P212" style:parent-style-name="Standard" style:family="paragraph">
      <style:paragraph-properties fo:margin-left="-0.0625in">
        <style:tab-stops/>
      </style:paragraph-properties>
    </style:style>
    <style:style style:name="P213" style:parent-style-name="Standard" style:family="paragraph">
      <style:paragraph-properties fo:margin-left="-0.0625in">
        <style:tab-stops/>
      </style:paragraph-properties>
    </style:style>
    <style:style style:name="P214" style:parent-style-name="Standard" style:family="paragraph">
      <style:paragraph-properties fo:margin-left="-0.0625in">
        <style:tab-stops/>
      </style:paragraph-properties>
    </style:style>
    <style:style style:name="T215" style:parent-style-name="Domyślnaczcionkaakapitu" style:family="text">
      <style:text-properties fo:font-weight="bold" style:font-weight-asian="bold" style:font-weight-complex="bold"/>
    </style:style>
    <style:style style:name="P216" style:parent-style-name="Standard" style:family="paragraph">
      <style:paragraph-properties fo:margin-left="-0.0625in">
        <style:tab-stops/>
      </style:paragraph-properties>
    </style:style>
    <style:style style:name="P217" style:parent-style-name="Standard" style:family="paragraph">
      <style:paragraph-properties fo:margin-left="-0.0625in">
        <style:tab-stops/>
      </style:paragraph-properties>
    </style:style>
    <style:style style:name="P218" style:parent-style-name="Standard" style:family="paragraph">
      <style:paragraph-properties fo:margin-left="-0.0625in">
        <style:tab-stops/>
      </style:paragraph-properties>
    </style:style>
    <style:style style:name="P219" style:parent-style-name="Standard" style:family="paragraph">
      <style:paragraph-properties fo:margin-left="-0.0625in">
        <style:tab-stops/>
      </style:paragraph-properties>
    </style:style>
    <style:style style:name="P220" style:parent-style-name="Standard" style:family="paragraph">
      <style:paragraph-properties fo:margin-left="-0.0625in">
        <style:tab-stops/>
      </style:paragraph-properties>
    </style:style>
    <style:style style:name="P221" style:parent-style-name="Standard" style:family="paragraph">
      <style:paragraph-properties fo:margin-left="-0.0625in">
        <style:tab-stops/>
      </style:paragraph-properties>
    </style:style>
    <style:style style:name="P222" style:parent-style-name="Standard" style:family="paragraph">
      <style:paragraph-properties fo:margin-left="-0.0625in">
        <style:tab-stops/>
      </style:paragraph-properties>
    </style:style>
    <style:style style:name="P223" style:parent-style-name="Standard" style:family="paragraph">
      <style:paragraph-properties fo:margin-left="-0.0625in">
        <style:tab-stops/>
      </style:paragraph-properties>
    </style:style>
    <style:style style:name="T224" style:parent-style-name="Domyślnaczcionkaakapitu" style:family="text">
      <style:text-properties fo:font-weight="bold" style:font-weight-asian="bold" style:font-weight-complex="bold"/>
    </style:style>
    <style:style style:name="P225" style:parent-style-name="Standard" style:family="paragraph">
      <style:paragraph-properties fo:margin-left="-0.0625in">
        <style:tab-stops/>
      </style:paragraph-properties>
    </style:style>
    <style:style style:name="P226" style:parent-style-name="Standard" style:family="paragraph">
      <style:paragraph-properties fo:margin-left="-0.0625in">
        <style:tab-stops/>
      </style:paragraph-properties>
    </style:style>
    <style:style style:name="P227" style:parent-style-name="Standard" style:family="paragraph">
      <style:paragraph-properties fo:margin-left="-0.0625in">
        <style:tab-stops/>
      </style:paragraph-properties>
    </style:style>
    <style:style style:name="T228" style:parent-style-name="Domyślnaczcionkaakapitu" style:family="text">
      <style:text-properties fo:font-weight="bold" style:font-weight-asian="bold" style:font-weight-complex="bold"/>
    </style:style>
    <style:style style:name="T229" style:parent-style-name="Domyślnaczcionkaakapitu" style:family="text">
      <style:text-properties fo:font-weight="bold" style:font-weight-asian="bold" style:font-weight-complex="bold"/>
    </style:style>
    <style:style style:name="P230" style:parent-style-name="Standard" style:family="paragraph">
      <style:paragraph-properties fo:margin-left="-0.0625in">
        <style:tab-stops/>
      </style:paragraph-properties>
    </style:style>
    <style:style style:name="P231" style:parent-style-name="Standard" style:family="paragraph">
      <style:paragraph-properties fo:margin-left="-0.0625in">
        <style:tab-stops/>
      </style:paragraph-properties>
    </style:style>
    <style:style style:name="P232" style:parent-style-name="Standard" style:family="paragraph">
      <style:paragraph-properties fo:margin-left="-0.0625in">
        <style:tab-stops/>
      </style:paragraph-properties>
    </style:style>
    <style:style style:name="P233" style:parent-style-name="Standard" style:family="paragraph">
      <style:paragraph-properties fo:margin-left="-0.0625in">
        <style:tab-stops/>
      </style:paragraph-properties>
    </style:style>
    <style:style style:name="P234" style:parent-style-name="Standard" style:family="paragraph">
      <style:paragraph-properties fo:margin-left="-0.0625in">
        <style:tab-stops/>
      </style:paragraph-properties>
    </style:style>
    <style:style style:name="T235" style:parent-style-name="Domyślnaczcionkaakapitu" style:family="text">
      <style:text-properties fo:font-weight="bold" style:font-weight-asian="bold" style:font-weight-complex="bold"/>
    </style:style>
    <style:style style:name="P236" style:parent-style-name="Standard" style:family="paragraph">
      <style:text-properties fo:font-weight="bold" style:font-weight-asian="bold" style:font-weight-complex="bold"/>
    </style:style>
    <style:style style:name="P237" style:parent-style-name="Standard" style:family="paragraph">
      <style:text-properties fo:font-weight="bold" style:font-weight-asian="bold" style:font-weight-complex="bold"/>
    </style:style>
    <style:style style:name="T238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239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240" style:parent-style-name="Domyślnaczcionkaakapitu" style:family="text">
      <style:text-properties fo:font-weight="bold" style:font-weight-asian="bold" style:font-weight-complex="bold"/>
    </style:style>
    <style:style style:name="T241" style:parent-style-name="Domyślnaczcionkaakapitu" style:family="text">
      <style:text-properties fo:font-weight="bold" style:font-weight-asian="bold" style:font-weight-complex="bold"/>
    </style:style>
    <style:style style:name="T242" style:parent-style-name="Domyślnaczcionkaakapitu" style:family="text">
      <style:text-properties fo:font-weight="bold" style:font-weight-asian="bold" style:font-weight-complex="bold"/>
    </style:style>
    <style:style style:name="P243" style:parent-style-name="Standard" style:family="paragraph">
      <style:text-properties fo:font-weight="bold" style:font-weight-asian="bold" style:font-weight-complex="bold"/>
    </style:style>
    <style:style style:name="T244" style:parent-style-name="Domyślnaczcionkaakapitu" style:family="text">
      <style:text-properties fo:font-weight="bold" style:font-weight-asian="bold" style:font-weight-complex="bold"/>
    </style:style>
    <style:style style:name="T245" style:parent-style-name="Domyślnaczcionkaakapitu" style:family="text">
      <style:text-properties fo:font-weight="bold" style:font-weight-asian="bold" style:font-weight-complex="bold"/>
    </style:style>
    <style:style style:name="T246" style:parent-style-name="Domyślnaczcionkaakapitu" style:family="text">
      <style:text-properties fo:font-weight="bold" style:font-weight-asian="bold" style:font-weight-complex="bold"/>
    </style:style>
    <style:style style:name="P247" style:parent-style-name="Standard" style:family="paragraph">
      <style:text-properties fo:font-weight="bold" style:font-weight-asian="bold" style:font-weight-complex="bold"/>
    </style:style>
    <style:style style:name="T248" style:parent-style-name="Domyślnaczcionkaakapitu" style:family="text">
      <style:text-properties fo:font-weight="bold" style:font-weight-asian="bold" style:font-weight-complex="bold"/>
    </style:style>
    <style:style style:name="T249" style:parent-style-name="Domyślnaczcionkaakapitu" style:family="text">
      <style:text-properties fo:font-weight="bold" style:font-weight-asian="bold" style:font-weight-complex="bold"/>
    </style:style>
    <style:style style:name="T250" style:parent-style-name="Domyślnaczcionkaakapitu" style:family="text">
      <style:text-properties fo:font-size="10.5pt" style:font-size-asian="10.5pt"/>
    </style:style>
    <style:style style:name="T251" style:parent-style-name="Domyślnaczcionkaakapitu" style:family="text">
      <style:text-properties fo:font-size="10.5pt" style:font-size-asian="10.5pt"/>
    </style:style>
    <style:style style:name="T252" style:parent-style-name="Domyślnaczcionkaakapitu" style:family="text">
      <style:text-properties fo:font-weight="bold" style:font-weight-asian="bold" style:font-weight-complex="bold" fo:font-size="10.5pt" style:font-size-asian="10.5pt"/>
    </style:style>
    <style:style style:name="T253" style:parent-style-name="Domyślnaczcionkaakapitu" style:family="text">
      <style:text-properties fo:font-size="10.5pt" style:font-size-asian="10.5pt"/>
    </style:style>
    <style:style style:name="T254" style:parent-style-name="Domyślnaczcionkaakapitu" style:family="text">
      <style:text-properties fo:font-weight="bold" style:font-weight-asian="bold" style:font-weight-complex="bold" fo:font-size="10.5pt" style:font-size-asian="10.5pt"/>
    </style:style>
    <style:style style:name="T255" style:parent-style-name="Domyślnaczcionkaakapitu" style:family="text">
      <style:text-properties fo:font-size="10.5pt" style:font-size-asian="10.5pt"/>
    </style:style>
    <style:style style:name="T256" style:parent-style-name="Domyślnaczcionkaakapitu" style:family="text">
      <style:text-properties fo:font-weight="bold" style:font-weight-asian="bold" style:font-weight-complex="bold"/>
    </style:style>
    <style:style style:name="P257" style:parent-style-name="Standard" style:family="paragraph">
      <style:text-properties fo:font-weight="bold" style:font-weight-asian="bold" style:font-weight-complex="bold"/>
    </style:style>
    <style:style style:name="T258" style:parent-style-name="Domyślnaczcionkaakapitu" style:family="text">
      <style:text-properties fo:font-weight="bold" style:font-weight-asian="bold" style:font-weight-complex="bold"/>
    </style:style>
    <style:style style:name="T259" style:parent-style-name="Domyślnaczcionkaakapitu" style:family="text">
      <style:text-properties fo:font-weight="bold" style:font-weight-asian="bold" style:font-weight-complex="bold"/>
    </style:style>
    <style:style style:name="T260" style:parent-style-name="Domyślnaczcionkaakapitu" style:family="text">
      <style:text-properties fo:font-weight="bold" style:font-weight-asian="bold" style:font-weight-complex="bold"/>
    </style:style>
    <style:style style:name="T261" style:parent-style-name="Domyślnaczcionkaakapitu" style:family="text">
      <style:text-properties fo:font-weight="bold" style:font-weight-asian="bold" style:font-weight-complex="bold"/>
    </style:style>
    <style:style style:name="P262" style:parent-style-name="Standard" style:family="paragraph">
      <style:text-properties fo:font-weight="bold" style:font-weight-asian="bold" style:font-weight-complex="bold"/>
    </style:style>
    <style:style style:name="P263" style:parent-style-name="Standard" style:family="paragraph">
      <style:text-properties fo:font-weight="bold" style:font-weight-asian="bold" style:font-weight-complex="bold"/>
    </style:style>
    <style:style style:name="T264" style:parent-style-name="Domyślnaczcionkaakapitu" style:family="text">
      <style:text-properties fo:font-style="italic" style:font-style-asian="italic" style:font-style-complex="italic"/>
    </style:style>
    <style:style style:name="P265" style:parent-style-name="Standard" style:family="paragraph">
      <style:text-properties fo:font-style="italic" style:font-style-asian="italic" style:font-style-complex="italic"/>
    </style:style>
    <style:style style:name="T266" style:parent-style-name="Domyślnaczcionkaakapitu" style:family="text">
      <style:text-properties fo:font-style="italic" style:font-style-asian="italic" style:font-style-complex="italic"/>
    </style:style>
    <style:style style:name="T267" style:parent-style-name="Domyślnaczcionkaakapitu" style:family="text">
      <style:text-properties fo:font-style="italic" style:font-style-asian="italic" style:font-style-complex="italic"/>
    </style:style>
    <style:style style:name="T268" style:parent-style-name="Domyślnaczcionkaakapitu" style:family="text">
      <style:text-properties fo:font-weight="bold" style:font-weight-asian="bold" style:font-weight-complex="bold"/>
    </style:style>
    <style:style style:name="P269" style:parent-style-name="Standard" style:family="paragraph">
      <style:text-properties fo:font-weight="bold" style:font-weight-asian="bold" style:font-weight-complex="bold"/>
    </style:style>
    <style:style style:name="P270" style:parent-style-name="Standard" style:family="paragraph">
      <style:text-properties fo:font-weight="bold" style:font-weight-asian="bold" style:font-weight-complex="bold"/>
    </style:style>
    <style:style style:name="T271" style:parent-style-name="Domyślnaczcionkaakapitu" style:family="text">
      <style:text-properties fo:font-weight="bold" style:font-weight-asian="bold" style:font-weight-complex="bold"/>
    </style:style>
    <style:style style:name="T272" style:parent-style-name="Domyślnaczcionkaakapitu" style:family="text">
      <style:text-properties fo:font-weight="bold" style:font-weight-asian="bold" style:font-weight-complex="bold"/>
    </style:style>
    <style:style style:name="T273" style:parent-style-name="Domyślnaczcionkaakapitu" style:family="text">
      <style:text-properties fo:font-weight="bold" style:font-weight-asian="bold" style:font-weight-complex="bold"/>
    </style:style>
    <style:style style:name="T274" style:parent-style-name="Domyślnaczcionkaakapitu" style:family="text">
      <style:text-properties fo:font-weight="bold" style:font-weight-asian="bold" style:font-weight-complex="bold"/>
    </style:style>
    <style:style style:name="T275" style:parent-style-name="Domyślnaczcionkaakapitu" style:family="text">
      <style:text-properties fo:font-weight="bold" style:font-weight-asian="bold" style:font-weight-complex="bold"/>
    </style:style>
    <style:style style:name="T276" style:parent-style-name="Domyślnaczcionkaakapitu" style:family="text">
      <style:text-properties fo:font-weight="bold" style:font-weight-asian="bold" style:font-weight-complex="bold"/>
    </style:style>
    <style:style style:name="T277" style:parent-style-name="Domyślnaczcionkaakapitu" style:family="text">
      <style:text-properties fo:font-weight="bold" style:font-weight-asian="bold" style:font-weight-complex="bold"/>
    </style:style>
    <style:style style:name="T278" style:parent-style-name="Domyślnaczcionkaakapitu" style:family="text">
      <style:text-properties fo:font-weight="bold" style:font-weight-asian="bold" style:font-weight-complex="bold"/>
    </style:style>
    <style:style style:name="T279" style:parent-style-name="Domyślnaczcionkaakapitu" style:family="text">
      <style:text-properties fo:font-weight="bold" style:font-weight-asian="bold" style:font-weight-complex="bold"/>
    </style:style>
    <style:style style:name="T280" style:parent-style-name="Domyślnaczcionkaakapitu" style:family="text">
      <style:text-properties fo:font-weight="bold" style:font-weight-asian="bold" style:font-weight-complex="bold"/>
    </style:style>
    <style:style style:name="T281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282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283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284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285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286" style:parent-style-name="Domyślnaczcionkaakapitu" style:family="text">
      <style:text-properties fo:font-weight="bold" style:font-weight-asian="bold" style:font-weight-complex="bold"/>
    </style:style>
    <style:style style:name="T287" style:parent-style-name="Domyślnaczcionkaakapitu" style:family="text">
      <style:text-properties fo:font-weight="bold" style:font-weight-asian="bold" style:font-weight-complex="bold"/>
    </style:style>
    <style:style style:name="P288" style:parent-style-name="Standard" style:list-style-name="LFO2" style:family="paragraph"/>
    <style:style style:name="T289" style:parent-style-name="Domyślnaczcionkaakapitu" style:family="text">
      <style:text-properties fo:font-weight="bold" style:font-weight-asian="bold" style:font-weight-complex="bold"/>
    </style:style>
    <style:style style:name="P290" style:parent-style-name="Standard" style:list-style-name="LFO3" style:family="paragraph">
      <style:text-properties fo:font-weight="bold" style:font-weight-asian="bold" style:font-weight-complex="bold"/>
    </style:style>
    <style:style style:name="T291" style:parent-style-name="Domyślnaczcionkaakapitu" style:family="text">
      <style:text-properties fo:font-weight="bold" style:font-weight-asian="bold" style:font-weight-complex="bold"/>
    </style:style>
    <style:style style:name="P292" style:parent-style-name="Standard" style:list-style-name="LFO4" style:family="paragraph">
      <style:text-properties fo:font-weight="bold" style:font-weight-asian="bold" style:font-weight-complex="bold" fo:font-size="14pt" style:font-size-asian="14pt" style:font-size-complex="14pt"/>
    </style:style>
    <style:style style:name="T293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94" style:parent-style-name="Domyślnaczcionkaakapitu" style:family="text">
      <style:text-properties fo:font-weight="bold" style:font-weight-asian="bold" style:font-weight-complex="bold"/>
    </style:style>
    <style:style style:name="T295" style:parent-style-name="Domyślnaczcionkaakapitu" style:family="text">
      <style:text-properties fo:font-weight="bold" style:font-weight-asian="bold" style:font-weight-complex="bold"/>
    </style:style>
    <style:style style:name="P296" style:parent-style-name="Standard" style:family="paragraph">
      <style:text-properties fo:font-weight="bold" style:font-weight-asian="bold" style:font-weight-complex="bold"/>
    </style:style>
    <style:style style:name="T297" style:parent-style-name="Domyślnaczcionkaakapitu" style:family="text">
      <style:text-properties fo:font-weight="bold" style:font-weight-asian="bold" style:font-weight-complex="bold"/>
    </style:style>
    <style:style style:name="T298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99" style:parent-style-name="Domyślnaczcionkaakapitu" style:family="text">
      <style:text-properties fo:font-weight="bold" style:font-weight-asian="bold" style:font-weight-complex="bold"/>
    </style:style>
    <style:style style:name="T300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01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302" style:parent-style-name="Domyślnaczcionkaakapitu" style:family="text">
      <style:text-properties fo:font-style="italic" style:font-style-asian="italic" style:font-style-complex="italic"/>
    </style:style>
    <style:style style:name="T303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304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305" style:parent-style-name="Standard" style:family="paragraph">
      <style:text-properties fo:font-style="italic" style:font-style-asian="italic" style:font-style-complex="italic"/>
    </style:style>
    <style:style style:name="P306" style:parent-style-name="Standard" style:family="paragraph">
      <style:text-properties fo:font-style="italic" style:font-style-asian="italic" style:font-style-complex="italic"/>
    </style:style>
    <style:style style:name="P307" style:parent-style-name="Standard" style:family="paragraph">
      <style:text-properties fo:font-weight="bold" style:font-weight-asian="bold" style:font-weight-complex="bold"/>
    </style:style>
    <style:style style:name="P308" style:parent-style-name="Standard" style:family="paragraph">
      <style:text-properties fo:font-weight="bold" style:font-weight-asian="bold" style:font-weight-complex="bold"/>
    </style:style>
    <style:style style:name="P309" style:parent-style-name="Standard" style:family="paragraph">
      <style:text-properties fo:font-weight="bold" style:font-weight-asian="bold" style:font-weight-complex="bold"/>
    </style:style>
    <style:style style:name="P310" style:parent-style-name="Standard" style:family="paragraph">
      <style:text-properties fo:font-weight="bold" style:font-weight-asian="bold" style:font-weight-complex="bold"/>
    </style:style>
    <style:style style:name="P311" style:parent-style-name="Standard" style:family="paragraph">
      <style:text-properties fo:font-weight="bold" style:font-weight-asian="bold" style:font-weight-complex="bold" fo:font-size="8pt" style:font-size-asian="8pt" style:font-size-complex="8pt"/>
    </style:style>
    <style:style style:name="P312" style:parent-style-name="Standard" style:family="paragraph">
      <style:text-properties fo:font-style="italic" style:font-style-asian="italic" style:font-style-complex="italic"/>
    </style:style>
    <style:style style:name="P313" style:parent-style-name="Standard" style:family="paragraph">
      <style:text-properties fo:font-style="italic" style:font-style-asian="italic" style:font-style-complex="italic"/>
    </style:style>
    <style:style style:name="T314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15" style:parent-style-name="Domyślnaczcionkaakapitu" style:family="text">
      <style:text-properties fo:font-weight="bold" style:font-weight-asian="bold" style:font-weight-complex="bold"/>
    </style:style>
    <style:style style:name="T316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17" style:parent-style-name="Standard" style:list-style-name="LFO5" style:family="paragraph">
      <style:text-properties fo:font-weight="bold" style:font-weight-asian="bold" style:font-weight-complex="bold"/>
    </style:style>
    <style:style style:name="T318" style:parent-style-name="Domyślnaczcionkaakapitu" style:family="text">
      <style:text-properties fo:font-style="italic" style:font-style-asian="italic" style:font-style-complex="italic"/>
    </style:style>
    <style:style style:name="T319" style:parent-style-name="Domyślnaczcionkaakapitu" style:family="text">
      <style:text-properties fo:font-weight="bold" style:font-weight-asian="bold" style:font-weight-complex="bold"/>
    </style:style>
    <style:style style:name="P320" style:parent-style-name="Standard" style:family="paragraph">
      <style:text-properties fo:font-size="14pt" style:font-size-asian="14pt" style:font-size-complex="14pt"/>
    </style:style>
    <style:style style:name="T321" style:parent-style-name="Domyślnaczcionkaakapitu" style:family="text">
      <style:text-properties fo:font-weight="bold" style:font-weight-asian="bold" style:font-weight-complex="bold"/>
    </style:style>
    <style:style style:name="T322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323" style:parent-style-name="Domyślnaczcionkaakapitu" style:family="text">
      <style:text-properties fo:font-weight="bold" style:font-weight-asian="bold" style:font-weight-complex="bold"/>
    </style:style>
    <style:style style:name="P324" style:parent-style-name="Standard" style:list-style-name="LFO6" style:family="paragraph"/>
    <style:style style:name="T325" style:parent-style-name="Domyślnaczcionkaakapitu" style:family="text">
      <style:text-properties fo:font-weight="bold" style:font-weight-asian="bold" style:font-weight-complex="bold"/>
    </style:style>
    <style:style style:name="T32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327" style:parent-style-name="Domyślnaczcionkaakapitu" style:family="text">
      <style:text-properties fo:font-weight="bold" style:font-weight-asian="bold" style:font-weight-complex="bold"/>
    </style:style>
    <style:style style:name="T328" style:parent-style-name="Domyślnaczcionkaakapitu" style:family="text">
      <style:text-properties fo:font-weight="bold" style:font-weight-asian="bold" style:font-weight-complex="bold"/>
    </style:style>
    <style:style style:name="T329" style:parent-style-name="Domyślnaczcionkaakapitu" style:family="text">
      <style:text-properties fo:font-weight="bold" style:font-weight-asian="bold" style:font-weight-complex="bold"/>
    </style:style>
    <style:style style:name="T330" style:parent-style-name="Domyślnaczcionkaakapitu" style:family="text">
      <style:text-properties fo:font-weight="bold" style:font-weight-asian="bold" style:font-weight-complex="bold"/>
    </style:style>
    <style:style style:name="T331" style:parent-style-name="Domyślnaczcionkaakapitu" style:family="text">
      <style:text-properties fo:font-weight="bold" style:font-weight-asian="bold" style:font-weight-complex="bold"/>
    </style:style>
    <style:style style:name="P332" style:parent-style-name="Standard" style:list-style-name="LFO7" style:family="paragraph">
      <style:paragraph-properties fo:margin-left="0in" fo:text-indent="0in">
        <style:tab-stops/>
      </style:paragraph-properties>
    </style:style>
    <style:style style:name="P333" style:parent-style-name="Standard" style:family="paragraph">
      <style:text-properties fo:font-size="8pt" style:font-size-asian="8pt" style:font-size-complex="8pt"/>
    </style:style>
    <style:style style:name="T334" style:parent-style-name="Domyślnaczcionkaakapitu" style:family="text">
      <style:text-properties fo:font-weight="bold" style:font-weight-asian="bold" style:font-weight-complex="bold"/>
    </style:style>
    <style:style style:name="T335" style:parent-style-name="Domyślnaczcionkaakapitu" style:family="text">
      <style:text-properties fo:font-weight="bold" style:font-weight-asian="bold" style:font-weight-complex="bold"/>
    </style:style>
    <style:style style:name="T336" style:parent-style-name="Domyślnaczcionkaakapitu" style:family="text">
      <style:text-properties fo:font-weight="bold" style:font-weight-asian="bold" style:font-weight-complex="bold"/>
    </style:style>
    <style:style style:name="T337" style:parent-style-name="Domyślnaczcionkaakapitu" style:family="text">
      <style:text-properties fo:font-weight="bold" style:font-weight-asian="bold" style:font-weight-complex="bold"/>
    </style:style>
    <style:style style:name="T338" style:parent-style-name="Domyślnaczcionkaakapitu" style:family="text">
      <style:text-properties fo:font-weight="bold" style:font-weight-asian="bold" style:font-weight-complex="bold"/>
    </style:style>
    <style:style style:name="P339" style:parent-style-name="Standard" style:family="paragraph">
      <style:text-properties fo:font-weight="bold" style:font-weight-asian="bold" style:font-weight-complex="bold"/>
    </style:style>
    <style:style style:name="P340" style:parent-style-name="Standard" style:family="paragraph">
      <style:text-properties fo:font-weight="bold" style:font-weight-asian="bold" style:font-weight-complex="bold"/>
    </style:style>
    <style:style style:name="P341" style:parent-style-name="Standard" style:family="paragraph">
      <style:text-properties fo:font-weight="bold" style:font-weight-asian="bold" style:font-weight-complex="bold"/>
    </style:style>
    <style:style style:name="T342" style:parent-style-name="Domyślnaczcionkaakapitu" style:family="text">
      <style:text-properties fo:font-weight="bold" style:font-weight-asian="bold" style:font-weight-complex="bold"/>
    </style:style>
    <style:style style:name="P343" style:parent-style-name="Standard" style:list-style-name="LFO8" style:family="paragraph">
      <style:paragraph-properties fo:margin-left="0in" fo:text-indent="0in">
        <style:tab-stops/>
      </style:paragraph-properties>
    </style:style>
    <style:style style:name="T344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45" style:parent-style-name="Standard" style:family="paragraph">
      <style:text-properties fo:font-weight="bold" style:font-weight-asian="bold" style:font-weight-complex="bold"/>
    </style:style>
    <style:style style:name="P346" style:parent-style-name="Standard" style:family="paragraph">
      <style:text-properties fo:font-weight="bold" style:font-weight-asian="bold" style:font-weight-complex="bold"/>
    </style:style>
    <style:style style:name="P347" style:parent-style-name="Standard" style:family="paragraph">
      <style:text-properties fo:font-weight="bold" style:font-weight-asian="bold" style:font-weight-complex="bold"/>
    </style:style>
    <style:style style:name="P348" style:parent-style-name="Standard" style:list-style-name="LFO9" style:family="paragraph">
      <style:paragraph-properties fo:margin-left="0in" fo:text-indent="0in">
        <style:tab-stops/>
      </style:paragraph-properties>
    </style:style>
    <style:style style:name="P349" style:parent-style-name="Standard" style:list-style-name="LFO10" style:family="paragraph">
      <style:paragraph-properties fo:margin-left="0in" fo:text-indent="0in">
        <style:tab-stops/>
      </style:paragraph-properties>
    </style:style>
    <style:style style:name="P350" style:parent-style-name="Standard" style:list-style-name="LFO11" style:family="paragraph">
      <style:paragraph-properties fo:margin-left="0in" fo:text-indent="0in">
        <style:tab-stops/>
      </style:paragraph-properties>
    </style:style>
    <style:style style:name="TableColumn352" style:family="table-column">
      <style:table-column-properties style:column-width="6.693in" style:use-optimal-column-width="false"/>
    </style:style>
    <style:style style:name="Table351" style:family="table">
      <style:table-properties style:width="6.693in" fo:margin-left="0in" table:align="left"/>
    </style:style>
    <style:style style:name="TableRow353" style:family="table-row">
      <style:table-row-properties style:min-row-height="0.8333in" style:use-optimal-row-height="false"/>
    </style:style>
    <style:style style:name="TableCell35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355" style:parent-style-name="Domyślnaczcionkaakapitu" style:family="text">
      <style:text-properties fo:font-weight="bold" style:font-weight-asian="bold" style:font-weight-complex="bold"/>
    </style:style>
    <style:style style:name="T356" style:parent-style-name="Domyślnaczcionkaakapitu" style:family="text">
      <style:text-properties fo:font-weight="bold" style:font-weight-asian="bold" style:font-weight-complex="bold"/>
    </style:style>
    <style:style style:name="P357" style:parent-style-name="Standard" style:family="paragraph">
      <style:text-properties fo:font-weight="bold" style:font-weight-asian="bold" style:font-weight-complex="bold"/>
    </style:style>
    <style:style style:name="P358" style:parent-style-name="Standard" style:family="paragraph">
      <style:text-properties fo:font-weight="bold" style:font-weight-asian="bold" style:font-weight-complex="bold"/>
    </style:style>
    <style:style style:name="P359" style:parent-style-name="Standard" style:family="paragraph">
      <style:text-properties fo:font-weight="bold" style:font-weight-asian="bold" style:font-weight-complex="bold"/>
    </style:style>
    <style:style style:name="P360" style:parent-style-name="Standard" style:family="paragraph">
      <style:text-properties fo:font-weight="bold" style:font-weight-asian="bold" style:font-weight-complex="bold"/>
    </style:style>
    <style:style style:name="P361" style:parent-style-name="Standard" style:family="paragraph">
      <style:text-properties fo:font-weight="bold" style:font-weight-asian="bold" style:font-weight-complex="bold"/>
    </style:style>
    <style:style style:name="P362" style:parent-style-name="Standard" style:family="paragraph">
      <style:text-properties fo:font-weight="bold" style:font-weight-asian="bold" style:font-weight-complex="bold"/>
    </style:style>
    <style:style style:name="T363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364" style:parent-style-name="Standard" style:family="paragraph">
      <style:paragraph-properties fo:margin-left="-0.0625in">
        <style:tab-stops/>
      </style:paragraph-properties>
    </style:style>
    <style:style style:name="T365" style:parent-style-name="Domyślnaczcionkaakapitu" style:family="text">
      <style:text-properties fo:font-weight="bold" style:font-weight-asian="bold" style:font-weight-complex="bold"/>
    </style:style>
    <style:style style:name="T366" style:parent-style-name="Domyślnaczcionkaakapitu" style:family="text">
      <style:text-properties fo:font-weight="bold" style:font-weight-asian="bold" style:font-weight-complex="bold"/>
    </style:style>
    <style:style style:name="P367" style:parent-style-name="Standard" style:family="paragraph">
      <style:paragraph-properties fo:margin-left="0.4062in">
        <style:tab-stops/>
      </style:paragraph-properties>
    </style:style>
    <style:style style:name="P368" style:parent-style-name="Standard" style:family="paragraph">
      <style:text-properties fo:font-style="italic" style:font-style-asian="italic" style:font-style-complex="italic"/>
    </style:style>
    <style:style style:name="P369" style:parent-style-name="Standard" style:family="paragraph">
      <style:text-properties fo:font-style="italic" style:font-style-asian="italic" style:font-style-complex="italic"/>
    </style:style>
    <style:style style:name="T370" style:parent-style-name="Domyślnaczcionkaakapitu" style:family="text">
      <style:text-properties fo:font-style="italic" style:font-style-asian="italic" style:font-style-complex="italic"/>
    </style:style>
    <style:style style:name="T371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372" style:parent-style-name="Domyślnaczcionkaakapitu" style:family="text">
      <style:text-properties fo:font-weight="bold" style:font-weight-asian="bold" style:font-weight-complex="bold"/>
    </style:style>
    <style:style style:name="T373" style:parent-style-name="Domyślnaczcionkaakapitu" style:family="text">
      <style:text-properties fo:font-weight="bold" style:font-weight-asian="bold" style:font-weight-complex="bold"/>
    </style:style>
    <style:style style:name="P374" style:parent-style-name="Standard" style:family="paragraph">
      <style:text-properties fo:font-weight="bold" style:font-weight-asian="bold" style:font-weight-complex="bold" fo:font-size="8pt" style:font-size-asian="8pt" style:font-size-complex="8pt"/>
    </style:style>
    <style:style style:name="P375" style:parent-style-name="Standard" style:list-style-name="LFO12" style:family="paragraph">
      <style:paragraph-properties fo:margin-left="0in" fo:text-indent="0in">
        <style:tab-stops/>
      </style:paragraph-properties>
    </style:style>
    <style:style style:name="T376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377" style:parent-style-name="Domyślnaczcionkaakapitu" style:family="text">
      <style:text-properties fo:font-style="italic" style:font-style-asian="italic" style:font-style-complex="italic"/>
    </style:style>
    <style:style style:name="P378" style:parent-style-name="Standard" style:family="paragraph">
      <style:text-properties fo:font-style="italic" style:font-style-asian="italic" style:font-style-complex="italic"/>
    </style:style>
    <style:style style:name="T379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380" style:parent-style-name="Standard" style:family="paragraph">
      <style:text-properties fo:font-weight="bold" style:font-weight-asian="bold" style:font-weight-complex="bold"/>
    </style:style>
    <style:style style:name="P381" style:parent-style-name="Standard" style:family="paragraph">
      <style:text-properties fo:font-weight="bold" style:font-weight-asian="bold" style:font-weight-complex="bold"/>
    </style:style>
    <style:style style:name="T382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P383" style:parent-style-name="Standard" style:list-style-name="LFO13" style:family="paragraph">
      <style:paragraph-properties fo:margin-left="0in" fo:text-indent="0in">
        <style:tab-stops/>
      </style:paragraph-properties>
    </style:style>
    <style:style style:name="T384" style:parent-style-name="Domyślnaczcionkaakapitu" style:family="text">
      <style:text-properties fo:font-style="italic" style:font-style-asian="italic" style:font-style-complex="italic"/>
    </style:style>
    <style:style style:name="P385" style:parent-style-name="Standard" style:family="paragraph">
      <style:text-properties fo:font-style="italic" style:font-style-asian="italic" style:font-style-complex="italic"/>
    </style:style>
    <style:style style:name="P386" style:parent-style-name="Standard" style:list-style-name="LFO14" style:family="paragraph">
      <style:paragraph-properties fo:margin-left="0in" fo:text-indent="0in">
        <style:tab-stops/>
      </style:paragraph-properties>
    </style:style>
    <style:style style:name="P387" style:parent-style-name="Standard" style:list-style-name="LFO15" style:family="paragraph">
      <style:paragraph-properties fo:margin-left="0in" fo:text-indent="0in">
        <style:tab-stops/>
      </style:paragraph-properties>
    </style:style>
    <style:style style:name="P388" style:parent-style-name="Standard" style:list-style-name="LFO16" style:family="paragraph">
      <style:paragraph-properties fo:margin-left="0in" fo:text-indent="0in">
        <style:tab-stops/>
      </style:paragraph-properties>
    </style:style>
    <style:style style:name="P389" style:parent-style-name="Standard" style:family="paragraph">
      <style:text-properties fo:font-weight="bold" style:font-weight-asian="bold" style:font-weight-complex="bold"/>
    </style:style>
    <style:style style:name="P390" style:parent-style-name="Standard" style:list-style-name="LFO17" style:family="paragraph">
      <style:paragraph-properties fo:margin-left="0in" fo:text-indent="0in">
        <style:tab-stops/>
      </style:paragraph-properties>
    </style:style>
    <style:style style:name="P391" style:parent-style-name="Standard" style:family="paragraph">
      <style:text-properties fo:font-weight="bold" style:font-weight-asian="bold" style:font-weight-complex="bold"/>
    </style:style>
    <style:style style:name="T392" style:parent-style-name="Domyślnaczcionkaakapitu" style:family="text">
      <style:text-properties fo:font-style="italic" style:font-style-asian="italic" style:font-style-complex="italic"/>
    </style:style>
    <style:style style:name="T393" style:parent-style-name="Domyślnaczcionkaakapitu" style:family="text">
      <style:text-properties fo:font-weight="bold" style:font-weight-asian="bold" style:font-weight-complex="bold"/>
    </style:style>
    <style:style style:name="P394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395" style:parent-style-name="Standard" style:family="paragraph">
      <style:paragraph-properties fo:line-height="150%"/>
    </style:style>
    <style:style style:name="P396" style:parent-style-name="Standard" style:family="paragraph">
      <style:paragraph-properties fo:line-height="150%"/>
    </style:style>
    <style:style style:name="T397" style:parent-style-name="Domyślnaczcionkaakapitu" style:family="text">
      <style:text-properties fo:font-weight="bold" style:font-weight-asian="bold" style:font-weight-complex="bold"/>
    </style:style>
    <style:style style:name="P398" style:parent-style-name="Standard" style:family="paragraph">
      <style:paragraph-properties fo:line-height="150%"/>
    </style:style>
    <style:style style:name="T399" style:parent-style-name="Domyślnaczcionkaakapitu" style:family="text">
      <style:text-properties fo:font-weight="bold" style:font-weight-asian="bold" style:font-weight-complex="bold"/>
    </style:style>
    <style:style style:name="T400" style:parent-style-name="Domyślnaczcionkaakapitu" style:family="text">
      <style:text-properties fo:font-size="8pt" style:font-size-asian="8pt" style:font-size-complex="8pt"/>
    </style:style>
    <style:style style:name="P401" style:parent-style-name="Standard" style:family="paragraph">
      <style:paragraph-properties fo:line-height="150%"/>
    </style:style>
    <style:style style:name="T402" style:parent-style-name="Domyślnaczcionkaakapitu" style:family="text">
      <style:text-properties fo:font-weight="bold" style:font-weight-asian="bold" style:font-weight-complex="bold"/>
    </style:style>
    <style:style style:name="P403" style:parent-style-name="Standard" style:family="paragraph">
      <style:paragraph-properties fo:line-height="150%"/>
    </style:style>
    <style:style style:name="T404" style:parent-style-name="Domyślnaczcionkaakapitu" style:family="text">
      <style:text-properties fo:font-weight="bold" style:font-weight-asian="bold" style:font-weight-complex="bold"/>
    </style:style>
    <style:style style:name="T405" style:parent-style-name="Domyślnaczcionkaakapitu" style:family="text">
      <style:text-properties fo:font-size="8pt" style:font-size-asian="8pt" style:font-size-complex="8pt"/>
    </style:style>
    <style:style style:name="P406" style:parent-style-name="Standard" style:family="paragraph">
      <style:paragraph-properties fo:line-height="150%"/>
    </style:style>
    <style:style style:name="P407" style:parent-style-name="Standard" style:family="paragraph">
      <style:paragraph-properties fo:line-height="150%"/>
    </style:style>
    <style:style style:name="T408" style:parent-style-name="Domyślnaczcionkaakapitu" style:family="text">
      <style:text-properties fo:font-weight="bold" style:font-weight-asian="bold" style:font-weight-complex="bold"/>
    </style:style>
    <style:style style:name="T409" style:parent-style-name="Domyślnaczcionkaakapitu" style:family="text">
      <style:text-properties fo:font-size="8pt" style:font-size-asian="8pt" style:font-size-complex="8pt"/>
    </style:style>
    <style:style style:name="P410" style:parent-style-name="Standard" style:family="paragraph">
      <style:paragraph-properties fo:line-height="150%"/>
    </style:style>
    <style:style style:name="T411" style:parent-style-name="Domyślnaczcionkaakapitu" style:family="text">
      <style:text-properties fo:font-size="8pt" style:font-size-asian="8pt" style:font-size-complex="8pt"/>
    </style:style>
    <style:style style:name="P412" style:parent-style-name="Standard" style:family="paragraph">
      <style:paragraph-properties fo:line-height="150%"/>
    </style:style>
    <style:style style:name="P413" style:parent-style-name="Standard" style:family="paragraph">
      <style:paragraph-properties fo:line-height="150%"/>
    </style:style>
    <style:style style:name="T414" style:parent-style-name="Domyślnaczcionkaakapitu" style:family="text">
      <style:text-properties fo:font-weight="bold" style:font-weight-asian="bold" style:font-weight-complex="bold"/>
    </style:style>
    <style:style style:name="P415" style:parent-style-name="Standard" style:list-style-name="LFO18" style:family="paragraph">
      <style:paragraph-properties fo:line-height="150%" fo:margin-left="0in" fo:text-indent="0in">
        <style:tab-stops/>
      </style:paragraph-properties>
    </style:style>
    <style:style style:name="P416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417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T418" style:parent-style-name="Domyślnaczcionkaakapitu" style:family="text">
      <style:text-properties fo:font-size="8pt" style:font-size-asian="8pt" style:font-size-complex="8pt"/>
    </style:style>
    <style:style style:name="P419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T420" style:parent-style-name="Domyślnaczcionkaakapitu" style:family="text">
      <style:text-properties fo:font-size="8pt" style:font-size-asian="8pt" style:font-size-complex="8pt"/>
    </style:style>
    <style:style style:name="T421" style:parent-style-name="Domyślnaczcionkaakapitu" style:family="text">
      <style:text-properties fo:font-weight="bold" style:font-weight-asian="bold" style:font-weight-complex="bold"/>
    </style:style>
    <style:style style:name="P422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T423" style:parent-style-name="Domyślnaczcionkaakapitu" style:family="text">
      <style:text-properties fo:font-size="8pt" style:font-size-asian="8pt" style:font-size-complex="8pt"/>
    </style:style>
    <style:style style:name="P424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T425" style:parent-style-name="Domyślnaczcionkaakapitu" style:family="text">
      <style:text-properties fo:font-weight="bold" style:font-weight-asian="bold" style:font-weight-complex="bold"/>
    </style:style>
    <style:style style:name="P426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427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T428" style:parent-style-name="Domyślnaczcionkaakapitu" style:family="text">
      <style:text-properties fo:font-weight="bold" style:font-weight-asian="bold" style:font-weight-complex="bold"/>
    </style:style>
    <style:style style:name="T429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30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T431" style:parent-style-name="Domyślnaczcionkaakapitu" style:family="text">
      <style:text-properties fo:font-weight="bold" style:font-weight-asian="bold" style:font-weight-complex="bold"/>
    </style:style>
    <style:style style:name="T432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33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434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435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436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437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  <style:text-properties fo:font-weight="bold" style:font-weight-asian="bold" style:font-weight-complex="bold"/>
    </style:style>
    <style:style style:name="P438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439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440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T441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442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443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T444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445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T446" style:parent-style-name="Domyślnaczcionkaakapitu" style:family="text">
      <style:text-properties fo:font-weight="bold" style:font-weight-asian="bold" style:font-weight-complex="bold"/>
    </style:style>
    <style:style style:name="P447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T448" style:parent-style-name="Domyślnaczcionkaakapitu" style:family="text">
      <style:text-properties fo:font-weight="bold" style:font-weight-asian="bold" style:font-weight-complex="bold"/>
    </style:style>
    <style:style style:name="P449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450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T451" style:parent-style-name="Domyślnaczcionkaakapitu" style:family="text">
      <style:text-properties fo:font-style="italic" style:font-style-asian="italic" style:font-style-complex="italic"/>
    </style:style>
    <style:style style:name="P452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  <style:text-properties fo:font-style="italic" style:font-style-asian="italic" style:font-style-complex="italic"/>
    </style:style>
    <style:style style:name="P453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  <style:text-properties fo:font-style="italic" style:font-style-asian="italic" style:font-style-complex="italic"/>
    </style:style>
    <style:style style:name="P454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T455" style:parent-style-name="Domyślnaczcionkaakapitu" style:family="text">
      <style:text-properties fo:font-style="italic" style:font-style-asian="italic" style:font-style-complex="italic"/>
    </style:style>
    <style:style style:name="P456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457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T458" style:parent-style-name="Domyślnaczcionkaakapitu" style:family="text">
      <style:text-properties fo:font-weight="bold" style:font-weight-asian="bold" style:font-weight-complex="bold"/>
    </style:style>
    <style:style style:name="T459" style:parent-style-name="Domyślnaczcionkaakapitu" style:family="text">
      <style:text-properties fo:font-weight="bold" style:font-weight-asian="bold" style:font-weight-complex="bold"/>
    </style:style>
    <style:style style:name="P460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  <style:text-properties fo:font-size="8pt" style:font-size-asian="8pt" style:font-size-complex="8pt"/>
    </style:style>
    <style:style style:name="P461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462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463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464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465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466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467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T468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469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T470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471" style:parent-style-name="Domyślnaczcionkaakapitu" style:family="text">
      <style:text-properties fo:font-style="italic" style:font-style-asian="italic" style:font-style-complex="italic"/>
    </style:style>
    <style:style style:name="T472" style:parent-style-name="Domyślnaczcionkaakapitu" style:family="text">
      <style:text-properties fo:font-style="italic" style:font-style-asian="italic" style:font-style-complex="italic"/>
    </style:style>
    <style:style style:name="P473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474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475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476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477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478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479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480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481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  <style:text-properties fo:font-style="italic" style:font-style-asian="italic" style:font-style-complex="italic"/>
    </style:style>
    <style:style style:name="P482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  <style:text-properties fo:font-weight="bold" style:font-weight-asian="bold" style:font-weight-complex="bold"/>
    </style:style>
    <style:style style:name="P483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484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485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486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487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T488" style:parent-style-name="Domyślnaczcionkaakapitu" style:family="text">
      <style:text-properties fo:font-weight="bold" style:font-weight-asian="bold" style:font-weight-complex="bold"/>
    </style:style>
    <style:style style:name="P489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490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491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492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493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494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495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  <style:text-properties fo:font-weight="bold" style:font-weight-asian="bold" style:font-weight-complex="bold"/>
    </style:style>
    <style:style style:name="P496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  <style:text-properties fo:font-weight="bold" style:font-weight-asian="bold" style:font-weight-complex="bold"/>
    </style:style>
    <style:style style:name="P497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498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499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  <style:text-properties fo:font-weight="bold" style:font-weight-asian="bold" style:font-weight-complex="bold"/>
    </style:style>
    <style:style style:name="P500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T501" style:parent-style-name="Domyślnaczcionkaakapitu" style:family="text">
      <style:text-properties fo:font-weight="bold" style:font-weight-asian="bold" style:font-weight-complex="bold"/>
    </style:style>
    <style:style style:name="P502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  <style:text-properties fo:font-weight="bold" style:font-weight-asian="bold" style:font-weight-complex="bold"/>
    </style:style>
    <style:style style:name="P503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504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505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506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507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  <style:text-properties fo:font-style="italic" style:font-style-asian="italic" style:font-style-complex="italic" fo:font-size="10pt" style:font-size-asian="10pt" style:font-size-complex="10pt"/>
    </style:style>
    <style:style style:name="P508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  <style:text-properties fo:font-style="italic" style:font-style-asian="italic" style:font-style-complex="italic" fo:font-size="10pt" style:font-size-asian="10pt" style:font-size-complex="10pt"/>
    </style:style>
    <style:style style:name="P509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510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511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512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513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514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515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T516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P517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T518" style:parent-style-name="Domyślnaczcionkaakapitu" style:family="text">
      <style:text-properties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519" style:parent-style-name="Domyślnaczcionkaakapitu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20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  <style:text-properties fo:font-size="10pt" style:font-size-asian="10pt" style:font-size-complex="10pt"/>
    </style:style>
    <style:style style:name="P521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  <style:text-properties fo:font-size="10pt" style:font-size-asian="10pt" style:font-size-complex="10pt"/>
    </style:style>
    <style:style style:name="P522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  <style:text-properties fo:font-size="10pt" style:font-size-asian="10pt" style:font-size-complex="10pt"/>
    </style:style>
    <style:style style:name="P523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T524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525" style:parent-style-name="Domyślnaczcionkaakapitu" style:family="text">
      <style:text-properties fo:font-size="10pt" style:font-size-asian="10pt" style:font-size-complex="10pt"/>
    </style:style>
    <style:style style:name="P526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  <style:text-properties fo:font-size="10pt" style:font-size-asian="10pt" style:font-size-complex="10pt"/>
    </style:style>
    <style:style style:name="P527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  <style:text-properties fo:font-size="10pt" style:font-size-asian="10pt" style:font-size-complex="10pt"/>
    </style:style>
    <style:style style:name="P528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  <style:text-properties fo:font-size="10pt" style:font-size-asian="10pt" style:font-size-complex="10pt"/>
    </style:style>
    <style:style style:name="P529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530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T531" style:parent-style-name="Domyślnaczcionkaakapitu" style:family="text">
      <style:text-properties fo:font-size="10pt" style:font-size-asian="10pt" style:font-size-complex="10pt"/>
    </style:style>
    <style:style style:name="T532" style:parent-style-name="Domyślnaczcionkaakapit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P2">Znak <text:s/>postępowania RG.271,12..2018</text:p>
      <text:p text:style-name="P3"/>
      <text:p text:style-name="P4"/>
      <text:p text:style-name="P5"><text:s/></text:p>
      <text:p text:style-name="P6"/>
      <text:p text:style-name="P7"/>
      <text:p text:style-name="P8"/>
      <text:p text:style-name="P9"/>
      <text:p text:style-name="P10">SPECYFIKACJA ISTOTNYCH WARUNKÓW ZAMÓWIENIA</text:p>
      <text:p text:style-name="P11">(zwana dalej ,,specyfikacją”)</text:p>
      <text:p text:style-name="P12"/>
      <text:p text:style-name="P13"/>
      <text:p text:style-name="P14"><text:s/></text:p>
      <text:p text:style-name="P15"/>
      <text:p text:style-name="P16">SPECYFIKACJĘ ZATWIERDZIŁ W DNIU <text:s/>12.09.2018r</text:p>
      <text:p text:style-name="P17"/>
      <text:p text:style-name="P18"/>
      <text:p text:style-name="P19">KIEROWNIK ZAMAWIAJĄCEGO/</text:p>
      <text:p text:style-name="P20"><text:s/></text:p>
      <text:p text:style-name="P21"/>
      <text:p text:style-name="P22"/>
      <text:p text:style-name="P23"/>
      <text:p text:style-name="P24">….................................................</text:p>
      <text:p text:style-name="P25"/>
      <text:p text:style-name="P26"><text:s/></text:p>
      <text:p text:style-name="P27"/>
      <text:p text:style-name="P28">Znak postępowania RG.271.12/2018</text:p>
      <text:p text:style-name="P29"/>
      <text:p text:style-name="Standard"><text:span text:style-name="T30">1. <text:s text:c="4"/></text:span><text:span text:style-name="T31"><text:s text:c="2"/>Informacje o Zamawiającym.</text:span></text:p>
      <text:p text:style-name="P32"/>
      <text:p text:style-name="Standard"><text:s text:c="10"/>Gmina Ciechanów., zwana w dalszej części ,, Zamawiającym” z siedzibą <text:s/>w Ciechanów <text:s text:c="74"/></text:p>
      <text:p text:style-name="Standard"><text:s text:c="11"/>adres .ul. Fabryczna 8 06-400 Ciechanów. Tel/fax 23 6722646 <text:s/>urzad@gminaciechanow.pl <text:s/></text:p>
      <text:p text:style-name="Standard"><text:s text:c="165"/></text:p>
      <text:p text:style-name="Standard"><text:span text:style-name="T33">2. <text:s text:c="6"/></text:span><text:span text:style-name="T34">Tryb udzielania zamówienia.</text:span></text:p>
      <text:p text:style-name="P35"/>
      <text:p text:style-name="P36"><text:span text:style-name="T37">Zamówienie publiczne udzielane <text:s/>jest zgodnie z ustawą z dnia 29 stycznia 2004 r. <text:s text:c="23"/>-Prawo zamówień publicznych ( tekst jednolity Dz. U. z 2015 r. poz.2164 z późn. zm. ), zwaną</text:span><text:s/><text:span text:style-name="T38">dalej ,,ustawą”</text:span><text:s/>oraz ustawą z dnia 22 czerwca 2016 r. o zmianie ustawy - Prawo zamówień publicznych oraz niektórych innych ustaw (Dz. U. 2016 r. poz. 1020) zwana dalej <text:s/>Ustawą <text:s text:c="2"/><text:span text:style-name="T39">w trybie przetargu nieograniczonego.</text:span></text:p>
      <text:p text:style-name="P40">W niniejszym postępowaniu<text:span text:style-name="T41"><text:s text:c="2"/></text:span><text:span text:style-name="T42"><text:s/>nie zostanie</text:span><text:s text:c="3"/>zastosowana procedura, o której mowa w art. 24aa ustawy.</text:p>
      <text:p text:style-name="P43"/>
      <text:p text:style-name="Standard"><text:span text:style-name="T44">3. <text:s text:c="3"/></text:span><text:span text:style-name="T45"><text:s text:c="2"/>Opis przedmiotu zamówienia<text:s/></text:span><text:span text:style-name="T46">Budowa budynku remizy OSP w m. Rydzewo</text:span></text:p>
      <text:p text:style-name="NormalnyWeb"><text:s text:c="2"/>Budowa budynku remizy OSP , Budowa zbiornika bezodpływowego o pojemności 10 m 3,Budowa instalacji zbiornikowej gazu płynnego z naziemnym zbiornikiem LPG o pojemności V-6400 l i [podziemnym odcinkiem instalacji gazowej oraz budowa wewnętrznej instalacji gazowej b Budowa miejsc parkingowych</text:p>
      <text:p text:style-name="P47"><text:s/></text:p>
      <text:p text:style-name="P48"><text:s text:c="10"/></text:p>
      <text:p text:style-name="P49">3.2. <text:s text:c="3"/>Szczegółowy opis przedmiotów zamówienia zawiera Formularz przedmiar robót <text:s/>załącznik do siwz</text:p>
      <text:p text:style-name="P50"><text:s text:c="9"/>UWAGA <text:s text:c="2"/>. Wszelkie użyte w dokumentacji stanowiącej opis przedmiotu zamówienia wskazania znaków towarowych, patentów lub pochodzenia materiałów należy traktować jako materiał informacyjny. We wszystkich przypadkach dopuszczalne jest zastosowanie <text:s/>materiałów równoważnych Prace powinny być wykonane zgodnie z obowiązującymi przepisami i normami branżowymi. <text:s/></text:p>
      <text:p text:style-name="P51"/>
      <text:p text:style-name="Standard">3.3. <text:s text:c="3"/>Oznaczenie przedmiotu zamówienia <text:s/>wg Wspólnego Słownika Zamówień <text:s/>(CPV ) <text:s text:c="4"/></text:p>
      <text:p text:style-name="Standard"><text:span text:style-name="T52"><text:s text:c="10"/>Przedmiot główny:</text:span>45000000-7<text:s/></text:p>
      <text:p text:style-name="P53"><text:s text:c="10"/>Przedmioty dodatkowe :</text:p>
      <text:p text:style-name="P54"/>
      <text:p text:style-name="Standard"><text:span text:style-name="T55"><text:s text:c="10"/></text:span><text:span text:style-name="T56"><text:s/></text:span><text:span text:style-name="T57">Zamawiający nie wymaga realizacji zamówienia przez zakłady pracy chronionej.</text:span></text:p>
      <text:p text:style-name="Standard"><text:s text:c="11"/><text:span text:style-name="T58">Por. art. 22 ust. 2 ustawy.</text:span></text:p>
      <text:p text:style-name="Standard">3.5. <text:s text:c="3"/><text:span text:style-name="T59"><text:s/>Zamawiający <text:s text:c="2"/>nie dopuszcza możliwości składania ofert częściowych. <text:s text:c="25"/></text:span><text:s text:c="7"/></text:p>
      <text:p text:style-name="Standard"><text:s text:c="11"/></text:p>
      <text:p text:style-name="Standard">3.6. <text:s text:c="5"/><text:span text:style-name="T60">Zamawiający <text:s text:c="2"/>przewiduje możliwość udzielania zamówień<text:s/></text:span>(dawniej</text:p>
      <text:p text:style-name="Standard"><text:s text:c="12"/>zwanych uzupełniającymi, teraz raczej powtórzeniowymi),<text:s/><text:span text:style-name="T61">o których mowa w art.67 ust. 1</text:span></text:p>
      <text:p text:style-name="P62"><text:s text:c="12"/>pkt 6 ustawy tylko w razie konieczności wykonania robót nie ujętych w przedmiarze</text:p>
      <text:p text:style-name="P63"><text:s text:c="12"/>robót <text:s text:c="3"/>Wartość takiego zamówienia nie może przekroczyć 30 procent zamówienia</text:p>
      <text:p text:style-name="P64"><text:s text:c="12"/>podstawowego</text:p>
      <text:p text:style-name="P65"><text:s text:c="12"/></text:p>
      <text:p text:style-name="Standard">3.7. <text:s text:c="5"/><text:span text:style-name="T66">Zamawiający nie dopuszcza składania ofert wariantowych.</text:span></text:p>
      <text:p text:style-name="P67"><text:s/>3.8 <text:s text:c="6"/><text:span text:style-name="T68">Zamawiający <text:s/>nie przewiduje <text:s text:c="2"/>przeprowadzenia aukcji elektronicznej .</text:span></text:p>
      <text:p text:style-name="Standard"><text:s/></text:p>
      <text:p text:style-name="Standard">3.9. <text:s text:c="4"/>Zamawiający dopuszcza możliwość realizacji przedmiotów zamówienia z wykorzystaniem</text:p>
      <text:p text:style-name="Standard"><text:s text:c="12"/>podwykonawców. Wykonawca, który zamierza powierzyć wykonanie części zamówienia</text:p>
      <text:p text:style-name="Standard"><text:s text:c="12"/>podwykonawcom, <text:s/>w celu wykazania braku istnienia wobec nich podstaw wykluczenia</text:p>
      <text:p text:style-name="Standard"><text:s text:c="12"/>z udziału w postępowaniu<text:s/><text:span text:style-name="T69">zamieszcza informacje o podwykonawcach w oświadczeniu,</text:span></text:p>
      <text:p text:style-name="Standard"><text:span text:style-name="T70"><text:s text:c="10"/></text:span><text:s text:c="2"/>o którym mowa w pkt. 6.4. specyfikacji, a w odpowiedzi na wezwanie Zamawiającego, <text:s text:c="4"/></text:p>
      <text:p text:style-name="Standard"><text:s text:c="12"/>składa dodatkowo dokumenty, o których mowa w pkt. 6.28, specyfikacji.</text:p>
      <text:p text:style-name="Standard">3.10. <text:s text:c="2"/>Zamawiający, na podstawie art.36a ust.2 ustawy, zastrzega obowiązek osobistego</text:p>
      <text:p text:style-name="Standard"><text:s text:c="10"/>wykonania przez wykonawcę następujących kluczowych części zamówienia na usługę/robotę</text:p>
      <text:p text:style-name="Standard"><text:s text:c="11"/>budowlaną:<text:s/><text:span text:style-name="T71"><text:s/>nie dotyczy</text:span></text:p>
      <text:p text:style-name="P72">4. <text:s text:c="5"/>Termin wykonania zamówienia:</text:p>
      <text:p text:style-name="P73"><text:s text:c="12"/>od dnia zawarcia umowy do 30.10.2020<text:s/>r<text:s/></text:p>
      <text:p text:style-name="P74"/>
      <text:p text:style-name="P75"><text:span text:style-name="T76"><text:s/>5. <text:s text:c="7"/></text:span><text:span text:style-name="T77"><text:s/>Warunki udziału w postępowaniu<text:s/></text:span><text:span text:style-name="T78">i podstawy wykluczenia:</text:span></text:p>
      <text:p text:style-name="Standard"/>
      <text:p text:style-name="Standard">5.1. <text:s/><text:span text:style-name="T79"><text:s text:c="4"/>W postępowaniu mogą brać udział <text:s/>Wykonawcy, którzy</text:span><text:s/><text:span text:style-name="T80">spełniają warunki udziału</text:span><text:s text:c="13"/></text:p>
      <text:p text:style-name="Standard"><text:s text:c="12"/><text:span text:style-name="T81">w postępowaniu,</text:span><text:s/>określone na podstawie art .22 <text:s/>ust. 1 pkt 2 ustawy tj,;</text:p>
      <text:p text:style-name="Standard"><text:s text:c="12"/>Por. art. 22 ust. 1B ustawy oraz § 2 ust.1, ust. 2 i ust. 4 Rozporządzenia w sprawie rodzajów</text:p>
      <text:p text:style-name="Standard"><text:s text:c="12"/>dokumentów.</text:p>
      <text:p text:style-name="Standard">5.1.1 <text:s text:c="3"/><text:span text:style-name="T82">w zakresie posiadania kompetencji lub uprawnień do prowadzenia określonej <text:s text:c="2"/></text:span></text:p>
      <text:p text:style-name="Standard"><text:span text:style-name="T83"><text:s text:c="11"/>działalności zawodowej,<text:s/></text:span><text:s text:c="2"/>zamawiający nie określa <text:s/>warunków w tym zakresie</text:p>
      <text:p text:style-name="Standard">5.1.2. <text:s text:c="2"/><text:span text:style-name="T84">w zakresie posiadania odpowiedniej sytuacji ekonomicznej i finansowej</text:span></text:p>
      <text:p text:style-name="Standard"><text:s text:c="12"/>Zamawiający <text:s/>nie określa warunków w tym zakresie</text:p>
      <text:p text:style-name="Standard"><text:s text:c="9"/></text:p>
      <text:p text:style-name="Standard">5.1.3. <text:s text:c="2"/><text:span text:style-name="T85">w zakresie posiadania zdolności technicznej lub zawodowej</text:span></text:p>
      <text:p text:style-name="Standard"><text:s text:c="12"/><text:span text:style-name="T86">posiadają wiedzę i</text:span><text:s/><text:span text:style-name="T87">doświadczenie:</text:span></text:p>
      <text:p text:style-name="Standard"><text:span text:style-name="T88"><text:s text:c="6"/></text:span><text:span text:style-name="T89"><text:s text:c="4"/></text:span><text:span text:style-name="T90"><text:s text:c="2"/></text:span><text:span text:style-name="T91">- <text:s/>tj. w okresie ostatnich 5 lat przed upływem terminu składania ofert w postępowaniu</text:span></text:p>
      <text:p text:style-name="P92"><text:s text:c="15"/>( a jeżeli okres prowadzenia działalności jest krótszy, w tym okresie) wykonują (rozpoczęli</text:p>
      <text:p text:style-name="Standard"><text:span text:style-name="T93"><text:s text:c="15"/>i aktualnie realizują) lub wykonali (rozpoczęli i zakończyli) co najmniej 3 zamówienia,</text:span></text:p>
      <text:p text:style-name="P94"><text:s text:c="15"/>każde polega na wykonaniu robót obejmujących roboty w zakresie tego zamówienia</text:p>
      <text:p text:style-name="Standard"><text:span text:style-name="T95">5.1.4 <text:s text:c="3"/></text:span><text:span text:style-name="T96">dysponują osobami zdolnymi do wykonania zamówienia –</text:span><text:s/><text:span text:style-name="T97">w szczególności</text:span></text:p>
      <text:p text:style-name="P98"><text:s text:c="12"/>odpowiedzialnych za <text:s text:c="2"/>kierowanie robotami</text:p>
      <text:p text:style-name="P99"><text:s text:c="11"/>budowlanymi, wraz z informacjami na temat ich kwalifikacji zawodowych, uprawnień,</text:p>
      <text:p text:style-name="P100"><text:s text:c="11"/>doświadczenia i wykształcenia niezbędnego do wykonania zamówienia publicznego,</text:p>
      <text:p text:style-name="P101"><text:s text:c="11"/>a także zakres wykonywanych przez nich czynności oraz informacją o podstawie</text:p>
      <text:p text:style-name="P102"><text:s text:c="11"/>dysponowania tymi osobami</text:p>
      <text:p text:style-name="Standard"/>
      <text:p text:style-name="P103"/>
      <text:p text:style-name="P104"/>
      <text:p text:style-name="Standard"><text:span text:style-name="T105">5.2.<text:s/></text:span><text:s text:c="3"/>W postępowaniu mogą wziąć udział Wykonawcy,<text:s/><text:span text:style-name="T106">którzy nie podlegają wykluczeniu</text:span></text:p>
      <text:p text:style-name="Standard"><text:s text:c="11"/>z postępowania na podstawie art. 24 ust.1 i 5 ustawy, tj.:</text:p>
      <text:p text:style-name="Standard"><text:s text:c="11"/><text:span text:style-name="T107">OBLIGATORYJNE POSTAWY WYKLUCZENIA<text:s/></text:span>, zgodnie z art. 24 ust. 1 pkt 12-23</text:p>
      <text:p text:style-name="Standard"><text:s text:c="11"/>ustawy<text:span text:style-name="T108"><text:s text:c="3"/></text:span></text:p>
      <text:p text:style-name="P109"><text:s/></text:p>
      <text:p text:style-name="Standard"><text:span text:style-name="T110">5.3.</text:span><text:s text:c="3"/>Ocena spełniania przez Wykonawców warunków udziału w postępowaniu – o których mowa</text:p>
      <text:p text:style-name="Standard"><text:s text:c="10"/>w pkt 5.1. specyfikacji – zostanie dokonana w oparciu o dokumenty wymienione w punktach</text:p>
      <text:p text:style-name="Standard"><text:s text:c="10"/>5.1.1 ,5.1.2 ,5.1.3 ,5.1.4 <text:s/>specyfikacji, a warunku o którym mowa w pkt 5.2. specyfikacji –</text:p>
      <text:p text:style-name="Standard"><text:s text:c="11"/>zostanie dokonana w oparciu o oświadczenia <text:s/>zał. A,B,C do specyfikacja.</text:p>
      <text:p text:style-name="P111">6. <text:s text:c="4"/>Wykaz oświadczeń lub dokumentów <text:s/>składających się na ofertę,</text:p>
      <text:p text:style-name="P112"><text:s text:c="9"/>potwierdzających spełnianie warunków udziału w postępowaniu oraz brak</text:p>
      <text:p text:style-name="P113"><text:s text:c="9"/>podstaw wykluczenia:</text:p>
      <text:p text:style-name="Standard"><text:s text:c="3"/><text:span text:style-name="T114"><text:s text:c="7"/></text:span><text:span text:style-name="T115">- <text:s/>w celu skutecznego złożenia oferty Wykonawca zobowiązany jest złożyć:</text:span></text:p>
      <text:p text:style-name="Standard">6.1.<text:s/><text:span text:style-name="T116"><text:s text:c="3"/></text:span><text:span text:style-name="T117">Formularz oferty,</text:span><text:s/>według wzoru stanowiącego załącznik <text:s text:c="2"/>specyfikacji, wypełniony</text:p>
      <text:p text:style-name="Standard"><text:span text:style-name="T118"><text:s text:c="7"/></text:span><text:s text:c="3"/>i podpisany przez osoby upoważnione do reprezentowania Wykonawcy.</text:p>
      <text:p text:style-name="Standard">6.2. <text:s text:c="3"/><text:span text:style-name="T119">załączniki</text:span><text:s text:c="3"/>Kosztorys ofertowy<text:s/><text:span text:style-name="T120"><text:s text:c="3"/></text:span>wypełniony i</text:p>
      <text:p text:style-name="Standard"><text:s text:c="10"/>podpisany przez osoby upoważnione do reprezentowania Wykonawcy.</text:p>
      <text:p text:style-name="Standard">6.3. <text:s text:c="2"/><text:span text:style-name="T121"><text:s/>pełnomocnictwo<text:s/></text:span>umocowujące do reprezentowania Wykonawcy w postępowaniu albo do</text:p>
      <text:p text:style-name="Standard"><text:s text:c="10"/>reprezentowania Wykonawcy w postępowaniu i zawarcia umowy, jeżeli osoba reprezentująca</text:p>
      <text:p text:style-name="Standard"><text:s text:c="10"/>Wykonawcę w postępowaniu o udzielenie zamówienia nie jest wskazana jako upoważniona</text:p>
      <text:p text:style-name="Standard"><text:s text:c="10"/>do jego reprezentacji we właściwym rejestrze.</text:p>
      <text:p text:style-name="Standard"><text:s text:c="10"/><text:span text:style-name="T122">- w celu wstępnego potwierdzenia, że Wykonawca nie podlega wykluczeniu oraz spełnia</text:span></text:p>
      <text:p text:style-name="Standard"><text:span text:style-name="T123"><text:s text:c="10"/>warunki udziału w postępowaniu,<text:s/></text:span><text:span text:style-name="T124">zobowiązany jest złożyć w ofercie :</text:span></text:p>
      <text:p text:style-name="Standard">6.4. <text:s text:c="3"/>oświadczenie o niepodleganiu wykluczeniu oraz o spełnieniu warunków udziału w</text:p>
      <text:p text:style-name="Standard"><text:s text:c="11"/>postępowaniu, aktualnie na dzień składania ofert – wg<text:s/><text:span text:style-name="T125">załączonego wzoru</text:span></text:p>
      <text:p text:style-name="P126"><text:s text:c="10"/></text:p>
      <text:p text:style-name="Standard"><text:span text:style-name="T127">6.5. <text:s text:c="3"/></text:span><text:span text:style-name="T128">PISEMNE zobowiązanie innych podmiotów<text:s/></text:span>do oddania do dyspozycji Wykonawcy</text:p>
      <text:p text:style-name="Standard"><text:s text:c="10"/>niezbędnych zasobów na potrzeby realizacji zamówienia, Jako dowód <text:s/>polegania <text:s/>na</text:p>
      <text:p text:style-name="Standard"><text:span text:style-name="T129"><text:s text:c="6"/></text:span><text:s text:c="4"/>zdolnościach technicznych lub zawodowych lub sytuacji finansowej lub ekonomicznej</text:p>
      <text:p text:style-name="Standard"><text:s text:c="10"/>innych podmiotów, <text:s/>w odniesieniu do określonego warunku udziału w postępowaniu – jeżeli</text:p>
      <text:p text:style-name="Standard"><text:s text:c="10"/>dotyczy.</text:p>
      <text:p text:style-name="Standard"><text:s text:c="10"/>Uwaga !</text:p>
      <text:p text:style-name="Standard"><text:s text:c="10"/>Zgodnie z art 22a Wykonawca, który polega na zdolnościach lub sytuacji innych podmiotów ,</text:p>
      <text:p text:style-name="Standard"><text:s text:c="10"/>musi udowodnić zamawiającemu, że realizując zamówienie, będzie dysponował niezbędnymi</text:p>
      <text:p text:style-name="Standard"><text:s text:c="9"/>zasobami tych podmiotów,<text:s/><text:span text:style-name="T130"><text:s/>w szczególności <text:s/>przedstawiając <text:s/>PISEMNE zobowiązanie tych</text:span></text:p>
      <text:p text:style-name="P131"><text:s text:c="10"/>podmiotów do oddania mu do dyspozycji niezbędnych zasobów na potrzeby realizacji</text:p>
      <text:p text:style-name="P132"><text:s text:c="10"/>zamówienia</text:p>
      <text:p text:style-name="Standard"><text:span text:style-name="T133"><text:s text:c="8"/></text:span><text:s text:c="2"/>- zamawiający oceniając, czy udostępniane wykonawcy przez inne podmioty zdolności</text:p>
      <text:p text:style-name="Standard"><text:s text:c="12"/>techniczne lub zawodowe lub ich sytuacja finansowa lub ekonomiczna, pozwalają na</text:p>
      <text:p text:style-name="Standard"><text:s text:c="12"/>wykazanie przez wykonawcę spełniania warunków udziału w postępowaniu oraz bada,</text:p>
      <text:p text:style-name="Standard"><text:s text:c="12"/>czy nie zachodzą wobec tego podmiotu podstawy wykluczenia, o których mowa w art. 24</text:p>
      <text:p text:style-name="Standard"><text:s text:c="12"/>ust. 1 pkt 13-22 i ust. 5.</text:p>
      <text:p text:style-name="Standard"><text:s text:c="9"/>- W odniesieniu do warunków dotyczących wykształcenia, kwalifikacji zawodowych lub</text:p>
      <text:p text:style-name="Standard"><text:s text:c="12"/>doświadczenia, wykonawcy mogą polegać na zdolnościach innych podmiotów, jeśli</text:p>
      <text:p text:style-name="Standard"><text:s text:c="12"/>podmioty te zrealizują roboty budowlane lub usługi, do realizacji których te zdolności są</text:p>
      <text:p text:style-name="Standard"><text:s text:c="12"/>wymagane.</text:p>
      <text:p text:style-name="Standard"><text:s text:c="8"/>- <text:s/>Wykonawca, <text:s/>który polega na sytuacji finansowej lub ekonomicznej innych podmiotów,</text:p>
      <text:p text:style-name="Standard"><text:s text:c="13"/>odpowiada solidarnie z podmiotem, który zobowiązał się do udostępnienia zasobów, za</text:p>
      <text:p text:style-name="Standard"><text:s text:c="13"/>szkodę poniesioną przez zamawiającego powstałą wskutek nieudostępnienia tych zasobów,</text:p>
      <text:p text:style-name="Standard"><text:s text:c="13"/>chyba że za nieudostępnienie zasobów nie ponosi winy.</text:p>
      <text:p text:style-name="Standard"><text:s text:c="8"/>- <text:s text:c="3"/>Jeżeli zdolności techniczne lub zawodowe lub sytuacja ekonomiczna lub finansowa,</text:p>
      <text:p text:style-name="Standard"><text:s text:c="14"/>podmiotu, na którego na zdolnościach lub sytuacji Wykonawca polega, nie potwierdzają</text:p>
      <text:p text:style-name="Standard"><text:s text:c="13"/>spełnienia przez wykonawcę warunków udziału w postępowaniu, kryteriów sekcji lub</text:p>
      <text:p text:style-name="Standard"><text:s text:c="13"/>zachodzą wobec tych podmiotów podstawy wykluczenia, zamawiający żąda, aby</text:p>
      <text:p text:style-name="Standard"><text:s text:c="13"/>wykonawca w terminie określonym <text:s/>przez zamawiającego,</text:p>
      <text:p text:style-name="Standard"><text:s text:c="8"/>a) <text:s/>zastąpił ten podmiot innym podmiotem lub podmiotami lub</text:p>
      <text:p text:style-name="Standard"><text:s text:c="8"/>b) <text:s/>zobowiązał się do osobistego wykonania odpowiedniej części zamówienia, jeżeli</text:p>
      <text:p text:style-name="Standard"><text:s text:c="13"/>wykaże zdolności techniczne lub zawodowe lub sytuację finansową lub ekonomiczną,</text:p>
      <text:p text:style-name="Standard"><text:s text:c="13"/>o której mowa w ust. 1.</text:p>
      <text:p text:style-name="Standard"><text:s text:c="5"/><text:span text:style-name="T134">- w terminie trzech dni od daty zamieszkania na stronie <text:s text:c="2"/></text:span><text:a xlink:href="http://www.gminaciechanow.pl/" office:target-frame-name="_top" xlink:show="replace"><text:span text:style-name="T135">www.gminaciechanow.pl</text:span></text:a><text:span text:style-name="T136"><text:s/>informacji</text:span></text:p>
      <text:p text:style-name="P137"><text:s text:c="7"/>z otwarcia ofert, o których mowa w art. 86 ust. 5 ustawy, Wykonawca zobowiązany jest złożyć,</text:p>
      <text:p text:style-name="P138"><text:s text:c="9"/>bez dodatkowego wezwania:</text:p>
      <text:p text:style-name="P139">6.6 <text:s text:c="3"/>oświadczenie wykonawcy o przynależności albo braku przynależności do tej samej grupy</text:p>
      <text:p text:style-name="Standard"><text:span text:style-name="T140"><text:s text:c="9"/>kapitałowej</text:span>; w przypadku przynależności do tej samej grupy kapitałowej wykonawca może</text:p>
      <text:p text:style-name="Standard"><text:s text:c="9"/>złożyć wraz z oświadczeniem dokumenty bądź informacje potwierdzające, że powiązania z</text:p>
      <text:p text:style-name="Standard"><text:s text:c="9"/>innym wykonawcą nie prowadzą do zakłócenia konkurencji w postępowaniu.</text:p>
      <text:p text:style-name="P141"><text:s text:c="7"/></text:p>
      <text:p text:style-name="P142"><text:s text:c="9"/>Uwaga! Ww. oświadczenie nie będzie wymagane w przypadku złożenia w postępowaniu</text:p>
      <text:p text:style-name="P143"><text:s text:c="10"/>tylko jednej oferty.</text:p>
      <text:p text:style-name="P144"/>
      <text:p text:style-name="Standard"><text:span text:style-name="T145"><text:s text:c="6"/></text:span><text:span text:style-name="T146"><text:s/>- w celu potwierdzenia spełniania przez Wykonawcę warunków udziału w postępowaniu</text:span></text:p>
      <text:p text:style-name="P147"><text:s text:c="9"/>dotyczących kompetencji lub uprawnień do prowadzenia określonej działalności</text:p>
      <text:p text:style-name="P148"><text:s text:c="9"/>zawodowej/ dotyczących sytuacji ekonomicznej lub finansowej / dotyczących warunków</text:p>
      <text:p text:style-name="P149"><text:s text:c="9"/>udziału w postępowania dotyczących zdolności technicznej lub zawodowej, o której mowa w</text:p>
      <text:p text:style-name="Standard"><text:span text:style-name="T150"><text:s text:c="8"/>art. 22 ust. 1, <text:s/></text:span><text:span text:style-name="T151">Wykonawca zobowiązany jest złożyć na wezwanie Zamawiającego:</text:span></text:p>
      <text:p text:style-name="Standard"/>
      <text:p text:style-name="Standard">6.7. <text:s text:c="3"/>koncesje, zezwolenia, licencje lub dokumenty potwierdzające, że wykonawca jest wpisany do</text:p>
      <text:p text:style-name="Standard"><text:s text:c="10"/>jednego z rejestrów zawodowych lub handlowych, prowadzonych w państwie członkowskim</text:p>
      <text:p text:style-name="Standard"><text:s text:c="10"/>Unii Europejskiej, w którym wykonawca ma siedzibę lub miejsce zamieszkania;</text:p>
      <text:p text:style-name="Standard">6.8. <text:s text:c="3"/>w przypadku zamówienia na usługi – dokument potwierdzający statut członkowskim</text:p>
      <text:p text:style-name="Standard"><text:s text:c="10"/>wykonawcy w określonej organizacji, od którego uzależnione jest prawo do świadczenia</text:p>
      <text:p text:style-name="Standard"><text:s text:c="11"/>nabywanej przez zamawiającego usługi w kraju, w którym wykonawca ma siedzibę lub</text:p>
      <text:p text:style-name="Standard"><text:s text:c="11"/>miejsce zamieszkania;</text:p>
      <text:p text:style-name="Standard"><text:s/>6.9. <text:s text:c="3"/>sprawozdanie finansowe albo jego części, w przypadku gdy sporządzenie sprawozdania</text:p>
      <text:p text:style-name="Standard"><text:s text:c="11"/>wymagane jest przepisami prawa kraju, w którym wykonawca ma siedzibę lub miejsce</text:p>
      <text:p text:style-name="Standard"><text:s text:c="11"/>zamieszkania, a jeśli podlega ono badaniu przez biegłego rewidenta zgodnie z przepisami</text:p>
      <text:p text:style-name="Standard"><text:s text:c="11"/>o rachunkowości, również odpowiednio z opinią o badanym sprawozdaniu albo jego</text:p>
      <text:p text:style-name="Standard"><text:s text:c="12"/>części, a w przypadku wykonawców niezobowiązanych do sporządzenia sprawozdania</text:p>
      <text:p text:style-name="Standard"><text:s text:c="12"/>finansowego, innych dokumentów określających na przykład obroty oraz aktywa i</text:p>
      <text:p text:style-name="P152"><text:s text:c="10"/>zobowiązania – za okres nie dłuższy niż ostatnie 3 lata obrotowe, <text:s/>a jeżeli okres prowadzenia <text:s text:c="5"/></text:p>
      <text:p text:style-name="P153"><text:s text:c="10"/>działalności jest krótszy – za ten okres.</text:p>
      <text:p text:style-name="P154">6.10. <text:s/>oświadczenie wykonawcy o rocznym obrocie wykonawcy lub o obrocie wykonawcy w</text:p>
      <text:p text:style-name="P155"><text:s text:c="10"/>obszarze objętym za okres nie dłuższy niż ostatnie 3 lata obrotowe, a jeżeli okres</text:p>
      <text:p text:style-name="P156"><text:s text:c="11"/>prowadzenia działalności jest krótszy – za ten okres;</text:p>
      <text:list text:style-name="LFO1" text:continue-numbering="true">
        <text:list-item>
          <text:list>
            <text:list-item>
              <text:p text:style-name="P157"><text:s text:c="3"/>informacje banku lub spółdzielczej kasy oszczędnościowo - kredytowej potwierdzają</text:p>
            </text:list-item>
          </text:list>
        </text:list-item>
      </text:list>
      <text:p text:style-name="Standard"><text:s text:c="12"/>wysokość posiadanych środków finansowych lub zdolność kredytową wykonawcy, w</text:p>
      <text:p text:style-name="Standard"><text:s text:c="12"/>okresie nie wcześniejszym niż 1 miesiąc przed upływem terminu składania ofert albo</text:p>
      <text:p text:style-name="Standard"><text:s text:c="12"/>wniosków o dopuszczeniu do udziału w postępowaniu;</text:p>
      <text:p text:style-name="P158">6.12. <text:s/><text:span text:style-name="T159">dokumenty<text:s/></text:span><text:s/>potwierdzające że wykonawca jest ubezpieczony od odpowiedzialności</text:p>
      <text:p text:style-name="P160"><text:s text:c="10"/>cywilnej w zakresie prowadzonej działalności związanej z przedmiotem zamówienia na</text:p>
      <text:p text:style-name="P161"><text:s text:c="10"/>sumę gwarancyjną określoną przez zamawiającego;</text:p>
      <text:p text:style-name="P162">6.13. <text:s/><text:span text:style-name="T163">wykaz robót budowlanych</text:span><text:s/>wykonanych nie wcześniej niż w okresie ostatnich 5 lat przed</text:p>
      <text:p text:style-name="P164"><text:s text:c="10"/>upływem terminu składania ofert (a jeżeli okres prowadzenia działalności jest krótszy …...</text:p>
      <text:p text:style-name="P165"><text:s text:c="10"/>w tym okresie) <text:s/>wraz z podaniem ich rodzaju, wartości, daty, miejsca wykonania i</text:p>
      <text:p text:style-name="P166"><text:s text:c="10"/>podmiotów, na rzecz których roboty te zostały wykonane, z załączeniem dowodów</text:p>
      <text:p text:style-name="P167"><text:s text:c="10"/>określających czy te roboty budowlane zostały wykonane należycie, w szczególności</text:p>
      <text:p text:style-name="P168"><text:s text:c="10"/>informacji o tym czy roboty zostały wykonane zgodnie z przepisami prawa budowlanego</text:p>
      <text:p text:style-name="P169"><text:s text:c="10"/>i prawidłowo ukończone, przy czym dowodami, których mowa, są <text:s/>referencje bądź inne</text:p>
      <text:p text:style-name="P170"><text:s text:c="10"/>dokumenty wystawione przez podmiot, na rzecz którego roboty budowlane były wykonane,</text:p>
      <text:p text:style-name="P171"><text:s text:c="10"/><text:span text:style-name="T172">a jeżeli z uzasadnionej przyczyny o obiektywnym charakterze wykonawca nie jest w stanie</text:span></text:p>
      <text:p text:style-name="P173"><text:s text:c="10"/><text:span text:style-name="T174">uzyskać tych dokumentów <text:s/>- inne dokumenty;</text:span><text:s/>sporządzony według (załącznik własny</text:p>
      <text:p text:style-name="P175"><text:s text:c="10"/>wykonawcy)</text:p>
      <text:p text:style-name="P176"><text:s text:c="10"/>Uwaga! W przypadku świadczeń okresowych lub ciągłych <text:s/>nadal wykonywanych, referencje <text:s text:c="3"/></text:p>
      <text:p text:style-name="Standard"><text:s text:c="12"/>bądź inne dokumenty potwierdzające ich należyte wykonanie powinny być wydane nie</text:p>
      <text:p text:style-name="Standard"><text:s text:c="12"/>wcześniej niż 3 miesiące przed upływem terminu składania ofert albo <text:s/>wniosków o</text:p>
      <text:p text:style-name="Standard"><text:s text:c="12"/>dopuszczenie <text:s/>do udziału w postępowaniu, - sporządzony wg wzoru stanowiącego załącznik</text:p>
      <text:p text:style-name="Standard"><text:s text:c="12"/>nr 4 do specyfikacji, na potwierdzenie spełnienia warunków posiadania doświadczenia, o</text:p>
      <text:p text:style-name="Standard"><text:s text:c="12"/>którym mowa w pkt. 5.1.2. specyfikacji,</text:p>
      <text:p text:style-name="Standard">6.14. <text:s text:c="3"/><text:span text:style-name="T177">wykaz osób,<text:s/></text:span>skierowanych przez wykonawcę do realizacji zamówienia publicznego w</text:p>
      <text:p text:style-name="Standard"><text:s text:c="12"/>szczególności <text:s/>odpowiedzialnych za świadczenie usług, kontrolę jakości lub kierowanie</text:p>
      <text:p text:style-name="Standard"><text:s text:c="12"/>robotami budowlanymi, wraz z informacjami na temat ich kwalifikacji zawodowych,</text:p>
      <text:p text:style-name="Standard"><text:s text:c="12"/>uprawień, doświadczenia i wykształcenia niezbędnych do wykonania zamówienia</text:p>
      <text:p text:style-name="Standard"><text:s text:c="12"/>publicznego, a także zakresu wykonywanych przez nie czynności oraz informacja o</text:p>
      <text:p text:style-name="Standard"><text:s text:c="12"/>podstawie do dysponowania tymi osobami; sporządzony wg wzoru stanowiącego załącznik</text:p>
      <text:p text:style-name="Standard"><text:s text:c="12"/>do specyfikacji;</text:p>
      <text:p text:style-name="Standard"><text:s text:c="12"/><text:span text:style-name="T178">itd. zgodnie z § 2 ust. 4 rozporządzenia w rodzajów dokumentów,</text:span></text:p>
      <text:p text:style-name="Standard"><text:s text:c="11"/>na potwierdzenie spełnienia warunków posiadania <text:s/>doświadczenia, o których mowa w</text:p>
      <text:p text:style-name="Standard"><text:s text:c="11"/>specyfikacji.</text:p>
      <text:p text:style-name="Standard">6.15. <text:s/><text:span text:style-name="T179">Dokumenty potwierdzające brak podstaw wykluczenia<text:s/></text:span>(w zakresie określonym w pkt 5.2.</text:p>
      <text:p text:style-name="Standard"><text:s text:c="10"/>specyfikacji, <text:s/>tj, dokumenty wymienione w pkt <text:s/>specyfikacji poniżej)<text:s/><text:span text:style-name="T180">podmiotu, na</text:span></text:p>
      <text:p text:style-name="P181"><text:s text:c="10"/>którego zdolnościach lub sytuacji Wykonawca polega (jeżeli dotyczy ) wraz z</text:p>
      <text:p text:style-name="Standard"><text:span text:style-name="T182"><text:s text:c="10"/>dokumentami<text:s/></text:span>określonymi w szczególności;</text:p>
      <text:p text:style-name="Standard"><text:s text:c="9"/>a) <text:s/>zakres dostępnych wykonawcy zasobów innego podmiotu;</text:p>
      <text:p text:style-name="Standard"><text:s text:c="9"/>b) <text:s/>sposób wykorzystania zasobów innego podmiotu, przez wykonawcę, przy wykonaniu</text:p>
      <text:p text:style-name="Standard"><text:s text:c="14"/>zamówienia publicznego;</text:p>
      <text:p text:style-name="Standard"><text:s text:c="9"/>c) <text:s/>zakres i okres udziału innego podmiotu przy wykonaniu zamówienia publicznego;</text:p>
      <text:p text:style-name="Standard"><text:s text:c="9"/>d) <text:s/>czy podmiot, na zdolnościach każdego wykonawca polega w odniesieniu do warunków</text:p>
      <text:p text:style-name="Standard"><text:s text:c="14"/>udziału w postępowaniu dotyczących wykształcenia, kwalifikacji zawodowych lub</text:p>
      <text:p text:style-name="Standard"><text:s text:c="14"/>doświadczenia, zrealizuje roboty budowlane lub usługi, których wskazane zdolności</text:p>
      <text:p text:style-name="Standard"><text:s text:c="14"/>dotyczą;</text:p>
      <text:p text:style-name="Standard"><text:s text:c="10"/>w celu oceny, czy wykonawca polega na zdolnościach lub sytuacji innych podmiotów na</text:p>
      <text:p text:style-name="Standard"><text:s text:c="10"/>zasadach określonych w art 22a ustawy, będzie dysponował niezbędnymi zasobami w stopniu</text:p>
      <text:p text:style-name="Standard"><text:s text:c="10"/>umożliwiającym należyte wykonanie zamówienia publicznego oraz oceny, czy stosunek</text:p>
      <text:p text:style-name="Standard"><text:s text:c="10"/>łączący wykonawcę z tymi podmiotami gwarantuje rzeczywisty dostęp do ich zasobów.</text:p>
      <text:p text:style-name="Standard"><text:s text:c="6"/><text:span text:style-name="T183"><text:s text:c="4"/>- w celu potwierdzenia braku podstaw wykluczenia Wykonawcy na podstawie art. 24 ust.</text:span></text:p>
      <text:p text:style-name="Standard"><text:span text:style-name="T184"><text:s text:c="13"/>ustawy</text:span><text:span text:style-name="T185"><text:s/></text:span><text:span text:style-name="T186">Wykonawca zobowiązany jest złożyć na wezwanie Zamawiającego:</text:span></text:p>
      <text:p text:style-name="P187"/>
      <text:p text:style-name="Standard">6.16. <text:s text:c="3"/><text:span text:style-name="T188">AKTUALNĄ <text:s text:c="2"/>informację z Krajowego Rejestru Krajowego</text:span><text:s/>w zakresie określonym<text:span text:style-name="T189"><text:s/></text:span>w</text:p>
      <text:p text:style-name="Standard"><text:s text:c="12"/>art. 24 ust. 1 pkt 13, 14 i 21 ustawy oraz,odnośnie skazania za wykroczenia na karę aresztu,</text:p>
      <text:p text:style-name="Standard"><text:s text:c="12"/>w zakresie określonym przez zamawiającego na podstawie art 24 ust. 5 pkt 5 i 6 ustawy,</text:p>
      <text:p text:style-name="Standard"><text:s text:c="12"/>wstawioną nie wcześniej niż 6 miesięcy przed upływem terminu składania ofert;</text:p>
      <text:p text:style-name="Standard">6.17. <text:s text:c="2"/><text:span text:style-name="T190">AKTUALNE zaświadczenie właściwego naczelnika urzędu skarbowego</text:span></text:p>
      <text:p text:style-name="Standard"><text:span text:style-name="T191"><text:s text:c="12"/></text:span>potwierdzającego, że wykonawca nie zalega z opłacaniem podatków,<text:s/><text:span text:style-name="T192">wystawione nie</text:span></text:p>
      <text:p text:style-name="Standard"><text:s text:c="12"/><text:span text:style-name="T193">wcześniej niż 3 miesiące przed upływem terminu składania ofert<text:s/></text:span><text:s/>lub inny dokument</text:p>
      <text:p text:style-name="Standard"><text:s text:c="12"/>potwierdzający, że wykonawca zawarł porozumienie z właściwym organem podatkowym w</text:p>
      <text:p text:style-name="Standard"><text:s text:c="12"/>sprawie spłaty tych należności wraz z ewentualnymi odsetkami lub grzywnami, w</text:p>
      <text:p text:style-name="Standard"><text:s text:c="12"/>szczególności uzyskał przewidziane prawem zwolnienie, odroczenie lub rozłożenie na raty</text:p>
      <text:p text:style-name="Standard"><text:s text:c="12"/>zaległych płatności lub wstrzymanie w całości wykonania decyzji właściwego organu;</text:p>
      <text:p text:style-name="Standard">6.18. <text:s text:c="2"/><text:span text:style-name="T194">AKTUALNE zaświadczenie właściwej terenowej<text:s/></text:span><text:s/><text:span text:style-name="T195">jednostki organizacyjnej Zakładu</text:span></text:p>
      <text:p text:style-name="Standard"><text:s text:c="9"/><text:span text:style-name="T196"><text:s text:c="2"/>Ubezpieczeń Społecznych</text:span><text:s/>lub Kasy Rolnego Ubezpieczenia Społecznego albo inny</text:p>
      <text:p text:style-name="Standard"><text:s text:c="11"/>dokument potwierdzający, że wykonawca nie zalega z opłacaniem składek na ubezpieczenia</text:p>
      <text:p text:style-name="Standard"><text:s text:c="11"/>społeczne lub zdrowotne,<text:s/><text:span text:style-name="T197">wystawione nie wcześniej niż 3 miesiące przed upływem terminu</text:span></text:p>
      <text:p text:style-name="Standard"><text:s text:c="11"/><text:span text:style-name="T198">składania ofert,</text:span><text:s/>lub inny dokument potwierdzający, że wykonawca zawarł porozumienie</text:p>
      <text:p text:style-name="Standard"><text:s text:c="11"/>z właściwym organem w sprawie spłat tych należności wraz z ewentualnymi odsetkami lub</text:p>
      <text:p text:style-name="Standard"><text:s text:c="11"/>grzywnami, w szczególności uzyskał przewidziane prawem zwolnienie, odroczone lub <text:s text:c="2"/></text:p>
      <text:p text:style-name="Standard"><text:s text:c="11"/>rozłożone na raty zaległych płatności lub wstrzymanie w całości wykonania decyzji</text:p>
      <text:p text:style-name="Standard"><text:s text:c="11"/>właściwego organu;</text:p>
      <text:p text:style-name="Standard">6.19. <text:s text:c="2"/><text:span text:style-name="T199">AKTUALNY <text:s/>opis z właściwego rejestru<text:s/></text:span>lub z centralnej ewidencji i informacji o</text:p>
      <text:p text:style-name="Standard"><text:s text:c="10"/>działalności gospodarczej, jeżeli odrębne przepisy wymagają wpisu do rejestru lub ewidencji,</text:p>
      <text:p text:style-name="Standard"><text:s text:c="11"/>w celu potwierdzenia braku postaw wykluczenia na podstawie art.24 ust. 5 pkt 1 ustawy,</text:p>
      <text:p text:style-name="Standard">6.20. <text:s text:c="2"/><text:span text:style-name="T200">Oświadczenie Wykonawcy<text:s/></text:span>o braku wydania wobec niego prawomocnego wyroku sądu lub</text:p>
      <text:p text:style-name="Standard"><text:s text:c="11"/>ostatecznej decyzji administracyjnej o zaleganiu z uiszczeniem podatków, opłat lub składek</text:p>
      <text:p text:style-name="Standard"><text:s text:c="11"/>na ubezpieczenia społeczne lub zdrowotne albo – w przypadku wydania takiego wyroku lub</text:p>
      <text:p text:style-name="Standard"><text:s text:c="11"/>decyzji – dokumentów potwierdzających dokonanie płatności tych należności wraz z</text:p>
      <text:p text:style-name="Standard"><text:s text:c="11"/>ewentualnymi odsetkami lub grzywnami lub zawarcie wiążącego porozumienia w sprawie</text:p>
      <text:p text:style-name="Standard"><text:s text:c="11"/>spłat tych należności:</text:p>
      <text:p text:style-name="Standard">6.21.<text:s/><text:span text:style-name="T201">Oświadczenie wykonawcy<text:s/></text:span>o braku orzeczenia wobec niego tytułem środka zapobiegawczego</text:p>
      <text:p text:style-name="Standard"><text:s text:c="11"/>zakazu ubiegania się o zamówienie publiczne ;</text:p>
      <text:p text:style-name="Standard"><text:s text:c="11"/>zgodne z § 5 Rozporządzenia ws rodzajów dokumentów</text:p>
      <text:p text:style-name="P202"/>
      <text:p text:style-name="P203"><text:s text:c="15"/></text:p>
      <text:p text:style-name="P204"><text:s text:c="2"/>7. <text:s text:c="6"/>Zagraniczne dokumenty i oświadczenia potwierdzające brak podstaw wykluczenia.</text:p>
      <text:p text:style-name="P205"><text:s text:c="2"/>7.1 <text:s text:c="4"/>W przypadku, gdy Wykonawca<text:s/><text:span text:style-name="T206">ma siedzibę lub miejsce zamieszkania poza terytorium</text:span></text:p>
      <text:p text:style-name="P207"><text:s text:c="12"/>Rzeczypospolitej Polskiej <text:s/>zamiast dokumentów, o których mowa od pkt 6.17 do 6.20.</text:p>
      <text:p text:style-name="P208"><text:s text:c="13"/>specyfikacji, składa</text:p>
      <text:p text:style-name="P209"><text:s text:c="2"/>7.1.1. <text:s/>w punkcie 6.17.- składa informację z odpowiedniego rejestru, <text:s/>albo, w przypadku braku</text:p>
      <text:p text:style-name="P210"><text:s text:c="13"/>takiego rejestru, inny równoważny dokument wydany przez właściwy organ sądowy lub</text:p>
      <text:p text:style-name="P211"><text:s text:c="13"/>administracyjny kraju, w którym wykonawca ma siedzibę lub miejsce zamieszkania lub <text:s/></text:p>
      <text:p text:style-name="P212"><text:s text:c="13"/>miejsce zamieszkania ma osoba, której dotyczy informacja albo dokument, w zakresie <text:s text:c="4"/></text:p>
      <text:p text:style-name="P213"><text:s text:c="13"/>określonym w art. 24 ust.1 pkt 13, 14 i21 oraz ust.5 pkt 5 i 6 ustawy – wystawiony nie</text:p>
      <text:p text:style-name="P214"><text:s text:c="13"/>wcześniej niż<text:s/><text:span text:style-name="T215">6 miesięcy<text:s/></text:span>przed upływem terminu składania ofert;</text:p>
      <text:p text:style-name="P216"><text:s text:c="2"/>7.1.2. w punkcie 6.18 – 6.20. - składa dokument lub dokumenty wystawiane w kraju, w którym</text:p>
      <text:p text:style-name="P217"><text:s text:c="10"/>wykonawca ma siedzibę lub miejsce zamieszkania, potwierdzając odpowiednio, że:</text:p>
      <text:p text:style-name="P218"><text:s text:c="10"/>a) <text:s/>nie zalega z opłacaniem podatków, opłat, składek na ubezpieczenia społeczne lub</text:p>
      <text:p text:style-name="P219"><text:s text:c="15"/>zdrowotne albo że zawarł porozumienie z właściwym organem w sprawie spłat tych</text:p>
      <text:p text:style-name="P220"><text:s text:c="15"/>należności wraz z ewentualnymi odsetkami lub grzywnami, w szczególności uzyskał</text:p>
      <text:p text:style-name="P221"><text:s text:c="15"/>przewidziane prawem zwolnienie, odroczenie lub rozłożenie na raty zaległych płatności</text:p>
      <text:p text:style-name="P222"><text:s text:c="15"/>lub wstrzymanie w całości wykonania decyzji właściwego organu, - wystawiony nie</text:p>
      <text:p text:style-name="P223"><text:s text:c="15"/>wcześniej niż<text:s/><text:span text:style-name="T224">3 miesiące<text:s/></text:span>przed upływem składania ofert,</text:p>
      <text:p text:style-name="P225"><text:s text:c="11"/>b) Jeżeli w kraju, w którym wykonawca ma siedzibę lub miejsce zamieszkania lub miejsce</text:p>
      <text:p text:style-name="P226"><text:s text:c="16"/>nie otwarte jako likwidacja ani nie ogłoszono upadłości – wystawiony nie wcześniej niż</text:p>
      <text:p text:style-name="P227"><text:span text:style-name="T228"><text:s text:c="15"/>6 miesięcy<text:s/></text:span>przed<text:span text:style-name="T229"><text:s/></text:span>upływem terminu składania ofert;</text:p>
      <text:p text:style-name="P230"><text:s text:c="2"/>7.1.3. <text:s text:c="2"/>zamieszkania ma osoba, której dokument dotyczy, nie wydaje się dokumentów, o których</text:p>
      <text:p text:style-name="P231"><text:s text:c="14"/>mowa w pkt 6.17, - 6.20., zastępuje się je dokumentem zawierającym odpowiednio</text:p>
      <text:p text:style-name="P232"><text:s text:c="14"/>oświadczenie wykonawcy, że wskazaniem osoby albo osób uprawnionych do jego</text:p>
      <text:p text:style-name="P233"><text:s text:c="14"/>reprezentacji, lub oświadczenie osoby, której dokumenty miały dotyczyć, złożone przed</text:p>
      <text:p text:style-name="P234"><text:s text:c="14"/>notariuszem lub przed organem sądowym, administracyjnym <text:s/>albo organem samorządu</text:p>
      <text:p text:style-name="Standard"><text:s text:c="12"/>zawodowego lub gospodarczego właściwym ze względu na siedzibę lub miejsce</text:p>
      <text:p text:style-name="Standard"><text:s text:c="12"/>zamieszkania wykonawcy lub miejsce zamieszkania tej osoby,<text:s/><text:span text:style-name="T235">z zastrzeżeniem terminów</text:span></text:p>
      <text:p text:style-name="P236"><text:s text:c="12"/>złożenia właściwych oświadczeń, odpowiednich terminom wymaganym przy</text:p>
      <text:p text:style-name="P237"><text:s text:c="12"/>wystawieniu określonego dokumentu zastępowanego oświadczeniem.</text:p>
      <text:p text:style-name="Standard">7.2 <text:s text:c="5"/>Wykonawca mający siedzibę na terytorium Rzeczypospolitej Polskiej, <text:s/><text:span text:style-name="T238">w odniesieniu do</text:span></text:p>
      <text:p text:style-name="Standard"><text:s text:c="12"/><text:span text:style-name="T239">osoby mającej miejsce zamieszkania poza terytorium Rzeczypospolitej Polskiej,</text:span><text:s/>której</text:p>
      <text:p text:style-name="Standard"><text:s text:c="12"/>dotyczy dokument wskazany w<text:s/><text:span text:style-name="T240">pkt 6.17.<text:s/></text:span>specyfikacji (KRK), składa dokument o którym</text:p>
      <text:p text:style-name="Standard"><text:s text:c="12"/>mowa w<text:s/><text:span text:style-name="T241">pkt 7.1.1.</text:span><text:s/>w zakresie określonym w art.24 ust. 1 pkt 14 i 21 oraz ust. 5 pkt 6</text:p>
      <text:p text:style-name="Standard"><text:s text:c="13"/>ustawy, wystawiony nie wcześniej niż<text:s/><text:span text:style-name="T242">6 miesięcy<text:s/></text:span><text:s/>przed upływem terminu składania ofert.</text:p>
      <text:p text:style-name="Standard"><text:s text:c="12"/>Jeżeli w kraju, w którym miejsce zamieszkania ma osoba, której miały dotyczyć, nie wydaje</text:p>
      <text:p text:style-name="Standard"><text:s text:c="12"/>się takich dokumentów, zastępuje się go dokumentem zawierającym oświadczenie tej <text:s/></text:p>
      <text:p text:style-name="Standard"><text:s text:c="12"/>osoby złożonym przed notariuszem lub przed organem sądowym, administracyjnym albo</text:p>
      <text:p text:style-name="Standard"><text:s text:c="12"/>organem samorządu zawodowego lub gospodarczego właściwym ze względu na miejsce</text:p>
      <text:p text:style-name="Standard"><text:s text:c="12"/>zamieszkania tej osoby.</text:p>
      <text:p text:style-name="Standard">7.3. <text:s text:c="5"/>W przypadku wątpliwości co do treści dokumentu złożonego przez wykonawcę,</text:p>
      <text:p text:style-name="Standard"><text:s text:c="12"/>zamawiający może zwrócić się do właściwych organów odpowiednio kraju, w którym</text:p>
      <text:p text:style-name="Standard"><text:s text:c="12"/>wykonawca ma siedzibę lub miejsce zamieszkania lub miejsce zamieszkania ma osoba ,</text:p>
      <text:p text:style-name="Standard"><text:s text:c="12"/>której dokument dotyczy, o udzielanie niezbędnych informacji dotyczących tego</text:p>
      <text:p text:style-name="Standard"><text:s text:c="11"/>dokumentu.</text:p>
      <text:p text:style-name="Standard"/>
      <text:p text:style-name="P243">8. <text:s text:c="7"/>Forma dokumentów.</text:p>
      <text:p text:style-name="Standard">8.1. <text:s text:c="4"/>Zgodnie z art.18 pkt 4 ustawy zmieniającej; Zamawiający dopuszcza składanie ofert</text:p>
      <text:p text:style-name="Standard"><text:s text:c="11"/>w niniejszym postępowaniu<text:s/><text:span text:style-name="T244">pod rygorem nieważności wyłącznie w formie pisemnej.</text:span></text:p>
      <text:p text:style-name="Standard">8.2. <text:s text:c="4"/><text:span text:style-name="T245">Pisemne zobowiązania<text:s/></text:span>innych podmiotów do oddania mu do dyspozycji Wykonawcy</text:p>
      <text:p text:style-name="Standard"><text:s text:c="11"/>niezbędnych zasobów na potrzeby realizacji zamówienia oraz<text:s/><text:span text:style-name="T246">pełnomocnictwa,</text:span></text:p>
      <text:p text:style-name="P247"><text:s text:c="11"/>składane są w oryginale lub w kopi i potwierdzonej przez notariusza.</text:p>
      <text:p text:style-name="Standard">8.3.<text:span text:style-name="T248"><text:s text:c="5"/>Oświadczenia<text:s/></text:span>dotyczące wykonawcy i innych podmiotów,<text:span text:style-name="T249"><text:s/></text:span>na których<text:s/><text:span text:style-name="T250">zdolnościach lub</text:span></text:p>
      <text:p text:style-name="Standard"><text:s text:c="11"/>sytuacji polega wykonawca na zasadach określonych w art. 22a ustawy, oraz dotyczące</text:p>
      <text:p text:style-name="Standard"><text:span text:style-name="T251"><text:s text:c="10"/>podwykonawców,<text:s/></text:span><text:span text:style-name="T252">składane są w oryginale.</text:span></text:p>
      <text:p text:style-name="Standard"><text:span text:style-name="T253">8.4. <text:s text:c="3"/>Dokumenty inne niż oświadczenia, o których mowa<text:s/></text:span><text:span text:style-name="T254">w pkt <text:s/>8.3.</text:span><text:span text:style-name="T255">powyżej, składane są w</text:span></text:p>
      <text:p text:style-name="Standard"><text:span text:style-name="T256"><text:s text:c="10"/></text:span>oryginale lub kopii poświadczonej za zgodnością z oryginałem.</text:p>
      <text:p text:style-name="Standard">8.5. <text:s text:c="4"/>Poświadczenia za zgodność <text:s/>z oryginałem dokonuje odpowiednio wykonawca, podmiot, na</text:p>
      <text:p text:style-name="Standard"><text:s text:c="11"/>którego zgodnościach lub sytuacji polega wykonawca, wykonawcy wspólnie ubiegający się</text:p>
      <text:p text:style-name="Standard"><text:s text:c="11"/>o udzielenie zamówienia publicznego albo podwykonawca, w zakresie dokumentów, które</text:p>
      <text:p text:style-name="Standard"><text:s text:c="11"/>każdego z nich dotyczą.</text:p>
      <text:p text:style-name="Standard">8.6. <text:s text:c="3"/>Poświadczenie za zgodność z oryginałem następuje w formie pisemnej lub w formie</text:p>
      <text:p text:style-name="Standard"><text:s text:c="10"/>elektronicznej.</text:p>
      <text:p text:style-name="Standard">8.7. <text:s text:c="3"/>Zamawiający może żądać przedstawienia oryginału lub notarialnie poświadczonej kopii</text:p>
      <text:p text:style-name="Standard"><text:s text:c="10"/>dokumentów, o których mowa w Rozporządzeniu, innych niż oświadczenia, wyłącznie wtedy,</text:p>
      <text:p text:style-name="Standard"><text:s text:c="10"/>gdy złożona kopia dokumentu jest nieczytelna lub budzi wątpliwości co do jej prawdziwości.</text:p>
      <text:p text:style-name="Standard">8.8. <text:s text:c="3"/>Dokumenty sporządzone w języku obcym składane są wraz z tłumaczeniem na język polski.</text:p>
      <text:p text:style-name="Standard"><text:s text:c="10"/>Tłumaczenie nie jest wymagane, jeżeli zamawiający wyraził zgodę, o której mowa w art. 9</text:p>
      <text:p text:style-name="Standard"><text:s text:c="10"/>ust. 3 ustawy.</text:p>
      <text:p text:style-name="Standard">8.9. <text:s text:c="3"/>W przypadku wskazania przez Wykonawcę dostępności oświadczeń lub dokumentów w</text:p>
      <text:p text:style-name="Standard"><text:s text:c="10"/>formie elektronicznej pod określonymi adresami internetowymi, zamawiający może żądać</text:p>
      <text:p text:style-name="Standard"><text:s text:c="10"/>od wykonawcy przedstawienia tłumaczenia na język polski wskazanych przez wykonawcę</text:p>
      <text:p text:style-name="Standard"><text:s text:c="10"/>i pobranych samodzielnie przez zamawiającego dokumentów.</text:p>
      <text:p text:style-name="P257">9. <text:s text:c="5"/>Wykonawcy wspólnie ubiegający się o udzielenie zamówienia zgodnie z art. 23 ust. 1</text:p>
      <text:p text:style-name="Standard"><text:s text:c="8"/><text:span text:style-name="T258"><text:s/>ustawy:</text:span></text:p>
      <text:p text:style-name="Standard">9.1. <text:s/>Wykonawcy wspólnie ubiegający się o udzielenie zamówienia publicznego (<text:span text:style-name="T259">np. członkowie</text:span></text:p>
      <text:p text:style-name="Standard"><text:s text:c="9"/><text:span text:style-name="T260">konsorcjum)<text:s/></text:span>są zobowiązani<text:s/><text:span text:style-name="T261">ustanowić Pełnomocnika<text:s/></text:span>do reprezentowania ich w</text:p>
      <text:p text:style-name="Standard"><text:s text:c="9"/>postępowaniu albo do reprezentowania ich w postępowaniu i do zawarcia umowy.</text:p>
      <text:p text:style-name="Standard">9.2. <text:s text:c="2"/>W takim przypadku – oprócz dokumentów wymienionych w pkt 6 specyfikacji – Wykonawcy</text:p>
      <text:p text:style-name="Standard"><text:s text:c="9"/>wspólnie ubiegający się o udzielenie zamówienia publicznego są zobowiązani do złożenia w</text:p>
      <text:p text:style-name="Standard"><text:s text:c="9"/>ofercie Pełnomocnictwa ustanawiającego Pełnomocnika, o którym mowa w pkt 9.1.</text:p>
      <text:p text:style-name="Standard"><text:s text:c="9"/>specyfikacji. Pełnomocnictwo zawierać powinno umocowania do reprezentowania w</text:p>
      <text:p text:style-name="Standard"><text:s text:c="9"/>postępowaniu lub do reprezentowania <text:s/>w postępowaniu i zawarcia umowy. Pełnomocnictwo</text:p>
      <text:p text:style-name="Standard"><text:s text:c="9"/>może być przedłożone wyłącznie w formie oryginału lub kopii poświadczonej przez</text:p>
      <text:p text:style-name="Standard"><text:s text:c="11"/>notariusza.</text:p>
      <text:p text:style-name="Standard">9.3. <text:s text:c="3"/>Wiedzę i doświadczenie oraz zdolności techniczne i zawodowe a także wymagane osoby,</text:p>
      <text:p text:style-name="Standard"><text:s text:c="10"/>Wykonawcy wspólnie ubiegający się o udzielenie zamówienia publicznego, muszą</text:p>
      <text:p text:style-name="Standard"><text:s text:c="11"/>posiadać łącznie;</text:p>
      <text:p text:style-name="Standard"><text:s text:c="10"/>Uwaga na możliwości jakie daje art. 23 ustawy w nowych ust. 5 i 6!</text:p>
      <text:p text:style-name="Standard">9.4. <text:s text:c="3"/>Wykonawcy wspólnie ubiegający się o udzielenie zamówienia publicznego składają:</text:p>
      <text:p text:style-name="Standard">9.4.1. <text:s/>każdy z osobna dotyczące ich dokumenty wskazane w pkt 6.4., 6.6., 6.7., 6.8. i 6.17 – 6.26.</text:p>
      <text:p text:style-name="Standard"><text:s text:c="11"/>specyfikacji.</text:p>
      <text:p text:style-name="Standard">9.4.2. <text:s/>dokumenty wskazane w pkt 6.5., 6.9. - 6.16. i 6.27. - 6.28. specyfikacji składają ci <text:s/></text:p>
      <text:p text:style-name="Standard"><text:s text:c="11"/>z Wykonawców wspólnie ubiegających się o udzielenie zamówienia, którzy spełniają</text:p>
      <text:p text:style-name="Standard"><text:s text:c="11"/>warunek, na potwierdzenie którego wymagany jest dany dokument.</text:p>
      <text:p text:style-name="Standard">9.4.3. <text:s/>dokument wskazany w pkt 6.5., 6.16. i 6.29. specyfikacji – jeżeli dotyczy.</text:p>
      <text:p text:style-name="Standard">9.4.4. <text:s/>dokumenty, o których mowa w pkt 6.1. - 6.3. specyfikacji. <text:s text:c="5"/></text:p>
      <text:p text:style-name="Standard"/>
      <text:p text:style-name="P262">10. <text:s text:c="5"/>Sposób porozumienia się stron w niniejszym postępowaniu oraz przekazaniu</text:p>
      <text:p text:style-name="P263"><text:s text:c="11"/>oświadczeń i dokumentów, ustalony zgodnie z art. 18 ustawy zmieniającej.</text:p>
      <text:p text:style-name="Standard">10.1. <text:s text:c="2"/>W postępowaniu o udzielenie zamówienia oświadczenia, wnioski, zawiadomienia oraz</text:p>
      <text:p text:style-name="Standard"><text:s text:c="12"/>informacje Zamawiającego i Wykonawcy przekazują<text:s/><text:span text:style-name="T264">w formie pisemnej przez posłańca, za</text:span></text:p>
      <text:p text:style-name="P265"><text:s text:c="12"/>pośrednictwem operatora pocztowego lub osobiście, a także faksem lub za pomocą środków</text:p>
      <text:p text:style-name="Standard"><text:span text:style-name="T266"><text:s text:c="12"/>komunikacji elektronicznej,<text:s/></text:span>z zastrzeżeniem pkt 10.2. i pkt 10.3. niniejszej specyfikacji. Za</text:p>
      <text:p text:style-name="Standard"><text:span text:style-name="T267"><text:s text:c="11"/></text:span><text:s/>formę równorzędną <text:s/>do formy faksowej, Zamawiający uzna również skan podpisanego</text:p>
      <text:p text:style-name="Standard"><text:s text:c="12"/>uprzednio dokumentu przekazanego mu jako załącznik do e-mail.</text:p>
      <text:p text:style-name="Standard">10.2. <text:s text:c="3"/>Zamawiający nie dopuszcza przekazania faksem lub drogą elektroniczną / za pomocą</text:p>
      <text:p text:style-name="Standard"><text:s text:c="12"/>środków komunikacji elektronicznej;</text:p>
      <text:p text:style-name="Standard">10.2.1.<text:s/><text:span text:style-name="T268">oświadczeń lub dokumentów, o których mowa, art. 25a ust. 1 (w tym oświadczenia</text:span></text:p>
      <text:p text:style-name="P269"><text:s text:c="12"/>o których mowa w art. 24. ust. 11) oraz art. 26 ust. 1 i ust, 2 ustawy, do których</text:p>
      <text:p text:style-name="P270"><text:s text:c="12"/>złożenia lub uzupełnienia Wykonawca zostanie wezwany w toku postępowania;</text:p>
      <text:p text:style-name="Standard">10.2.2.<text:s/><text:span text:style-name="T271">oświadczeń, dokumentów i pełnomocnictw,</text:span>do których uzupełnienia wezwie Wykonawcę</text:p>
      <text:p text:style-name="Standard"><text:s text:c="12"/>w trybie art. 26 ust. 3<text:span text:style-name="T272"><text:s/>i ust. 3A<text:s/></text:span><text:s/>ustawy. Wskazane dokumenty – z wyłączeniem</text:p>
      <text:p text:style-name="Standard"><text:s text:c="12"/>pełnomocnictw oraz pisemnych zobowiązań innych podmiotów do oddania Wykonawcy</text:p>
      <text:p text:style-name="Standard"><text:s text:c="12"/>do dyspozycji niezbędnych zasobów na potrzeby realizacji zamówienia – Wykonawca</text:p>
      <text:p text:style-name="Standard"><text:s text:c="12"/>zobowiązany jest złożyć Zamawiającemu wyłącznie w formie pisemnej, odpowiednio w</text:p>
      <text:p text:style-name="Standard"><text:s text:c="11"/>oryginale lub w kopii poświadczonej za zgodą z oryginałem, stosownie do postanowień</text:p>
      <text:p text:style-name="Standard"><text:s text:c="11"/><text:span text:style-name="T273">§ 14 Rozporządzenia.<text:s/></text:span>Uzupełnione<text:s/><text:span text:style-name="T274">pełnomocnictwa oraz pisemne zobowiązania innych</text:span></text:p>
      <text:p text:style-name="Standard"><text:span text:style-name="T275"><text:s text:c="12"/>podmiotów<text:s/></text:span>do oddania Wykonawcy do dyspozycji niezbędnych zasobów na potrzeby</text:p>
      <text:p text:style-name="Standard"><text:span text:style-name="T276"><text:s text:c="12"/>realizacji<text:s/></text:span>zamówienia mogą być złożone wyłącznie w formie oryginału lub kopii</text:p>
      <text:p text:style-name="Standard"><text:s text:c="12"/>potwierdzonej notarialnie za zgodność z oryginałem.</text:p>
      <text:p text:style-name="Standard">10.2.3.<text:s/><text:span text:style-name="T277">nowe wadium<text:s/></text:span>na przedłużony okres związania ofertą, wnoszonego w trybie art. 85 ust. 4</text:p>
      <text:p text:style-name="Standard"><text:s text:c="12"/>ustawy w jednej z form określonych w pkt 13.2.2. specyfikacji,</text:p>
      <text:p text:style-name="Standard">10.2.4.<text:s/><text:span text:style-name="T278">wadium</text:span><text:s/>wnoszonego w trybie art.46 ust. 3 ustawy w jednej z form określonych <text:s/></text:p>
      <text:p text:style-name="Standard"><text:s text:c="13"/>w pkt 13.2.2. specyfikacji.</text:p>
      <text:p text:style-name="Standard">10.3. <text:s text:c="3"/><text:span text:style-name="T279">Zamawiający nie dopuszcza,<text:s/></text:span>z zastrzeżeniem pkt 10.1. specyfikacji zdanie drugie,</text:p>
      <text:p text:style-name="Standard"><text:s text:c="12"/>przekazywania drogą elektroniczną (bez podpisu) następujących dokumentów;</text:p>
      <text:p text:style-name="Standard">10.3.1. wyjaśnień dotyczących złożonych przez Wykonawcę oświadczeń i dokumentów, o których</text:p>
      <text:p text:style-name="Standard"><text:s text:c="12"/>mowa art. 25 ust. 1, art. 25a ust. 1<text:span text:style-name="T280"><text:s/></text:span>ustawy ( w tym oświadczenia o których mowa w art. 24</text:p>
      <text:p text:style-name="Standard"><text:s text:c="12"/>ust. 11 ustawy) oraz <text:s/>art. 26 ust. 1 i ust. 2 ustawy ( art. 26 ust. 4 ustawy);</text:p>
      <text:p text:style-name="Standard">10.3.2. oświadczenia Wykonawcy o przedłużeniu terminu związania ofertą ( art. 85 ust. 2 ustawy);</text:p>
      <text:p text:style-name="Standard">10.3.3. Wyjaśnień Wykonawcy dotyczących treści złożonej oferty ( art. 87 ust. 1 ustawy);</text:p>
      <text:p text:style-name="Standard">10.3.4. oświadczenia Wykonawcy o odmowie wyrażania zgody na poprawę innych omyłek</text:p>
      <text:p text:style-name="Standard"><text:s text:c="12"/>polegających na niezgodności oferty ze specyfikacją istotnych warunków zamówienia</text:p>
      <text:p text:style-name="Standard"><text:s text:c="12"/>( art. 87 ust. 2 pkt 3 ustawy);</text:p>
      <text:p text:style-name="Standard">10.3.5. wyjaśnień składanych Zamawiającemu w celu ustalenia, czy zaoferowana cena jest ceną</text:p>
      <text:p text:style-name="Standard"><text:s text:c="12"/>rażąco niską (art. 90 ust. 1 i ust. 1A ustawy).</text:p>
      <text:p text:style-name="Standard">10.4. <text:s text:c="4"/>W przypadku przekazania dokumentów, oświadczeń, wniosków, zawiadomień oraz</text:p>
      <text:p text:style-name="Standard"><text:s text:c="13"/>informacji<text:s/><text:span text:style-name="T281">za pomocą środków komunikacji elektronicznej<text:s/></text:span>lub faksem Każda ze stron</text:p>
      <text:p text:style-name="Standard"><text:s text:c="13"/>na żądanie drugiej<text:s/><text:span text:style-name="T282">niezwłocznie potwierdza fakt ich otrzymania.</text:span></text:p>
      <text:p text:style-name="Standard">10.5. <text:s text:c="3"/>Korespondencję pisaną należy kierować na adres: Urzędu Gminy Ciechanów</text:p>
      <text:p text:style-name="Standard"><text:s text:c="12"/>, adres;..ul. Fabryczna 8 06-400 Ciechanów</text:p>
      <text:p text:style-name="Standard">10.6. <text:s text:c="3"/>Korespondencję<text:s/><text:span text:style-name="T283">przekazaną za pomocą środków komunikacji elektronicznej<text:s/></text:span>należy</text:p>
      <text:p text:style-name="Standard"><text:s text:c="12"/>przesłać na adres;urzad<text:s/><text:a xlink:href="mailto:info@gmina.pl" office:target-frame-name="_top" xlink:show="replace"><text:span text:style-name="T284">@</text:span></text:a><text:span text:style-name="T285"><text:s/>gminaciechanow.pl</text:span></text:p>
      <text:p text:style-name="Standard">10.7. <text:s text:c="2"/>Korespondencję w formie faksowej należy kierować na numer faksu; +48 23 6722646</text:p>
      <text:p text:style-name="Standard">10.8.<text:span text:style-name="T286"><text:s text:c="3"/>Oferty w postępowaniu można złożyć wyłącznie w formie pisemnej.</text:span></text:p>
      <text:p text:style-name="Standard">10.9. <text:s text:c="3"/>Specyfikację zamieszczono na stronie internetowej Zamawiającego pod adresem</text:p>
      <text:p text:style-name="Standard"><text:span text:style-name="T287"><text:s text:c="12"/>www.gminaciechanow.pl</text:span></text:p>
      <text:list text:style-name="LFO2" text:continue-numbering="true">
        <text:list-item>
          <text:p text:style-name="P288"><text:span text:style-name="T289"><text:s text:c="6"/>Osoby uprawione do kontaktów z Wykonawcami<text:s/></text:span>w sprawach formalnych:</text:p>
        </text:list-item>
      </text:list>
      <text:p text:style-name="Standard"><text:s text:c="11"/>Waldemar Gebert 601410211</text:p>
      <text:list text:style-name="LFO3" text:continue-numbering="true">
        <text:list-item>
          <text:p text:style-name="P290"><text:s text:c="7"/>Wyjaśnienia oraz zmiana treści specyfikacji:</text:p>
        </text:list-item>
      </text:list>
      <text:p text:style-name="Standard"><text:s text:c="12"/>Każdy Wykonawca ma prawo zwrócić się do Zamawiającego o wyjaśnienie treści</text:p>
      <text:p text:style-name="Standard"><text:s text:c="12"/>specyfikacji. Zamawiający jest obowiązany udzielić wyjaśnień niezwłocznie, jednak</text:p>
      <text:p text:style-name="Standard"><text:s text:c="12"/>nie później niż na<text:s/><text:span text:style-name="T291">6 (lub2) dni przed<text:s/></text:span>upływem terminu składania ofert, pod warunkiem, że</text:p>
      <text:p text:style-name="Standard"><text:s text:c="12"/>wniosek o wyjaśnienie treści specyfikacji wpłynął do Zamawiającego nie później niż do</text:p>
      <text:p text:style-name="Standard"><text:s text:c="12"/>końca dnia, w którym upływa połowa wyznaczonego terminu składania ofert. Wyjaśnienia</text:p>
      <text:p text:style-name="Standard"><text:s text:c="12"/>treści specyfikacji oraz jej ewentualne zmiany będą dokonywane na zasadach i w trybie</text:p>
      <text:p text:style-name="Standard"><text:s text:c="12"/>art. 38 <text:s/>ustawy.</text:p>
      <text:list text:style-name="LFO4" text:continue-numbering="true">
        <text:list-item>
          <text:p text:style-name="P292"><text:s text:c="7"/>Wadium:</text:p>
        </text:list-item>
      </text:list>
      <text:p text:style-name="Standard"><text:s text:c="18"/><text:span text:style-name="T293"><text:s/></text:span></text:p>
      <text:p text:style-name="Standard">13.1. <text:s text:c="3"/>Wykonawca przed upływem terminu składania ofert zobowiązany jest wnieść wadium</text:p>
      <text:p text:style-name="Standard"><text:s text:c="12"/>w wysokości 15 <text:s/>000,00<text:span text:style-name="T294"><text:s/>zł<text:s/></text:span>(słownie piętnaście tysięcy złotych). <text:s/></text:p>
      <text:p text:style-name="Standard">13.2. <text:s text:c="3"/>Wadium może być wnoszone:</text:p>
      <text:p text:style-name="Standard">13.2.1. przelewem – wpłacane na rachunek Gminy Ciechanów <text:s/>BS Płońsk o/ Ciechanów . Nr 24 8230 0007 3000 5019 2000 0002</text:p>
      <text:p text:style-name="Standard"><text:s text:c="13"/>dopiskiem<text:s/><text:span text:style-name="T295">,, Wadium – <text:s/>przetarg Budowa budynku remizy OSP w m Rydzewo</text:span></text:p>
      <text:p text:style-name="P296"><text:s text:c="12"/>UWAGA: W przypadku wnoszenia wadium na rzecz Wykonawcy przez inny</text:p>
      <text:p text:style-name="Standard"><text:span text:style-name="T297"><text:s text:c="12"/>podmiot, w tytule przelewu należy wyraźnie wskazać<text:s/></text:span><text:span text:style-name="T298">na rzecz jakiego Wykonawcy</text:span></text:p>
      <text:p text:style-name="Standard"><text:span text:style-name="T299"><text:s text:c="12"/></text:span><text:span text:style-name="T300">wnoszone jest wadium.</text:span></text:p>
      <text:p text:style-name="Standard">13.2.2. w poręczeniach bankowych, poręczeniach pieniężnych spółdzielczej kasy oszczędnościowo-</text:p>
      <text:p text:style-name="Standard"><text:s text:c="13"/>kredytowej, gwarancjach bankowych, gwarancjach ubezpieczeniowych lub poręczeniach</text:p>
      <text:p text:style-name="Standard"><text:s text:c="13"/>udzielanych przez podmiot o których mowa w art. 6b ust. 5 pkt 2 ustawy z dnia 9 listopada</text:p>
      <text:p text:style-name="Standard"><text:s text:c="13"/>2000 r. o utworzeniu Polskiej Agencji Rozwoju Przedsiębiorczości (tekst jednolity Dz. U.</text:p>
      <text:p text:style-name="Standard"><text:s text:c="13"/>z 2016 r. poz. 359) – składane w oryginale w kasie Urzędu Gminy Ciechanów za</text:p>
      <text:p text:style-name="Standard"><text:s text:c="13"/>potwierdzeniem przyjęcia pod upływem terminu składania ofert lub załączane do oferty</text:p>
      <text:p text:style-name="Standard"><text:s text:c="13"/>(tj. w kopercie z ofertą, w takim przypadku zamawiający przekaże<text:s/><text:span text:style-name="T301">oryginał<text:s/></text:span><text:s/>dokumentu <text:s/></text:p>
      <text:p text:style-name="Standard"><text:s text:c="13"/>stanowiącego wadium do kasy).</text:p>
      <text:p text:style-name="Standard"><text:span text:style-name="T302"><text:s text:c="13"/>W przypadku załączenia dokumentu do koperty zawierającej ofertę<text:s/></text:span><text:span text:style-name="T303">należy pamiętać, aby</text:span></text:p>
      <text:p text:style-name="P304"><text:s text:c="13"/>nie spinać ww. dokumentu z ofertą i nie numerować go jak kolejnej strony tej oferty!</text:p>
      <text:p text:style-name="P305"><text:s text:c="13"/>Dokument ten bowiem ma zapewniać możliwość swobodnego przekazania do kasy, bez</text:p>
      <text:p text:style-name="P306"><text:s text:c="13"/>konieczności naruszania integralności samej oferty;</text:p>
      <text:p text:style-name="P307">13.3 <text:s text:c="4"/>Dopuszczalne jest złożenie wadium w więcej niż jednej formie.</text:p>
      <text:p text:style-name="P308">13.4. <text:s text:c="3"/>Właściwa kasa Urzędu Gminy Ciechanów znajduje się w budynku <text:s/>adres:.Urząd</text:p>
      <text:p text:style-name="P309"><text:s text:c="13"/>Gminy Ciechanów ul. Fabryczna 8</text:p>
      <text:p text:style-name="P310"><text:s text:c="12"/>na parterze – jest czynna od poniedziałku do piątku w godzinach <text:s/>8 do 14.</text:p>
      <text:p text:style-name="P311"/>
      <text:p text:style-name="P312"><text:s text:c="13"/>Kasa potwierdza jedynie przyjęcie dokumenty stanowiącego wadium nie zajmuje się oceną,</text:p>
      <text:p text:style-name="P313"><text:s text:c="13"/>czy spełnia ona wymagania Zamawiającego.</text:p>
      <text:p text:style-name="Standard">13.5. <text:s text:c="2"/>Wadium wnoszone w formie gwarancji i poręczeń musi spełniać następujące wymogi:</text:p>
      <text:p text:style-name="Standard">13,5.1. musi być wystawione na Gminę Ciechanów</text:p>
      <text:p text:style-name="Standard">13.5.2. musi zawierać w swej treści oświadczenie gwaranta (poręczyciela), w którym zobowiązuje</text:p>
      <text:p text:style-name="Standard"><text:s text:c="12"/>się on do bezwarunkowej wypłaty kwoty wadium na pierwsze żądanie Zamawiającego</text:p>
      <text:p text:style-name="Standard"><text:s text:c="12"/>zawierające oświadczenie, iż zaszła jedna z przesłanek wymienionych w art. 46 ust. 4a i</text:p>
      <text:p text:style-name="Standard"><text:s text:c="12"/>5 ustawy;</text:p>
      <text:p text:style-name="Standard">13.5.3. w przypadku, gdy Wykonawcy wspólnie ubiegają się o <text:s/>udzielenie zamówienia – musi</text:p>
      <text:p text:style-name="Standard"><text:s text:c="12"/>obejmować zobowiązanie gwaranta (poręczyciela) z tytułu związanych z postępowaniem</text:p>
      <text:p text:style-name="Standard"><text:s text:c="12"/>o udzielanie zamówienia działań lub zaniechań opisanych art. 46 ust. 4a i 5 ustawy każdego</text:p>
      <text:p text:style-name="Standard"><text:s text:c="12"/>z tych wykonawców;</text:p>
      <text:p text:style-name="Standard">13.5.4. okres ważności wadium nie może być krótszy niż okres związania ofertą.</text:p>
      <text:p text:style-name="Standard">13.6. <text:s text:c="3"/>Zamawiający zwróci wadium w sposób odpowiadający formie wnoszenia w przypadkach</text:p>
      <text:p text:style-name="Standard"><text:s text:c="12"/>wymienionych w art. 46 ust.1, 1a oraz 2 ustawy. W przypadku wpłaty przelewem</text:p>
      <text:p text:style-name="Standard"><text:s text:c="12"/>Zamawiający zwróci kwotę wadium wraz z odsetkami wynikającymi z umowy prowadzenia</text:p>
      <text:p text:style-name="Standard"><text:s text:c="12"/>rachunku, pomniejszoną o koszty prowadzenia rachunku oraz o prowizje bankowe. Wadium</text:p>
      <text:p text:style-name="Standard"><text:s text:c="12"/>wniesione inaczej niż w pieniądzu kasy Urzędu Gminy Ciechanów.. wydaje (przesyła)</text:p>
      <text:p text:style-name="Standard"><text:s text:c="12"/>wykonawcom za potwierdzeniem odbioru.</text:p>
      <text:p text:style-name="Standard">13.7. <text:s text:c="2"/><text:span text:style-name="T314">Zamawiający <text:s/>zatrzyma wadium w przypadku, gdy zajdzie jedna z konieczności</text:span></text:p>
      <text:p text:style-name="Standard"><text:span text:style-name="T315"><text:s text:c="11"/></text:span><text:span text:style-name="T316">wymienionych w art. 46 ust. 4a i 5 ustawy.</text:span></text:p>
      <text:p text:style-name="Standard">13.8. <text:s text:c="3"/>Zamawiający żąda ponownego wniesienia wadium przez Wykonawcę, któremu zwrócono</text:p>
      <text:p text:style-name="Standard"><text:s text:c="12"/>wadium na podstawie art.46 ust. 1, jeżeli w wyniku ostatecznego rozstrzygnięcia odwołania</text:p>
      <text:p text:style-name="Standard"><text:s text:c="12"/>jego oferta została wybrana jako najkorzystniejsza. Wykonawca wnosi wadium w terminie</text:p>
      <text:p text:style-name="Standard"><text:s text:c="12"/>określonym przez Zamawiającego.</text:p>
      <text:p text:style-name="Standard"/>
      <text:list text:style-name="LFO5" text:continue-numbering="true">
        <text:list-item>
          <text:p text:style-name="P317"><text:s text:c="6"/>Zabezpieczenie należytego wykonania umowy:</text:p>
        </text:list-item>
      </text:list>
      <text:p text:style-name="Standard"><text:s text:c="48"/></text:p>
      <text:p text:style-name="Standard">14.1. <text:s text:c="2"/>Przed podpisaniem umowy Wykonawca, którego oferta zostanie uznana za najkorzystniejszą,</text:p>
      <text:p text:style-name="Standard"><text:s text:c="12"/>zobowiązany będzie do wniesienia zabezpieczenia należytego wykonania umowy wysokości <text:s text:c="6"/></text:p>
      <text:p text:style-name="Standard"><text:s text:c="11"/>2%<text:s/><text:span text:style-name="T318"><text:s/></text:span>wynagrodzenia brutto, <text:s/></text:p>
      <text:p text:style-name="Standard">14.1.1. 70% kwoty zabezpieczenia gwarantującego zgodne z umową wykonanie robót zostanie</text:p>
      <text:p text:style-name="Standard"><text:s text:c="12"/>zwrócone w ciągu 30 dni od dnia wykonania zamówienia i uznania przez Zamawiającego za</text:p>
      <text:p text:style-name="Standard"><text:s text:c="12"/>należycie wykonane;</text:p>
      <text:p text:style-name="Standard">14.1.2. 30% kwoty zabezpieczenia, przeznacza się na zabezpieczenie roszczeń z tytułu rękojmi za</text:p>
      <text:p text:style-name="Standard"><text:s text:c="13"/>wady.</text:p>
      <text:p text:style-name="Standard">14.2. <text:s text:c="4"/>Zabezpieczenie może być wnoszone:</text:p>
      <text:p text:style-name="Standard">14.2.1. <text:s/>przelewem – wpłacone na rachunek Urzędu Gminy Ciechanów</text:p>
      <text:p text:style-name="Standard"><text:s text:c="14"/>w taki sposób, aby przed podpisaniem umowy znajdowało się na ww. rachunku;</text:p>
      <text:p text:style-name="Standard">14.2.2. w poręczeniach bankowych, poręczeniach pieniężnych spółdzielczej kasy oszczędnościowo-</text:p>
      <text:p text:style-name="Standard"><text:s text:c="13"/>kredytowej, gwarancjach bankowych, gwarancjach ubezpieczeniowych lub poręczeniach</text:p>
      <text:p text:style-name="Standard"><text:s text:c="13"/>udzielanych przez podmioty o których mowa w art. 6b ust. 5 pkt 2 ustawy o utworzeniu</text:p>
      <text:p text:style-name="Standard"><text:s text:c="13"/>Polskiej Agencji Rozwoju Przedsiębiorczości (tekst jednolity Dz. U. Z 2016 r. poz 359) -</text:p>
      <text:p text:style-name="Standard"><text:s text:c="13"/>deponowane w oryginale w kasie Urzędu Gminy Ciechanów.. za potwierdzeniem przyjęcia</text:p>
      <text:p text:style-name="Standard"><text:s text:c="13"/>przed podpisaniem umowy (przed złożeniem zabezpieczenia pracownik Zamawiającego</text:p>
      <text:p text:style-name="Standard"><text:s text:c="12"/>dokona sprawozdania zgodności zapisów takiego zabezpieczenia z niniejszymi wymogami).</text:p>
      <text:p text:style-name="Standard">14.3. <text:s text:c="3"/>Dopuszczalne jest złożenie zabezpieczenia w więcej niż jednej formie, a także zmiana</text:p>
      <text:p text:style-name="Standard"><text:s text:c="12"/>formy wniesionego zabezpieczenia (zmiana taka może być dokonywana jedynie na inną</text:p>
      <text:p text:style-name="Standard"><text:s text:c="12"/>formę wyżej wymienioną, z zachowaniem ciągłości zabezpieczenia i nie może powodować</text:p>
      <text:p text:style-name="Standard"><text:s text:c="13"/>zmniejszenia jego wysokości). <text:s text:c="3"/></text:p>
      <text:p text:style-name="Standard">14.4. <text:s text:c="4"/>Weksel, zastaw na papierach wartościowych, zastaw rejestrowy, potrącenia z należności za</text:p>
      <text:p text:style-name="Standard"><text:s text:c="13"/>częściowo wykonane zamówienie – nie są akceptowane jako formy wniesienia</text:p>
      <text:p text:style-name="Standard"><text:s text:c="13"/>zabezpieczenia.</text:p>
      <text:p text:style-name="Standard">14.5. <text:s text:c="4"/>Zabezpieczenie należnego wykonania umowy składane w formach gwarancji i poręczeń</text:p>
      <text:p text:style-name="Standard"><text:s text:c="13"/>musi spełniać następujące wymogi:</text:p>
      <text:p text:style-name="Standard">14.5.1. <text:s/>musi być wystawione na Gminę Ciechanów. Ul Fabryczna 8 06-400 Ciechanów</text:p>
      <text:p text:style-name="Standard">14.5.2. <text:s/>musi zawierać w swej treści oświadczenia gwaranta (poręczyciela), w którym zobowiązuje</text:p>
      <text:p text:style-name="Standard"><text:s text:c="13"/>się on do bezwarunkowej wypłaty kwoty zabezpieczenia należnego wykonania umowy na</text:p>
      <text:p text:style-name="Standard"><text:s text:c="13"/>pierwsze żądanie Zamawiającego zawierając oświadczenie, iż zabezpieczenie to jest mu</text:p>
      <text:p text:style-name="Standard"><text:s text:c="13"/>należne;</text:p>
      <text:p text:style-name="Standard">14.5.3. <text:s/>w przypadku, gdy Wykonawcy wspólnie wykonują zamówienie – obejmować</text:p>
      <text:p text:style-name="Standard"><text:s text:c="13"/>zobowiązanie gwaranta a9poręczyciela) z tytułu związanych z wykonaniem zamówienia</text:p>
      <text:p text:style-name="Standard"><text:s text:c="13"/>działań lub zaniechań każdego z tych Wykonawców;</text:p>
      <text:p text:style-name="Standard">14.5.4. <text:s/>jeżeli w zabezpieczeniu należytego wykonania umowy wniesiony w postaci gwarancji lub</text:p>
      <text:p text:style-name="Standard"><text:s text:c="13"/>poręczenia zawarty będzie wymóg informowania gwaranta (poręczyciela) o zmianach</text:p>
      <text:p text:style-name="Standard"><text:s text:c="12"/>umowy bądź uzyskiwania jego akceptacji w tym zakresie, Wykonawca będzie zobowiązany-</text:p>
      <text:p text:style-name="Standard"><text:s text:c="13"/>przed podpisaniem każdego aneksu do umowy – przedstawić Zamawiającemu</text:p>
      <text:p text:style-name="Standard"><text:s text:c="13"/>potwierdzenie poinformowania gwaranta (poręczyciela) o zmianach umowy bądź jego</text:p>
      <text:p text:style-name="Standard"><text:s text:c="13"/>akceptację tych zmian albo wnieść nowe zabezpieczenie. W przypadku, gdy zmiany</text:p>
      <text:p text:style-name="Standard"><text:s text:c="13"/>umowy powodują konieczność zmian zabezpieczenia, Wykonawca zobowiązany będzie</text:p>
      <text:p text:style-name="Standard"><text:s text:c="12"/>dostarczyć aneks do obecnego zabezpieczenia, uzupełnić zabezpieczenie lub wnieść nowe</text:p>
      <text:p text:style-name="Standard"><text:s text:c="12"/>zabezpieczenia przed terminem podpisania aneksu. W razie uchybienia temu zabezpieczeniu</text:p>
      <text:p text:style-name="Standard"><text:s text:c="12"/>Zamawiający uprawniony będzie do żądania wypłaty przez gwaranta (poręczyciela) kwoty</text:p>
      <text:p text:style-name="Standard"><text:s text:c="12"/>zabezpieczenia, która zostanie zatrzymana przez Zamawiającego jako zabezpieczenie</text:p>
      <text:p text:style-name="Standard"><text:s text:c="12"/>wniesione w pieniądzu;</text:p>
      <text:p text:style-name="Standard">14.5.5 <text:s/>okres ważności zabezpieczenia należytego wykonania umowy nie może być krótszy niż</text:p>
      <text:p text:style-name="Standard"><text:s text:c="12"/>okres realizacji umowy.</text:p>
      <text:p text:style-name="Standard">14.5.6. <text:s/>Zabezpieczenie wniesione przelewem zwraca się wraz z odsetkami (naliczanymi przez</text:p>
      <text:p text:style-name="Standard"><text:s text:c="13"/>Urząd Gminy Ciechanów wynikającymi z umowy rachunku pomniejszonymi o koszty</text:p>
      <text:p text:style-name="Standard"><text:s text:c="13"/>prowadzenia rachunku oraz prowizji bankowej za przelew pieniędzy na rachunek</text:p>
      <text:p text:style-name="Standard"><text:s text:c="13"/>Wykonawcy. Zabezpieczenie wniesione w formie poręczeń lub gwarancji kasa Urzędu</text:p>
      <text:p text:style-name="Standard"><text:s text:c="13"/>Gminy wydaje Wykonawcy za potwierdzeniem<text:s/><text:span text:style-name="T319"><text:s/></text:span></text:p>
      <text:p text:style-name="P320"><text:s text:c="2"/></text:p>
      <text:p text:style-name="Standard"><text:s/></text:p>
      <text:p text:style-name="Standard"><text:s text:c="8"/></text:p>
      <text:p text:style-name="Standard"><text:span text:style-name="T321">15. <text:s text:c="7"/></text:span><text:span text:style-name="T322">Termin związania ofertą:</text:span></text:p>
      <text:p text:style-name="Standard"><text:s text:c="13"/>Wykonawca składający ofertę pozostaje nią związany przez okres<text:s/><text:span text:style-name="T323">30<text:s/></text:span><text:s/>dni licząc od</text:p>
      <text:p text:style-name="Standard"><text:s text:c="13"/>upływu terminu składania ofert.</text:p>
      <text:list text:style-name="LFO6" text:continue-numbering="true">
        <text:list-item>
          <text:p text:style-name="P324"><text:span text:style-name="T325"><text:s text:c="5"/></text:span><text:span text:style-name="T326"><text:s text:c="2"/>Sposób składania ofert:</text:span></text:p>
        </text:list-item>
      </text:list>
      <text:p text:style-name="Standard">16.1 <text:s text:c="4"/>W<text:span text:style-name="T327">ykonawca może złożyć tylko jedną ofertę. <text:s/></text:span><text:span text:style-name="T328"><text:tab/></text:span><text:span text:style-name="T329"><text:tab/></text:span></text:p>
      <text:p text:style-name="Standard">16.2. <text:s text:c="4"/>Wykonawca sporządza pisemną ofertę w języku polskim w sposób czytelny i trwały.</text:p>
      <text:p text:style-name="Standard">16.3. <text:s text:c="4"/>Oświadczenia i dokumenty składające się na ofertę<text:s/><text:span text:style-name="T330">muszą być podpisane</text:span><text:s/>przez osobę/y</text:p>
      <text:p text:style-name="Standard"><text:s text:c="13"/>upoważnioną/e do reprezentacji Wykonawcy zgodnie z informacjami zawartymi w</text:p>
      <text:p text:style-name="Standard"><text:s text:c="13"/>dokumentach rejestrowanych Wykonawcy lub przez osobę/y posiadającą/e odpowiednie</text:p>
      <text:p text:style-name="Standard"><text:s text:c="13"/>pełnomocnictwo do dokonania czynności prawnej, udzielenie przez osobę/y upoważniona/e</text:p>
      <text:p text:style-name="Standard"><text:s text:c="7"/>do reprezentacji Wykonawcy.<text:s/><text:span text:style-name="T331">Podpisy należy składać w sposób umożliwiający</text:span>.</text:p>
      <text:list text:style-name="LFO7" text:continue-numbering="true">
        <text:list-item>
          <text:p text:style-name="P332">4<text:tab/><text:s/>Poprawki muszą być naniesione czytelnie oraz opatrzone podpisami osób uprawnionych</text:p>
        </text:list-item>
      </text:list>
      <text:p text:style-name="Standard"><text:s text:c="7"/>do reprezentowania Wykonawcy.</text:p>
      <text:p text:style-name="Standard">16.5. <text:s text:c="3"/>W Formularzu Oferty wartości liczbowe należy wpisać w każdej pozycji wyłącznie</text:p>
      <text:p text:style-name="Standard"><text:s text:c="12"/>cyframi, a w miejscach gdzie jest to wyraźnie wskazane także słownie (nie stosuje się <text:s text:c="15"/></text:p>
      <text:p text:style-name="P333"><text:s/></text:p>
      <text:p text:style-name="Standard"><text:span text:style-name="T334"><text:s text:c="12"/></text:span>wyrażenia ,,jw.” i równoważnych). <text:s text:c="107"/></text:p>
      <text:p text:style-name="Standard"><text:s/>16.6. <text:s text:c="2"/><text:span text:style-name="T335">Część oferty, co do każdej Wykonawca zastrzega poufność –<text:s/></text:span>jednocześnie wykazując</text:p>
      <text:p text:style-name="Standard"><text:s text:c="6"/>przy tym, że zastrzeżone informacje stanowią tajemnicę przedsiębiorstwa w rozumieniu</text:p>
      <text:p text:style-name="Standard"><text:s text:c="6"/>przepisów o zwalczaniu nieuczciwej konkurencji –<text:s/><text:span text:style-name="T336">należy umieścić w odrębnej kopercie</text:span></text:p>
      <text:p text:style-name="Standard"><text:span text:style-name="T337"><text:s text:c="6"/>z dopiskiem ,, Zastrzeżona część oferty”.<text:s/></text:span>Zamawiający nie odpowiada za ujawnienie</text:p>
      <text:p text:style-name="Standard"><text:s text:c="5"/>informacji stanowiących tajemnicę przedsiębiorstwa przekazanych mu przez Wykonawcę</text:p>
      <text:p text:style-name="Standard"><text:s text:c="5"/>wbrew postępowaniom niniejszego podpunktu. Wykonawca nie może zastrzec informacji,</text:p>
      <text:p text:style-name="Standard"><text:s text:c="4"/>o których mowa w art. 86 ust. 4 ustawy.<text:span text:style-name="T338"><text:s text:c="2"/>Uwaga! W przypadku braku wykazania (złożenia</text:span></text:p>
      <text:p text:style-name="P339"><text:s text:c="5"/>właściwego uzasadnienia w terminie składania ofert), iż zastrzeżone dane stanowią <text:s text:c="2"/></text:p>
      <text:p text:style-name="P340"><text:s text:c="5"/>tajemnicę przedsiębiorstwa, Zamawiający uzna, iż nie została spełniona przesłanka</text:p>
      <text:p text:style-name="P341"><text:s text:c="5"/>podjęcia niezbędnych działań w celu zachowania ich poufności i dane te staną się jawne</text:p>
      <text:p text:style-name="Standard"><text:span text:style-name="T342"><text:s text:c="6"/>od momentu otwarcia oferty. <text:s text:c="90"/></text:span><text:s/></text:p>
      <text:list text:style-name="LFO8" text:continue-numbering="true">
        <text:list-item>
          <text:p text:style-name="P343">7. <text:s/>Przez tajemnicę przedsiębiorstwa rozumie się nieujawnione do wiadomości publicznej</text:p>
        </text:list-item>
      </text:list>
      <text:p text:style-name="Standard"><text:s text:c="5"/>informacje techniczne, technologiczne, organizacyjne przedsiębiorstwa lub inne informacje</text:p>
      <text:p text:style-name="Standard"><text:s text:c="5"/>posiadające wartość gospodarczą, co do których przedsiębiorca podjął niezbędne działania</text:p>
      <text:p text:style-name="Standard"><text:s text:c="5"/>w celu zachowania ich poufności, zgodnie z ustawą z dnia 16 kwietnia 1993 r. o zwalczaniu</text:p>
      <text:p text:style-name="Standard"><text:s text:c="5"/>nieuczciwej konkurencji (tekst jedn.: Dz. U. z <text:s/>2003 r. Nr 153, poz. 1503 z pózn. zm.).</text:p>
      <text:p text:style-name="Standard"><text:s text:c="4"/><text:span text:style-name="T344">Uwaga!</text:span></text:p>
      <text:p text:style-name="P345"><text:s text:c="10"/>Zamawiający zwraca uwagę, że zgodnie z art. 139 ust. 3 ustawy, umowy w sprawach</text:p>
      <text:p text:style-name="P346"><text:s text:c="11"/>zamówień publicznych ,,są jawne i podlegają udostępnianiu na zasadach określonych</text:p>
      <text:p text:style-name="P347"><text:s text:c="11"/>w przepisach o <text:s/>dostępie do informacji publicznej”.</text:p>
      <text:list text:style-name="LFO9" text:continue-numbering="true">
        <text:list-item>
          <text:p text:style-name="P348">8. <text:s/>Wykonawca powinien ponumerować każdą zapisaną stronę oferty oraz wpisać liczbę stron</text:p>
        </text:list-item>
      </text:list>
      <text:p text:style-name="Standard"><text:s text:c="5"/>w „ Formularzu Oferty”.</text:p>
      <text:p text:style-name="Standard">16.9. <text:s text:c="3"/>Dokumenty tworzące ofertę powinny być zszyte (spięte, oprawione, zbindowane itp.)</text:p>
      <text:p text:style-name="Standard"><text:s text:c="13"/>w sposób uniemożliwiający ich wypięcie (zdekompletowanie).</text:p>
      <text:list text:style-name="LFO10" text:continue-numbering="true">
        <text:list-item>
          <text:p text:style-name="P349">10. <text:s/>Ofertę należy złożyć w nieprzejrzystej i trwale zamkniętej kopercie lub opakowaniu. <text:s/></text:p>
        </text:list-item>
      </text:list>
      <text:list text:style-name="LFO11" text:continue-numbering="true">
        <text:list-item>
          <text:p text:style-name="P350">11. <text:s/>Na kopercie lub opakowaniu należy umieścić następujące informacje:</text:p>
        </text:list-item>
      </text:list>
      <text:p text:style-name="Standard"/>
      <text:p text:style-name="Standard"/>
      <text:p text:style-name="Standard"><text:s text:c="26"/></text:p>
      <table:table table:style-name="Table351">
        <table:table-columns>
          <table:table-column table:style-name="TableColumn352"/>
        </table:table-columns>
        <table:table-row table:style-name="TableRow353">
          <table:table-cell table:style-name="TableCell354">
            <text:p text:style-name="Standard"><text:s text:c="27"/><text:span text:style-name="T355">Nazwa i adres Wykonawcy (ewentualnie pieczęć)</text:span></text:p>
            <text:p text:style-name="Standard"><text:s text:c="31"/><text:span text:style-name="T356"><text:s text:c="10"/>Urząd Gminy Ciechanów</text:span></text:p>
            <text:p text:style-name="P357"><text:s text:c="38"/>Znak sprawy: 271.12.2018</text:p>
            <text:p text:style-name="P358"><text:s text:c="38"/>Oferta na <text:s/></text:p>
            <text:p text:style-name="P359"><text:s text:c="37"/>Nie otwierać przed 28.09.2018 r. godz. 10:15</text:p>
            <text:p text:style-name="P360"><text:s text:c="4"/></text:p>
          </table:table-cell>
        </table:table-row>
      </table:table>
      <text:p text:style-name="P361"/>
      <text:p text:style-name="Standard"/>
      <text:p text:style-name="P362">17. <text:s text:c="5"/>Termin i miejsce składania i otwarcia ofert: <text:s text:c="77"/></text:p>
      <text:p text:style-name="Standard">17.1. <text:s text:c="2"/><text:span text:style-name="T363">Termin i miejsce składania ofert</text:span></text:p>
      <text:p text:style-name="Standard"><text:s text:c="12"/></text:p>
      <text:p text:style-name="P364"><text:s text:c="13"/>Oferty należy składać na adres:<text:span text:style-name="T365"><text:s/>Urząd Gminy Ciechanów. ul. Fabryczna 8, Kancelaria -</text:span></text:p>
      <text:p text:style-name="Standard"><text:span text:style-name="T366"><text:s text:c="12"/>pokój 1. <text:s/>– nie później <text:s/>niż do dnia 28.09.2018 r do godz. 10:00</text:span></text:p>
      <text:p text:style-name="P367"><text:s/>Oferty złożone po <text:s text:c="6"/></text:p>
      <text:p text:style-name="Standard"><text:s text:c="12"/>terminie nie będą otwierane. <text:s text:c="4"/></text:p>
      <text:p text:style-name="P368"><text:s text:c="13"/>Zamawiający</text:p>
      <text:p text:style-name="P369"><text:s text:c="12"/>niezwłocznie zwraca ofertę złożone po upływie terminu. <text:s/></text:p>
      <text:p text:style-name="Standard"><text:span text:style-name="T370"><text:s text:c="6"/></text:span><text:s text:c="6"/><text:span text:style-name="T371">Termin i miejsce otwarcia ofert</text:span></text:p>
      <text:p text:style-name="Standard"><text:s text:c="12"/>Otwarcie <text:s/>złożonych ofert nastąpi w dniu<text:span text:style-name="T372"><text:s/>28.09.2018 r. o godz. 10:15<text:s/></text:span>w budynku Urzędu</text:p>
      <text:p text:style-name="Standard"><text:s text:c="12"/>Gminy Ciechanów , adres ul. Fabryczna 8<text:span text:style-name="T373"><text:s text:c="2"/>sala konferencyjna I piętro</text:span></text:p>
      <text:p text:style-name="P374"/>
      <text:list text:style-name="LFO12" text:continue-numbering="true">
        <text:list-item>
          <text:p text:style-name="P375">2. <text:s text:c="4"/>Bezpośrednio przed otwarciem ofert Zamawiający poda kwotę, jaką zamierza przeznaczyć</text:p>
        </text:list-item>
      </text:list>
      <text:p text:style-name="Standard"><text:span text:style-name="T376"><text:s text:c="13"/></text:span>na sfinansowanie zamówienia. Podczas otwarcia oferty Zamawiający poda nazwy (firmy)</text:p>
      <text:p text:style-name="Standard"><text:s text:c="8"/>oraz adresy Wykonawców, a także informacje dotyczące zaoferowanych: cen,<text:span text:style-name="T377"><text:s text:c="3"/></text:span></text:p>
      <text:p text:style-name="P378"><text:s text:c="8"/>, okresu gwarancji <text:s text:c="2"/>zawartych w ofertach.</text:p>
      <text:p text:style-name="Standard">17.3. <text:s text:c="4"/>Niezwłocznie po otwarciu ofert Zamawiający zamieścił na stronie internetowej</text:p>
      <text:p text:style-name="Standard"><text:s text:c="8"/><text:span text:style-name="T379"><text:s/></text:span>informacje dotyczące;</text:p>
      <text:p text:style-name="Standard"><text:s text:c="13"/>a) <text:s text:c="2"/>kwoty, jaką zamierza przeznaczyć na sfinansowanie zamówienia;</text:p>
      <text:p text:style-name="Standard"><text:s text:c="13"/>b) <text:s text:c="2"/>firm oraz adresów wykonawców, którzy złożyli oferty w terminie;</text:p>
      <text:p text:style-name="Standard"><text:s text:c="13"/>c) <text:s text:c="2"/>ceny, terminu wykonania zamówienia, okresu gwarancji i warunków płatności</text:p>
      <text:p text:style-name="Standard"><text:s text:c="20"/>zawartych w ofertach,</text:p>
      <text:p text:style-name="Standard"><text:s text:c="19"/>w celu umożliwienia wykonawcom dopełnienia obowiązków, o których mowa w <text:s text:c="23"/></text:p>
      <text:p text:style-name="Standard"><text:s text:c="8"/>pkt 6.5. specyfikacji oraz w art.24 ust. 11 ustawy.</text:p>
      <text:p text:style-name="P380"/>
      <text:p text:style-name="P381">18. <text:s text:c="6"/>Sposób obliczania ceny oferty:</text:p>
      <text:p text:style-name="Standard">18.1. <text:s text:c="3"/>Wykonawca ma obowiązek podać w Formularzu Oferty cenę , tj. wynagrodzenie</text:p>
      <text:p text:style-name="Standard"><text:span text:style-name="T382"><text:s text:c="18"/></text:span>za wykonanie całego przedmiotu zamówienia. Cenę oferty należy wyliczyć w oparciu</text:p>
      <text:p text:style-name="Standard"><text:s text:c="12"/>o załączniki Formularz cen jednostkowych. ( przedmiar robót) <text:s/>Cena za obydwa zadania.</text:p>
      <text:list text:style-name="LFO13" text:continue-numbering="true">
        <text:list-item>
          <text:p text:style-name="P383">2. <text:s text:c="3"/>Ponadto Wykonawca zobowiązany jest wskazać w Formularzu oferty <text:s/><text:span text:style-name="T384">okres gwarancji,</text:span></text:p>
        </text:list-item>
      </text:list>
      <text:p text:style-name="P385"><text:s text:c="14"/>który musi być podany w miesiącach (minimum 24 miesięcy, maksymalne 60 miesięcy).</text:p>
      <text:list text:style-name="LFO14" text:continue-numbering="true">
        <text:list-item>
          <text:p text:style-name="P386">3. <text:s text:c="5"/>Podana w ofercie cena musi uwzględniać wszystkie wymagania Zamawiającego określone</text:p>
        </text:list-item>
      </text:list>
      <text:p text:style-name="Standard"><text:s text:c="8"/>w niniejszej specyfikacji wraz z załącznikami oraz obejmować wszelkie koszty, jakie</text:p>
      <text:p text:style-name="Standard"><text:s text:c="8"/>poniesie Wykonawca z tytułu należytego oraz zgodnego z umową i obowiązującymi <text:s/></text:p>
      <text:p text:style-name="Standard"><text:s text:c="14"/>przepisami wykonania przedmiotu zamówienia.</text:p>
      <text:list text:style-name="LFO15" text:continue-numbering="true">
        <text:list-item>
          <text:p text:style-name="P387">4. <text:s text:c="3"/>Ceny w ofercie należy określić z dokładnością do dwóch miejsc po przecinku, stosując</text:p>
        </text:list-item>
      </text:list>
      <text:p text:style-name="Standard"><text:s text:c="14"/>zasadę opisaną w art. 106e ust. 11 ustawy z dnia 11 marca 2004 r. o podatku od towarów</text:p>
      <text:p text:style-name="Standard"><text:s text:c="14"/>i usług.</text:p>
      <text:list text:style-name="LFO16" text:continue-numbering="true">
        <text:list-item>
          <text:p text:style-name="P388">5. <text:s text:c="2"/>W przypadku Wykonawców, który posiadają siedzibę, stałe miejsce prowadzenia</text:p>
        </text:list-item>
      </text:list>
      <text:p text:style-name="Standard"><text:s text:c="6"/>działalności lub stale miejsce zamieszkiwania poza terytorium Rzeczypospolitej Polskiej,</text:p>
      <text:p text:style-name="Standard"><text:s text:c="7"/>jeśli to Zamawiający będzie zobowiązany do rozliczenia podatku do towarów i usług.</text:p>
      <text:p text:style-name="Standard"><text:s text:c="7"/>Zamawiający – wyłącznie dla celów porównania ofert – doliczy do podanych cen podatku</text:p>
      <text:p text:style-name="Standard"><text:s text:c="7"/>VAT, zgodnie z obowiązującymi polskimi przepisami podatkowymi. Podczas otwarcia <text:s/></text:p>
      <text:p text:style-name="Standard"><text:s text:c="7"/>ofert Zamawiający odczyta ceny wskazane w Formularzu oferty.</text:p>
      <text:p text:style-name="Standard"/>
      <text:p text:style-name="P389">19. <text:s text:c="7"/>Informacje dotyczące walut obcych:</text:p>
      <text:list text:style-name="LFO17" text:continue-numbering="true">
        <text:list-item>
          <text:p text:style-name="P390">1. <text:s text:c="3"/>Rozliczenia między Wykonawcą a <text:s/>Zamawiającym prowadzone będą w polskich złotych</text:p>
        </text:list-item>
      </text:list>
      <text:p text:style-name="Standard"><text:s text:c="7"/>(PLN).</text:p>
      <text:p text:style-name="Standard">19.2. <text:s text:c="4"/>Jeżeli w załączonych do oferty dokumentach potwierdzających spełnianie warunków</text:p>
      <text:p text:style-name="Standard"><text:s text:c="13"/>udziału w postępowaniu będą podane wartości w innej walucie niż PLN, będą one</text:p>
      <text:p text:style-name="Standard"><text:s text:c="13"/>przeliczone na PLN według kursu średniego NBP danej waluty z daty wykonania usługi</text:p>
      <text:p text:style-name="Standard"><text:s text:c="12"/>(w przypadku usług wykonanych) lub wystawienia danego dokumentu (w przypadku usług</text:p>
      <text:p text:style-name="Standard"><text:s text:c="13"/>wykonywanych).</text:p>
      <text:p text:style-name="P391">20. <text:s text:c="7"/>Kryteria oceny ofert, ich znaczenie oraz sposób oceny ofert:</text:p>
      <text:p text:style-name="Standard">20.1. <text:s text:c="4"/>Oferty będą <text:s/>oceniane,<text:span text:style-name="T392"><text:s text:c="2"/>w <text:s/>poszczególnych <text:s/>częściach<text:s/></text:span>zamówienia, według następujących</text:p>
      <text:p text:style-name="Standard"><text:s text:c="13"/>kryteriów:</text:p>
      <text:p text:style-name="Standard"><text:s text:c="11"/><text:span text:style-name="T393"><text:s text:c="2"/>najniższa cena – waga kryterium 60 %,</text:span></text:p>
      <text:p text:style-name="P394"><text:s text:c="13"/>okres gwarancji– waga kryterium 40%. <text:s/></text:p>
      <text:p text:style-name="P395">20.2. <text:s text:c="4"/>Liczba punktów uzyskanych w kryterium „najniższa cena” będzie obliczana zgodnie</text:p>
      <text:p text:style-name="P396"><text:span text:style-name="T397"><text:s text:c="9"/></text:span><text:s text:c="3"/>z poniższym wzorem: <text:s text:c="139"/></text:p>
      <text:p text:style-name="P398"><text:s text:c="55"/><text:span text:style-name="T399">C<text:s/></text:span><text:span text:style-name="T400">min</text:span></text:p>
      <text:p text:style-name="P401"><text:s text:c="24"/><text:span text:style-name="T402">P1 = ................... x 60pkt</text:span></text:p>
      <text:p text:style-name="P403"><text:span text:style-name="T404"><text:s text:c="55"/>C<text:s/></text:span><text:span text:style-name="T405">bad</text:span></text:p>
      <text:p text:style-name="P406"><text:s text:c="13"/>gdzie:</text:p>
      <text:p text:style-name="P407"><text:s text:c="11"/><text:span text:style-name="T408"><text:s text:c="2"/></text:span>C<text:span text:style-name="T409"><text:s/>min <text:s text:c="2"/></text:span>- najniższa cena spośród badanych ofert</text:p>
      <text:p text:style-name="P410"><text:s text:c="13"/>C<text:s/><text:span text:style-name="T411">bad –</text:span><text:s/>cena oferty badanej</text:p>
      <text:p text:style-name="P412"/>
      <text:p text:style-name="P413"><text:s text:c="13"/><text:span text:style-name="T414">P1 –</text:span><text:s/>liczba punktów badanej oferty w kryterium cena przy czym 1 pkt odpowiada 1%.</text:p>
      <text:list text:style-name="LFO18" text:continue-numbering="true">
        <text:list-item>
          <text:p text:style-name="P415">3. <text:s text:c="4"/>Liczba punktów uzyskanych w kryterium „ okres gwarancji” będzie obliczana zgodnie</text:p>
        </text:list-item>
      </text:list>
      <text:p text:style-name="P416"><text:s text:c="7"/>z poniższym wzorem:</text:p>
      <text:p text:style-name="P417"><text:s text:c="38"/><text:span text:style-name="T418">Gbad <text:s/>- Gmin</text:span></text:p>
      <text:p text:style-name="P419"><text:span text:style-name="T420"><text:s text:c="34"/></text:span><text:span text:style-name="T421">P2 = ............................. x 40 pkt</text:span></text:p>
      <text:p text:style-name="P422"><text:s text:c="36"/><text:span text:style-name="T423">Gmax - Gmin</text:span></text:p>
      <text:p text:style-name="P424"><text:s text:c="7"/><text:span text:style-name="T425">P2 –</text:span><text:s/>liczba punktów badanej oferty w kryterium „okres gwarancji” przy czym 1 pkt</text:p>
      <text:p text:style-name="P426"><text:s text:c="14"/>odpowiada 1%.</text:p>
      <text:p text:style-name="P427"><text:s text:c="15"/><text:span text:style-name="T428">Uwaga:<text:s/></text:span>okres gwarancji musi być podany w Formularzu oferty<text:s/><text:span text:style-name="T429">w pełnych miesiącach</text:span></text:p>
      <text:p text:style-name="P430"><text:span text:style-name="T431"><text:s text:c="15"/></text:span><text:span text:style-name="T432">(minimum24 miesięcy, maksymalnie 60 miesięcy).</text:span></text:p>
      <text:p text:style-name="P433">20.4. <text:s text:c="5"/>Za najkorzystniejszą zostanie uznana oferta, która uzyska najwyższą sumę punktów</text:p>
      <text:p text:style-name="P434"><text:s text:c="14"/>(P1 + P2), z zastrzeżeniem pkt 18.5. specyfikacji. Z podsumowania wszystkich cen jednostkowych, za każde <text:s/>Zadanie oddzielnie.</text:p>
      <text:p text:style-name="P435"><text:s text:c="2"/>Oferent może złożyć ofertę tylko <text:s/>zadania obydwa.</text:p>
      <text:p text:style-name="P436"><text:s/></text:p>
      <text:p text:style-name="P437">21. <text:s text:c="8"/>Zamawiający, po wyborze oferty lub unieważnieniu postępowania:</text:p>
      <text:p text:style-name="P438">21.1. <text:s text:c="4"/>poinformuje niezwłocznie wszystkich wykonawców o:</text:p>
      <text:p text:style-name="P439">21.1.1. <text:s/>wyborze najkorzystniejszej oferty, podając nazwę albo imię i nazwisko, siedzibę albo</text:p>
      <text:p text:style-name="P440"><text:s text:c="13"/>miejsce zamieszkania i adres,<text:s/><text:span text:style-name="T441">jeżeli jest miejscem wykonywania działalności wykonawcy,</text:span></text:p>
      <text:p text:style-name="P442"><text:s text:c="13"/>którego ofertę wybrano, oraz nazwy albo imiona i nazwiska, siedziby albo miejsca</text:p>
      <text:p text:style-name="P443"><text:s text:c="13"/>zamieszkania i adresy,<text:s/><text:span text:style-name="T444">jeżeli są miejscami wykonywania działalności wykonawców,</text:span></text:p>
      <text:p text:style-name="P445"><text:s text:c="13"/>którzy złożyli oferty, a także<text:span text:style-name="T446"><text:s/>punktację<text:s/></text:span>przyznaną ofertom w każdym kryterium oceny</text:p>
      <text:p text:style-name="P447"><text:s text:c="13"/>ofert i<text:s/><text:span text:style-name="T448">łączą punktacje.</text:span></text:p>
      <text:p text:style-name="P449">21.1.2. <text:s text:c="2"/>wykonawcach, którzy zostali wykluczeni,</text:p>
      <text:p text:style-name="P450">21.1.3. <text:s text:c="2"/>wykonawcach, których oferty zostały odrzucone, powodach odrzucenia oferty,<text:s/><text:span text:style-name="T451">a w</text:span></text:p>
      <text:p text:style-name="P452"><text:s text:c="13"/>przypadkach, o których mowa w art. 89 ust. 4 i 5 ustawy, braku równoważności lub braku</text:p>
      <text:p text:style-name="P453"><text:s text:c="13"/>spełnienia wymagań dotyczących wydajności lub funkcjonalności.</text:p>
      <text:p text:style-name="P454">21.1.4.<text:s/><text:span text:style-name="T455"><text:s/></text:span><text:s/>unieważnieniu postępowania</text:p>
      <text:p text:style-name="P456"><text:s text:c="14"/>- podając uzasadnienie faktyczne i prawne.</text:p>
      <text:p text:style-name="P457">21.2. <text:s text:c="5"/>zamiescić<text:span text:style-name="T458"><text:s/>na stronie internetowej<text:s/></text:span>Zamawiającego<text:s/><text:span text:style-name="T459">informacje,<text:s/></text:span>o których mowa</text:p>
      <text:p text:style-name="P460"><text:s/></text:p>
      <text:p text:style-name="P461"/>
      <text:p text:style-name="P462"><text:s text:c="16"/>w pkt 21.1.1. i pkt 21.1.4., specyfikacji,</text:p>
      <text:p text:style-name="P463">21.3. <text:s text:c="5"/>W przypadku wyboru oferty złożonej przez Wykonawców <text:s/>wspólnie ubiegających się</text:p>
      <text:p text:style-name="P464"><text:s text:c="13"/>o udzielanie zamówienia publicznego Wykonawcy ci – przed zawarciem umowy</text:p>
      <text:p text:style-name="P465"><text:s text:c="13"/>z Zamawiającym – są zobowiązani do przedłożenia zamawiającemu umowy określającej</text:p>
      <text:p text:style-name="P466"><text:s text:c="14"/>podstawy i zasady wspólnego ubiegania się o udzielenie zamówienia.</text:p>
      <text:p text:style-name="P467">21.4. <text:s text:c="4"/>Wybrany Wykonawca<text:span text:style-name="T468"><text:s text:c="2"/>przed podpisaniem umowy zobowiązany będzie do przedłożenia</text:span></text:p>
      <text:p text:style-name="P469"><text:span text:style-name="T470"><text:s text:c="13"/>Zamawiającemu:</text:span><text:span text:style-name="T471"><text:s text:c="4"/>dokumentów o zatrudnieniu wymaganych pracowników na umowę o<text:s/></text:span><text:span text:style-name="T472"><text:tab/>prace</text:span></text:p>
      <text:p text:style-name="P473">22.1. <text:s text:c="4"/>Zamawiający nie zamierza zwołać zebrania Wykonawców.</text:p>
      <text:p text:style-name="P474">22.2. <text:s text:c="4"/>Zgodnie z art. 87 ust. 1 ustawy, Zamawiający w toku badania i oceny ofert może żądać od</text:p>
      <text:p text:style-name="P475"><text:s text:c="13"/>Wykonawców wyjaśnień dotyczących treści złożonych ofert.</text:p>
      <text:p text:style-name="P476">22.3. <text:s text:c="4"/>Zgodnie z art. 87 ust. 2 ustawy, Zamawiający <text:s/>poprawi oczywiste omyłki pisarskie,</text:p>
      <text:p text:style-name="P477"><text:s text:c="13"/>oczywista omyłki rachunkowe, z uwzględnieniem konsekwencji rachunkowych</text:p>
      <text:p text:style-name="P478"><text:s text:c="13"/>dokonanych poprawek, oraz <text:s/>inne omyłki polegające na niezgodności oferty ze specyfikacją</text:p>
      <text:p text:style-name="P479"><text:s text:c="13"/>istotnych warunków zamówienia, niepowodujące istotnych zmian w treści oferty -</text:p>
      <text:p text:style-name="P480"><text:s text:c="13"/>niezwłocznie zawiadamiając o tym Wykonawcę, którego oferta została poprawiona.</text:p>
      <text:p text:style-name="P481"><text:s/></text:p>
      <text:p text:style-name="P482">23. <text:s text:c="6"/>Zmiana oferty, wycofanie oferty:</text:p>
      <text:p text:style-name="P483">23.1. <text:s text:c="3"/>Wykonawca może wprowadzić zmiany lub wycofać złożoną ofertę przed upływem terminu</text:p>
      <text:p text:style-name="P484"><text:s text:c="12"/>do składania ofert.</text:p>
      <text:p text:style-name="P485">23.2. <text:s text:c="3"/>Zmiany dokonuje się przez złożenie oferty w zmienionym zakresie, która musi odpowiadać</text:p>
      <text:p text:style-name="P486"><text:s text:c="12"/>wszystkim zasadom niniejszej specyfikacji, a koperta dodatkowo musi być oznaczona</text:p>
      <text:p text:style-name="P487"><text:s text:c="10"/><text:span text:style-name="T488"><text:s text:c="2"/></text:span>napisem ZMIANA. Podczas otwarcia ofert, koperta ta zostanie otwarta w pierwszej</text:p>
      <text:p text:style-name="P489"><text:s text:c="12"/>kolejności.</text:p>
      <text:p text:style-name="P490">23.3. <text:s text:c="3"/>Wycofania dokonuje się na wniosek wykonawcy złożony Zamawiającemu, z zastrzeżeniem</text:p>
      <text:p text:style-name="P491"><text:s text:c="13"/>pkt 23.1. podpisany przez osoby/ę upoważnione/ą do jego reprezentowania, co winno być</text:p>
      <text:p text:style-name="P492"><text:s text:c="13"/>udokumentowane odpisem z właściwego rejestru (ewentualnie dodatkowo</text:p>
      <text:p text:style-name="P493"><text:s text:c="13"/>pełnomocnictwem). Wykonawca ma prawo do żądania zwrotu wycofanej oferty przed</text:p>
      <text:p text:style-name="P494"><text:s text:c="13"/>upływem terminu składania ofert.</text:p>
      <text:p text:style-name="P495">24. <text:s text:c="6"/>Istotne dla stron postanowienia, które zostaną wprowadzone do treści umowy/ogólne</text:p>
      <text:p text:style-name="P496"><text:s text:c="12"/>Warunki umowy/wzór umowy.</text:p>
      <text:p text:style-name="P497"><text:s text:c="11"/>Wzór umowy (wraz z załącznikami) stanowi załącznik <text:s/>do specyfikacji.</text:p>
      <text:p text:style-name="P498"><text:s/></text:p>
      <text:p text:style-name="P499">25. <text:s text:c="6"/>Istotne zmiany treści zawartej umowy.</text:p>
      <text:p text:style-name="P500"><text:span text:style-name="T501"><text:s text:c="9"/></text:span>Zmiany wysokości wynagrodzenia będące wynikiem rozliczenia kosztorysowego , zmiany <text:s text:c="2"/>stawki podatku od towarów i usług<text:tab/></text:p>
      <text:p text:style-name="P502">26. <text:s text:c="6"/>Środki ochrony prawnej:</text:p>
      <text:p text:style-name="P503">26.1. <text:s text:c="4"/>Wykonawcy przysługują przewidziane w ustawie środki ochrony prawnej w postaci</text:p>
      <text:p text:style-name="P504"><text:s text:c="13"/>odwołania oraz skargi do sądu.</text:p>
      <text:p text:style-name="P505">26.2. <text:s text:c="4"/>Szczegółowe zasady wnoszenia środków ochrony prawnej oraz postępowania toczonego</text:p>
      <text:p text:style-name="P506"><text:s text:c="13"/>wskutek ich wniesienia określa Dział VI ustawy.</text:p>
      <text:p text:style-name="P507"><text:s/></text:p>
      <text:p text:style-name="P508"><text:s/></text:p>
      <text:p text:style-name="P509">26.4. <text:s text:c="5"/>Wykonawca może w terminie przewidzianym do wniesienia odwołania poinformować</text:p>
      <text:p text:style-name="P510"><text:s text:c="15"/>Zamawiającego o niezgodnej z przepisami ustawy czynności podjętej przez niego lub</text:p>
      <text:p text:style-name="P511"><text:s text:c="15"/>zaniechaniu czynności, do której jest on zobowiązany na podstawie ustawy, na które nie</text:p>
      <text:p text:style-name="P512"><text:s text:c="15"/>przysługuje odwołanie.</text:p>
      <text:p text:style-name="P513">26.5. <text:s text:c="6"/>Szczegółowe zasady wnoszenia środków ochrony prawnej oraz postępowania toczonego</text:p>
      <text:p text:style-name="P514"><text:s text:c="15"/>wskutek ich wniesienia określa Dział VI ustawy.</text:p>
      <text:p text:style-name="P515"><text:s text:c="71"/><text:span text:style-name="T516"><text:s text:c="45"/></text:span></text:p>
      <text:p text:style-name="P517"><text:span text:style-name="T518"><text:s/></text:span><text:span text:style-name="T519">Wykaz załączników stanowiących integralną część specyfikacji:</text:span></text:p>
      <text:p text:style-name="P520"><text:s/>1. <text:s/>Wzór umowy wraz z załącznikami <text:s/></text:p>
      <text:p text:style-name="P521"><text:s/>2. <text:s/>Formularz oferty</text:p>
      <text:p text:style-name="P522"><text:s/>3. Oświadczenie Wykonawcy dotyczące spełnienia warunków udziału <text:s/>w postępowaniu – (Zal. B)</text:p>
      <text:p text:style-name="P523"><text:span text:style-name="T524"><text:s/>4. <text:s/></text:span><text:span text:style-name="T525">Oświadczenie Wykonawcy dotyczące przesłanek wykluczenia z postępowania – (Zał. A)</text:span></text:p>
      <text:p text:style-name="P526"><text:s/>5. Wykaz osób ( Zał 6)</text:p>
      <text:p text:style-name="P527"><text:s/>6. Wykaz wykonanych/ wykonywanych robót- ( Zał. nr 5)</text:p>
      <text:p text:style-name="P528"><text:s/>7oświadczenie o przynależności do grupy kapitałowej(Zał 7)</text:p>
      <text:p text:style-name="P529"><text:s/></text:p>
      <text:p text:style-name="P530"><text:span text:style-name="T531"><text:s text:c="10"/></text:span><text:span text:style-name="T532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Lista" style:display-name="Lista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NumberingSymbols" style:display-name="Numbering Symbols" style:family="text">
      <style:text-properties fo:font-weight="normal" style:font-weight-asian="normal" style:font-weight-complex="normal" fo:font-size="12pt" style:font-size-asian="12pt" style:font-size-complex="12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1LVL2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2LVL1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3LVL1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4LVL1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5LVL1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6LVL1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7LVL1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7LVL2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8LVL1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8LVL2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9LVL1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9LVL2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10LVL1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10LVL2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11LVL1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11LVL2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12LVL1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12LVL2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13LVL1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13LVL2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14LVL1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14LVL2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15LVL1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15LVL2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16LVL1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16LVL2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17LVL1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17LVL2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18LVL1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18LVL2" style:family="text">
      <style:text-properties fo:font-weight="normal" style:font-weight-asian="normal" style:font-weight-complex="normal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 text:display-levels="2" text:start-value="1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1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1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1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1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1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1" text:display-levels="2" text:start-value="4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1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1" text:display-levels="2" text:start-value="6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1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." style:num-format="1" text:display-levels="2" text:start-value="8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 text:start-value="1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." style:num-format="1" text:display-levels="2" text:start-value="10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1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." style:num-format="1" text:display-levels="2" text:start-value="1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1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 text:start-value="2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1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 text:start-value="2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1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." style:num-format="1" text:display-levels="2" text:start-value="3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1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." style:num-format="1" text:display-levels="2" text:start-value="4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LFO16">
      <text:list-level-style-number text:level="1" text:style-name="WW_CharLFO16LVL1" style:num-suffix="." style:num-format="1" text:start-value="1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1" text:display-levels="2" text:start-value="5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LFO17">
      <text:list-level-style-number text:level="1" text:style-name="WW_CharLFO17LVL1" style:num-suffix="." style:num-format="1" text:start-value="1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LFO18">
      <text:list-level-style-number text:level="1" text:style-name="WW_CharLFO18LVL1" style:num-suffix="." style:num-format="1" text:start-value="2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suffix="." style:num-format="1" text:display-levels="2" text:start-value="3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Waldemar WG. Gebert</dc:creator>
    <meta:creation-date>2016-08-31T09:07:00Z</meta:creation-date>
    <dc:date>2018-09-12T09:31:00Z</dc:date>
    <meta:template xlink:href="Normal" xlink:type="simple"/>
    <meta:editing-cycles>75</meta:editing-cycles>
    <meta:editing-duration>PT194460S</meta:editing-duration>
    <meta:user-defined meta:name="Info 1"/>
    <meta:user-defined meta:name="Info 2"/>
    <meta:user-defined meta:name="Info 3"/>
    <meta:user-defined meta:name="Info 4"/>
    <meta:document-statistic meta:page-count="1" meta:paragraph-count="111" meta:word-count="7980" meta:character-count="55754" meta:row-count="399" meta:non-whitespace-character-count="47885"/>
  </office:meta>
</office:document-meta>
</file>