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left="0.37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854in">
        <style:tab-stops/>
      </style:paragraph-properties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margin-left="0.3854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95" style:parent-style-name="Standard" style:family="paragraph">
      <style:paragraph-properties fo:margin-left="0.0784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margin-left="0.5104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margin-left="0.4062in">
        <style:tab-stops/>
      </style:paragraph-properties>
    </style:style>
    <style:style style:name="P106" style:parent-style-name="Standard" style:family="paragraph">
      <style:paragraph-properties fo:margin-left="0.0104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margin-left="0.0625in">
        <style:tab-stops/>
      </style:paragraph-properties>
    </style:style>
    <style:style style:name="P122" style:parent-style-name="Standard" style:family="paragraph">
      <style:paragraph-properties fo:margin-left="0.0625in">
        <style:tab-stops/>
      </style:paragraph-properties>
    </style:style>
    <style:style style:name="P123" style:parent-style-name="Standard" style:family="paragraph">
      <style:paragraph-properties fo:margin-left="0.0625in">
        <style:tab-stops/>
      </style:paragraph-properties>
    </style:style>
    <style:style style:name="P124" style:parent-style-name="Standard" style:family="paragraph">
      <style:paragraph-properties fo:margin-left="0.0625in">
        <style:tab-stops/>
      </style:paragraph-properties>
    </style:style>
    <style:style style:name="P125" style:parent-style-name="Standard" style:family="paragraph">
      <style:paragraph-properties fo:margin-left="0.0625in">
        <style:tab-stops/>
      </style:paragraph-properties>
    </style:style>
    <style:style style:name="P126" style:parent-style-name="Standard" style:family="paragraph">
      <style:paragraph-properties fo:margin-left="0.0625in">
        <style:tab-stops/>
      </style:paragraph-properties>
    </style:style>
    <style:style style:name="P127" style:parent-style-name="Standard" style:family="paragraph">
      <style:paragraph-properties fo:margin-left="0.0625in">
        <style:tab-stops/>
      </style:paragraph-properties>
    </style:style>
    <style:style style:name="P128" style:parent-style-name="Standard" style:family="paragraph">
      <style:paragraph-properties fo:margin-left="0.0625in">
        <style:tab-stops/>
      </style:paragraph-properties>
    </style:style>
    <style:style style:name="T1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left="0.0625in">
        <style:tab-stops/>
      </style:paragraph-properties>
    </style:style>
    <style:style style:name="T1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left="0.0625in">
        <style:tab-stops/>
      </style:paragraph-properties>
    </style:style>
    <style:style style:name="P133" style:parent-style-name="Standard" style:family="paragraph">
      <style:paragraph-properties fo:margin-left="0.0625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fo:font-style="italic" style:font-style-asian="italic" style:font-style-complex="italic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P142" style:parent-style-name="Standard" style:family="paragraph">
      <style:text-properties fo:font-style="italic" style:font-style-asian="italic" style:font-style-complex="italic"/>
    </style:style>
    <style:style style:name="P143" style:parent-style-name="Standard" style:family="paragraph">
      <style:text-properties fo:font-style="italic" style:font-style-asian="italic" style:font-style-complex="italic"/>
    </style:style>
    <style:style style:name="P144" style:parent-style-name="Standard" style:family="paragraph">
      <style:text-properties fo:font-style="italic" style:font-style-asian="italic" style:font-style-complex="italic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P153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P171" style:parent-style-name="Standard" style:family="paragraph">
      <style:text-properties fo:font-style="italic" style:font-style-asian="italic" style:font-style-complex="italic"/>
    </style:style>
    <style:style style:name="T172" style:parent-style-name="Domyślnaczcionkaakapitu" style:family="text">
      <style:text-properties fo:font-style="italic" style:font-style-asian="italic" style:font-style-complex="italic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T1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margin-left="0.0625in">
        <style:tab-stops/>
      </style:paragraph-properties>
    </style:style>
    <style:style style:name="P199" style:parent-style-name="Standard" style:family="paragraph">
      <style:paragraph-properties fo:margin-left="0.0625in">
        <style:tab-stops/>
      </style:paragraph-properties>
    </style:style>
    <style:style style:name="P200" style:parent-style-name="Standard" style:family="paragraph">
      <style:paragraph-properties fo:margin-left="0.0625in">
        <style:tab-stops/>
      </style:paragraph-properties>
    </style:style>
    <style:style style:name="P201" style:parent-style-name="Standard" style:family="paragraph">
      <style:paragraph-properties fo:margin-left="0.0625in">
        <style:tab-stops/>
      </style:paragraph-properties>
    </style:style>
    <style:style style:name="P202" style:parent-style-name="Standard" style:family="paragraph">
      <style:paragraph-properties fo:margin-left="0.0625in">
        <style:tab-stops/>
      </style:paragraph-properties>
    </style:style>
    <style:style style:name="P203" style:parent-style-name="Standard" style:list-style-name="LFO1" style:family="paragraph">
      <style:paragraph-properties fo:margin-left="0.0625in">
        <style:tab-stops/>
      </style:paragraph-properties>
    </style:style>
    <style:style style:name="P204" style:parent-style-name="Standard" style:family="paragraph">
      <style:paragraph-properties fo:margin-left="0.0625in">
        <style:tab-stops/>
      </style:paragraph-properties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margin-left="0.0625in">
        <style:tab-stops/>
      </style:paragraph-properties>
    </style:style>
    <style:style style:name="P207" style:parent-style-name="Standard" style:family="paragraph">
      <style:paragraph-properties fo:margin-left="0.0625in">
        <style:tab-stops/>
      </style:paragraph-properties>
    </style:style>
    <style:style style:name="P208" style:parent-style-name="Standard" style:family="paragraph">
      <style:paragraph-properties fo:margin-left="0.0625in">
        <style:tab-stops/>
      </style:paragraph-properties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margin-left="0.0625in">
        <style:tab-stops/>
      </style:paragraph-properties>
    </style:style>
    <style:style style:name="P211" style:parent-style-name="Standard" style:family="paragraph">
      <style:paragraph-properties fo:margin-left="0.0625in">
        <style:tab-stops/>
      </style:paragraph-properties>
    </style:style>
    <style:style style:name="P212" style:parent-style-name="Standard" style:family="paragraph">
      <style:paragraph-properties fo:margin-left="0.0625in">
        <style:tab-stops/>
      </style:paragraph-properties>
    </style:style>
    <style:style style:name="P213" style:parent-style-name="Standard" style:family="paragraph">
      <style:paragraph-properties fo:margin-left="0.0625in">
        <style:tab-stops/>
      </style:paragraph-properties>
    </style:style>
    <style:style style:name="P214" style:parent-style-name="Standard" style:family="paragraph">
      <style:paragraph-properties fo:margin-left="0.0625in">
        <style:tab-stops/>
      </style:paragraph-properties>
    </style:style>
    <style:style style:name="P215" style:parent-style-name="Standard" style:family="paragraph">
      <style:paragraph-properties fo:margin-left="0.0625in">
        <style:tab-stops/>
      </style:paragraph-properties>
    </style:style>
    <style:style style:name="P216" style:parent-style-name="Standard" style:family="paragraph">
      <style:paragraph-properties fo:margin-left="0.0625in">
        <style:tab-stops/>
      </style:paragraph-properties>
    </style:style>
    <style:style style:name="P217" style:parent-style-name="Standard" style:family="paragraph">
      <style:paragraph-properties fo:margin-left="0.0625in">
        <style:tab-stops/>
      </style:paragraph-properties>
    </style:style>
    <style:style style:name="T2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left="0.0625in">
        <style:tab-stops/>
      </style:paragraph-properties>
    </style:style>
    <style:style style:name="T2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margin-left="0.0625in">
        <style:tab-stops/>
      </style:paragraph-properties>
    </style:style>
    <style:style style:name="P222" style:parent-style-name="Standard" style:family="paragraph">
      <style:paragraph-properties fo:margin-left="0.0625in">
        <style:tab-stops/>
      </style:paragraph-properties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paragraph-properties fo:margin-left="-0.0625in">
        <style:tab-stops/>
      </style:paragraph-properties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8" style:parent-style-name="Standard" style:family="paragraph">
      <style:paragraph-properties fo:margin-left="-0.0625in">
        <style:tab-stops/>
      </style:paragraph-properties>
    </style:style>
    <style:style style:name="T2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margin-left="-0.0625in">
        <style:tab-stops/>
      </style:paragraph-properties>
    </style:style>
    <style:style style:name="P261" style:parent-style-name="Standard" style:family="paragraph">
      <style:paragraph-properties fo:margin-left="-0.0625in">
        <style:tab-stops/>
      </style:paragraph-properties>
    </style:style>
    <style:style style:name="P262" style:parent-style-name="Standard" style:family="paragraph">
      <style:paragraph-properties fo:margin-left="-0.0625in">
        <style:tab-stops/>
      </style:paragraph-properties>
    </style:style>
    <style:style style:name="P263" style:parent-style-name="Standard" style:family="paragraph">
      <style:paragraph-properties fo:margin-left="-0.0625in">
        <style:tab-stops/>
      </style:paragraph-properties>
    </style:style>
    <style:style style:name="P264" style:parent-style-name="Standard" style:family="paragraph">
      <style:paragraph-properties fo:margin-left="-0.0625in">
        <style:tab-stops/>
      </style:paragraph-properties>
    </style:style>
    <style:style style:name="P265" style:parent-style-name="Standard" style:family="paragraph">
      <style:paragraph-properties fo:margin-left="-0.0625in">
        <style:tab-stops/>
      </style:paragraph-properties>
    </style:style>
    <style:style style:name="P266" style:parent-style-name="Standard" style:family="paragraph">
      <style:paragraph-properties fo:margin-left="-0.0625in">
        <style:tab-stops/>
      </style:paragraph-properties>
    </style:style>
    <style:style style:name="P267" style:parent-style-name="Standard" style:family="paragraph">
      <style:paragraph-properties fo:margin-left="-0.0625in">
        <style:tab-stops/>
      </style:paragraph-properties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P269" style:parent-style-name="Standard" style:family="paragraph">
      <style:paragraph-properties fo:margin-left="-0.0625in">
        <style:tab-stops/>
      </style:paragraph-properties>
    </style:style>
    <style:style style:name="P270" style:parent-style-name="Standard" style:family="paragraph">
      <style:paragraph-properties fo:margin-left="-0.0625in">
        <style:tab-stops/>
      </style:paragraph-properties>
    </style:style>
    <style:style style:name="P271" style:parent-style-name="Standard" style:family="paragraph">
      <style:paragraph-properties fo:margin-left="-0.0625in">
        <style:tab-stops/>
      </style:paragraph-properties>
    </style:style>
    <style:style style:name="P272" style:parent-style-name="Standard" style:family="paragraph">
      <style:paragraph-properties fo:margin-left="-0.0625in">
        <style:tab-stops/>
      </style:paragraph-properties>
    </style:style>
    <style:style style:name="P273" style:parent-style-name="Standard" style:family="paragraph">
      <style:paragraph-properties fo:margin-left="-0.0625in">
        <style:tab-stops/>
      </style:paragraph-properties>
    </style:style>
    <style:style style:name="P274" style:parent-style-name="Standard" style:family="paragraph">
      <style:paragraph-properties fo:margin-left="-0.0625in">
        <style:tab-stops/>
      </style:paragraph-properties>
    </style:style>
    <style:style style:name="P275" style:parent-style-name="Standard" style:family="paragraph">
      <style:paragraph-properties fo:margin-left="-0.0625in">
        <style:tab-stops/>
      </style:paragraph-properties>
    </style:style>
    <style:style style:name="P276" style:parent-style-name="Standard" style:family="paragraph">
      <style:paragraph-properties fo:margin-left="-0.0625in">
        <style:tab-stops/>
      </style:paragraph-properties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margin-left="-0.0625in">
        <style:tab-stops/>
      </style:paragraph-properties>
    </style:style>
    <style:style style:name="P279" style:parent-style-name="Standard" style:family="paragraph">
      <style:paragraph-properties fo:margin-left="-0.0625in">
        <style:tab-stops/>
      </style:paragraph-properties>
    </style:style>
    <style:style style:name="P280" style:parent-style-name="Standard" style:family="paragraph">
      <style:paragraph-properties fo:margin-left="-0.0625in">
        <style:tab-stops/>
      </style:paragraph-properties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P283" style:parent-style-name="Standard" style:family="paragraph">
      <style:paragraph-properties fo:margin-left="-0.0625in">
        <style:tab-stops/>
      </style:paragraph-properties>
    </style:style>
    <style:style style:name="P284" style:parent-style-name="Standard" style:family="paragraph">
      <style:paragraph-properties fo:margin-left="-0.0625in">
        <style:tab-stops/>
      </style:paragraph-properties>
    </style:style>
    <style:style style:name="P285" style:parent-style-name="Standard" style:family="paragraph">
      <style:paragraph-properties fo:margin-left="-0.0625in">
        <style:tab-stops/>
      </style:paragraph-properties>
    </style:style>
    <style:style style:name="P286" style:parent-style-name="Standard" style:family="paragraph">
      <style:paragraph-properties fo:margin-left="-0.0625in">
        <style:tab-stops/>
      </style:paragraph-properties>
    </style:style>
    <style:style style:name="P287" style:parent-style-name="Standard" style:family="paragraph">
      <style:paragraph-properties fo:margin-left="-0.0625in">
        <style:tab-stops/>
      </style:paragraph-properties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T2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2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size="10.5pt" style:font-size-asian="10.5pt"/>
    </style:style>
    <style:style style:name="T307" style:parent-style-name="Domyślnaczcionkaakapitu" style:family="text">
      <style:text-properties fo:font-size="10.5pt" style:font-size-asian="10.5pt"/>
    </style:style>
    <style:style style:name="T308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309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310" style:parent-style-name="Domyślnaczcionkaakapitu" style:family="text">
      <style:text-properties fo:font-size="10.5pt" style:font-size-asian="10.5pt"/>
    </style:style>
    <style:style style:name="T311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312" style:parent-style-name="Domyślnaczcionkaakapitu" style:family="text">
      <style:text-properties fo:font-size="10.5pt" style:font-size-asian="10.5pt"/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7" style:parent-style-name="Domyślnaczcionkaakapitu" style:family="text">
      <style:text-properties fo:font-style="italic" style:font-style-asian="italic" style:font-style-complex="italic"/>
    </style:style>
    <style:style style:name="T3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26" style:parent-style-name="Domyślnaczcionkaakapitu" style:family="text">
      <style:text-properties fo:font-style="italic" style:font-style-asian="italic" style:font-style-complex="italic"/>
    </style:style>
    <style:style style:name="P327" style:parent-style-name="Standard" style:family="paragraph">
      <style:text-properties fo:font-style="italic" style:font-style-asian="italic" style:font-style-complex="italic"/>
    </style:style>
    <style:style style:name="T328" style:parent-style-name="Domyślnaczcionkaakapitu" style:family="text">
      <style:text-properties fo:font-style="italic" style:font-style-asian="italic" style:font-style-complex="italic"/>
    </style:style>
    <style:style style:name="T329" style:parent-style-name="Domyślnaczcionkaakapitu" style:family="text">
      <style:text-properties fo:font-style="italic" style:font-style-asian="italic" style:font-style-complex="italic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T338" style:parent-style-name="Domyślnaczcionkaakapitu" style:family="text">
      <style:text-properties fo:font-weight="bold" style:font-weight-asian="bold" style:font-weight-complex="bold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3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P350" style:parent-style-name="Standard" style:list-style-name="LFO2" style:family="paragraph"/>
    <style:style style:name="T351" style:parent-style-name="Domyślnaczcionkaakapitu" style:family="text">
      <style:text-properties fo:font-weight="bold" style:font-weight-asian="bold" style:font-weight-complex="bold"/>
    </style:style>
    <style:style style:name="P352" style:parent-style-name="Standard" style:list-style-name="LFO3" style:family="paragraph">
      <style:text-properties fo:font-weight="bold" style:font-weight-asian="bold" style:font-weight-complex="bold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P354" style:parent-style-name="Standard" style:list-style-name="LFO4" style:family="paragraph"/>
    <style:style style:name="T355" style:parent-style-name="Domyślnaczcionkaakapitu" style:family="text">
      <style:text-properties fo:font-weight="bold" style:font-weight-asian="bold" style:font-weight-complex="bold"/>
    </style:style>
    <style:style style:name="T3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T3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fo:font-style="italic" style:font-style-asian="italic" style:font-style-complex="italic"/>
    </style:style>
    <style:style style:name="T3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8" style:parent-style-name="Standard" style:family="paragraph">
      <style:text-properties fo:font-style="italic" style:font-style-asian="italic" style:font-style-complex="italic"/>
    </style:style>
    <style:style style:name="P369" style:parent-style-name="Standard" style:family="paragraph">
      <style:text-properties fo:font-style="italic" style:font-style-asian="italic" style:font-style-complex="italic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P37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75" style:parent-style-name="Standard" style:family="paragraph">
      <style:text-properties fo:font-style="italic" style:font-style-asian="italic" style:font-style-complex="italic"/>
    </style:style>
    <style:style style:name="P376" style:parent-style-name="Standard" style:family="paragraph">
      <style:text-properties fo:font-style="italic" style:font-style-asian="italic" style:font-style-complex="italic"/>
    </style:style>
    <style:style style:name="T3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3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" style:parent-style-name="Standard" style:list-style-name="LFO5" style:family="paragraph">
      <style:text-properties fo:font-weight="bold" style:font-weight-asian="bold" style:font-weight-complex="bold"/>
    </style:style>
    <style:style style:name="T382" style:parent-style-name="Domyślnaczcionkaakapitu" style:family="text">
      <style:text-properties fo:font-style="italic" style:font-style-asian="italic" style:font-style-complex="italic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P386" style:parent-style-name="Standard" style:list-style-name="LFO6" style:family="paragraph">
      <style:text-properties fo:font-weight="bold" style:font-weight-asian="bold"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fo:font-weight="bold" style:font-weight-asian="bold" style:font-weight-complex="bold"/>
    </style:style>
    <style:style style:name="P389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390" style:parent-style-name="Standard" style:family="paragraph">
      <style:text-properties fo:font-size="8pt" style:font-size-asian="8pt" style:font-size-complex="8pt"/>
    </style:style>
    <style:style style:name="T391" style:parent-style-name="Domyślnaczcionkaakapitu" style:family="text">
      <style:text-properties fo:font-weight="bold" style:font-weight-asian="bold" style:font-weight-complex="bold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family="paragraph">
      <style:text-properties fo:font-weight="bold" style:font-weight-asian="bold" style:font-weight-complex="bold"/>
    </style:style>
    <style:style style:name="P398" style:parent-style-name="Standard" style:family="paragraph">
      <style:text-properties fo:font-weight="bold" style:font-weight-asian="bold" style:font-weight-complex="bold"/>
    </style:style>
    <style:style style:name="T399" style:parent-style-name="Domyślnaczcionkaakapitu" style:family="text">
      <style:text-properties fo:font-weight="bold" style:font-weight-asian="bold" style:font-weight-complex="bold"/>
    </style:style>
    <style:style style:name="T400" style:parent-style-name="Domyślnaczcionkaakapitu" style:family="text">
      <style:text-properties fo:font-weight="bold" style:font-weight-asian="bold" style:font-weight-complex="bold"/>
    </style:style>
    <style:style style:name="P401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40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3" style:parent-style-name="Standard" style:family="paragraph">
      <style:text-properties fo:font-weight="bold" style:font-weight-asian="bold" style:font-weight-complex="bold"/>
    </style:style>
    <style:style style:name="P404" style:parent-style-name="Standard" style:family="paragraph">
      <style:text-properties fo:font-weight="bold" style:font-weight-asian="bold" style:font-weight-complex="bold"/>
    </style:style>
    <style:style style:name="P405" style:parent-style-name="Standard" style:family="paragraph">
      <style:text-properties fo:font-weight="bold" style:font-weight-asian="bold" style:font-weight-complex="bold"/>
    </style:style>
    <style:style style:name="P406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407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408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410" style:family="table-column">
      <style:table-column-properties style:column-width="6.693in" style:use-optimal-column-width="false"/>
    </style:style>
    <style:style style:name="Table409" style:family="table">
      <style:table-properties style:width="6.693in" fo:margin-left="0in" table:align="left"/>
    </style:style>
    <style:style style:name="TableRow411" style:family="table-row">
      <style:table-row-properties style:min-row-height="0.8333in" style:use-optimal-row-height="false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3" style:parent-style-name="Domyślnaczcionkaakapitu" style:family="text">
      <style:text-properties fo:font-weight="bold" style:font-weight-asian="bold" style:font-weight-complex="bold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P416" style:parent-style-name="Standard" style:family="paragraph">
      <style:text-properties fo:font-weight="bold" style:font-weight-asian="bold" style:font-weight-complex="bold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T4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T4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margin-left="-0.0625in">
        <style:tab-stops/>
      </style:paragraph-properties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P429" style:parent-style-name="Standard" style:family="paragraph">
      <style:paragraph-properties fo:margin-left="0.4062in">
        <style:tab-stops/>
      </style:paragraph-properties>
    </style:style>
    <style:style style:name="P430" style:parent-style-name="Standard" style:family="paragraph">
      <style:text-properties fo:font-style="italic" style:font-style-asian="italic" style:font-style-complex="italic"/>
    </style:style>
    <style:style style:name="P431" style:parent-style-name="Standard" style:family="paragraph">
      <style:text-properties fo:font-style="italic" style:font-style-asian="italic" style:font-style-complex="italic"/>
    </style:style>
    <style:style style:name="T432" style:parent-style-name="Domyślnaczcionkaakapitu" style:family="text">
      <style:text-properties fo:font-style="italic" style:font-style-asian="italic" style:font-style-complex="italic"/>
    </style:style>
    <style:style style:name="T4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T435" style:parent-style-name="Domyślnaczcionkaakapitu" style:family="text">
      <style:text-properties fo:font-weight="bold" style:font-weight-asian="bold" style:font-weight-complex="bold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P43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38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4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40" style:parent-style-name="Domyślnaczcionkaakapitu" style:family="text">
      <style:text-properties fo:font-style="italic" style:font-style-asian="italic" style:font-style-complex="italic"/>
    </style:style>
    <style:style style:name="P441" style:parent-style-name="Standard" style:family="paragraph">
      <style:text-properties fo:font-style="italic" style:font-style-asian="italic" style:font-style-complex="italic"/>
    </style:style>
    <style:style style:name="T4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3" style:parent-style-name="Standard" style:family="paragraph">
      <style:text-properties fo:font-weight="bold" style:font-weight-asian="bold" style:font-weight-complex="bold"/>
    </style:style>
    <style:style style:name="P444" style:parent-style-name="Standard" style:family="paragraph">
      <style:text-properties fo:font-weight="bold" style:font-weight-asian="bold" style:font-weight-complex="bold"/>
    </style:style>
    <style:style style:name="T44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46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447" style:parent-style-name="Domyślnaczcionkaakapitu" style:family="text">
      <style:text-properties fo:font-style="italic" style:font-style-asian="italic" style:font-style-complex="italic"/>
    </style:style>
    <style:style style:name="P448" style:parent-style-name="Standard" style:family="paragraph">
      <style:text-properties fo:font-style="italic" style:font-style-asian="italic" style:font-style-complex="italic"/>
    </style:style>
    <style:style style:name="P449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450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451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P453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T454" style:parent-style-name="Domyślnaczcionkaakapitu" style:family="text">
      <style:text-properties fo:font-weight="bold" style:font-weight-asian="bold" style:font-weight-complex="bold"/>
    </style:style>
    <style:style style:name="T4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6" style:parent-style-name="Domyślnaczcionkaakapitu" style:family="text">
      <style:text-properties fo:font-style="italic" style:font-style-asian="italic" style:font-style-complex="italic"/>
    </style:style>
    <style:style style:name="T457" style:parent-style-name="Domyślnaczcionkaakapitu" style:family="text">
      <style:text-properties fo:font-weight="bold" style:font-weight-asian="bold" style:font-weight-complex="bold"/>
    </style:style>
    <style:style style:name="P45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59" style:parent-style-name="Standard" style:family="paragraph">
      <style:paragraph-properties fo:line-height="150%"/>
    </style:style>
    <style:style style:name="P460" style:parent-style-name="Standard" style:family="paragraph">
      <style:paragraph-properties fo:line-height="150%"/>
    </style:style>
    <style:style style:name="T461" style:parent-style-name="Domyślnaczcionkaakapitu" style:family="text">
      <style:text-properties fo:font-weight="bold" style:font-weight-asian="bold" style:font-weight-complex="bold"/>
    </style:style>
    <style:style style:name="P462" style:parent-style-name="Standard" style:family="paragraph">
      <style:paragraph-properties fo:line-height="150%"/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T464" style:parent-style-name="Domyślnaczcionkaakapitu" style:family="text">
      <style:text-properties fo:font-size="8pt" style:font-size-asian="8pt" style:font-size-complex="8pt"/>
    </style:style>
    <style:style style:name="P465" style:parent-style-name="Standard" style:family="paragraph">
      <style:paragraph-properties fo:line-height="150%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P467" style:parent-style-name="Standard" style:family="paragraph">
      <style:paragraph-properties fo:line-height="150%"/>
    </style:style>
    <style:style style:name="T468" style:parent-style-name="Domyślnaczcionkaakapitu" style:family="text">
      <style:text-properties fo:font-weight="bold" style:font-weight-asian="bold" style:font-weight-complex="bold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T470" style:parent-style-name="Domyślnaczcionkaakapitu" style:family="text">
      <style:text-properties fo:font-size="8pt" style:font-size-asian="8pt" style:font-size-complex="8pt"/>
    </style:style>
    <style:style style:name="P471" style:parent-style-name="Standard" style:family="paragraph">
      <style:paragraph-properties fo:line-height="150%"/>
    </style:style>
    <style:style style:name="P472" style:parent-style-name="Standard" style:family="paragraph">
      <style:paragraph-properties fo:line-height="150%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size="8pt" style:font-size-asian="8pt" style:font-size-complex="8pt"/>
    </style:style>
    <style:style style:name="P475" style:parent-style-name="Standard" style:family="paragraph">
      <style:paragraph-properties fo:line-height="150%"/>
    </style:style>
    <style:style style:name="T476" style:parent-style-name="Domyślnaczcionkaakapitu" style:family="text">
      <style:text-properties fo:font-size="8pt" style:font-size-asian="8pt" style:font-size-complex="8pt"/>
    </style:style>
    <style:style style:name="P477" style:parent-style-name="Standard" style:family="paragraph">
      <style:paragraph-properties fo:line-height="150%"/>
    </style:style>
    <style:style style:name="P478" style:parent-style-name="Standard" style:family="paragraph">
      <style:paragraph-properties fo:line-height="150%"/>
    </style:style>
    <style:style style:name="T479" style:parent-style-name="Domyślnaczcionkaakapitu" style:family="text">
      <style:text-properties fo:font-weight="bold" style:font-weight-asian="bold" style:font-weight-complex="bold"/>
    </style:style>
    <style:style style:name="P480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4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3" style:parent-style-name="Domyślnaczcionkaakapitu" style:family="text">
      <style:text-properties fo:font-size="8pt" style:font-size-asian="8pt" style:font-size-complex="8pt"/>
    </style:style>
    <style:style style:name="P4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5" style:parent-style-name="Domyślnaczcionkaakapitu" style:family="text">
      <style:text-properties fo:font-size="8pt" style:font-size-asian="8pt" style:font-size-complex="8pt"/>
    </style:style>
    <style:style style:name="T486" style:parent-style-name="Domyślnaczcionkaakapitu" style:family="text">
      <style:text-properties fo:font-weight="bold" style:font-weight-asian="bold" style:font-weight-complex="bold"/>
    </style:style>
    <style:style style:name="T487" style:parent-style-name="Domyślnaczcionkaakapitu" style:family="text">
      <style:text-properties fo:font-weight="bold" style:font-weight-asian="bold" style:font-weight-complex="bold"/>
    </style:style>
    <style:style style:name="P48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89" style:parent-style-name="Domyślnaczcionkaakapitu" style:family="text">
      <style:text-properties fo:font-size="8pt" style:font-size-asian="8pt" style:font-size-complex="8pt"/>
    </style:style>
    <style:style style:name="P4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1" style:parent-style-name="Domyślnaczcionkaakapitu" style:family="text">
      <style:text-properties fo:font-weight="bold" style:font-weight-asian="bold" style:font-weight-complex="bold"/>
    </style:style>
    <style:style style:name="P4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4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49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498" style:parent-style-name="Domyślnaczcionkaakapitu" style:family="text">
      <style:text-properties fo:font-weight="bold" style:font-weight-asian="bold" style:font-weight-complex="bold"/>
    </style:style>
    <style:style style:name="T49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0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2" style:parent-style-name="Domyślnaczcionkaakapitu" style:family="text">
      <style:text-properties fo:font-weight="bold" style:font-weight-asian="bold" style:font-weight-complex="bold"/>
    </style:style>
    <style:style style:name="P5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P51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1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17" style:parent-style-name="Domyślnaczcionkaakapitu" style:family="text">
      <style:text-properties fo:font-style="italic" style:font-style-asian="italic" style:font-style-complex="italic"/>
    </style:style>
    <style:style style:name="P5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21" style:parent-style-name="Domyślnaczcionkaakapitu" style:family="text">
      <style:text-properties fo:font-style="italic" style:font-style-asian="italic" style:font-style-complex="italic"/>
    </style:style>
    <style:style style:name="P5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24" style:parent-style-name="Domyślnaczcionkaakapitu" style:family="text">
      <style:text-properties fo:font-weight="bold" style:font-weight-asian="bold" style:font-weight-complex="bold"/>
    </style:style>
    <style:style style:name="T525" style:parent-style-name="Domyślnaczcionkaakapitu" style:family="text">
      <style:text-properties fo:font-weight="bold" style:font-weight-asian="bold" style:font-weight-complex="bold"/>
    </style:style>
    <style:style style:name="P5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52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2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7" style:parent-style-name="Domyślnaczcionkaakapitu" style:family="text">
      <style:text-properties fo:font-style="italic" style:font-style-asian="italic" style:font-style-complex="italic"/>
    </style:style>
    <style:style style:name="P5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4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54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55" style:parent-style-name="Domyślnaczcionkaakapitu" style:family="text">
      <style:text-properties fo:font-weight="bold" style:font-weight-asian="bold" style:font-weight-complex="bold"/>
    </style:style>
    <style:style style:name="P55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5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6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67" style:parent-style-name="Domyślnaczcionkaakapitu" style:family="text">
      <style:text-properties fo:font-weight="bold" style:font-weight-asian="bold" style:font-weight-complex="bold"/>
    </style:style>
    <style:style style:name="T5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6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70" style:parent-style-name="Domyślnaczcionkaakapitu" style:family="text">
      <style:text-properties fo:font-weight="bold" style:font-weight-asian="bold" style:font-weight-complex="bold"/>
    </style:style>
    <style:style style:name="P5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7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8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8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87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P59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5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00" style:parent-style-name="Standard" style:family="paragraph">
      <style:paragraph-properties fo:margin-top="0.1965in" fo:margin-bottom="0.2756in"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nak <text:s/>postępowania<text:s/></text:span><text:span text:style-name="T3">RG.271.11..2018.WG</text:span></text:p>
      <text:p text:style-name="P4"/>
      <text:p text:style-name="P5"/>
      <text:p text:style-name="P6"><text:s/></text:p>
      <text:p text:style-name="P7"/>
      <text:p text:style-name="P8"/>
      <text:p text:style-name="P9"/>
      <text:p text:style-name="P10"/>
      <text:p text:style-name="P11">SPECYFIKACJA ISTOTNYCH WARUNKÓW ZAMÓWIENIA</text:p>
      <text:p text:style-name="P12">(zwana dalej ,,specyfikacją”)</text:p>
      <text:p text:style-name="P13"/>
      <text:p text:style-name="P14"/>
      <text:p text:style-name="P15"><text:s/></text:p>
      <text:p text:style-name="P16"><text:s/></text:p>
      <text:p text:style-name="P17">SPECYFIKACJĘ ZATWIERDZIŁ W DNIU 17.07 2018r.</text:p>
      <text:p text:style-name="P18"/>
      <text:p text:style-name="P19">KIEROWNIK<text:s/>ZAMAWIAJĄCEGO/</text:p>
      <text:p text:style-name="P20"><text:s/></text:p>
      <text:p text:style-name="P21"/>
      <text:p text:style-name="P22"/>
      <text:p text:style-name="P23"/>
      <text:p text:style-name="P24">,,,,,,,,,,,,,,,,,,,,,,,,,,,,,,,,,,,,,,,,,,,,,,,,,,,,,,,,,,,,,,,,,,,,,,,</text:p>
      <text:p text:style-name="P25"/>
      <text:p text:style-name="P26"><text:s/></text:p>
      <text:p text:style-name="P27"/>
      <text:p text:style-name="P28">Znak postępowania RG.271.11.2018.WG</text:p>
      <text:p text:style-name="P29"/>
      <text:p text:style-name="P30"/>
      <text:p text:style-name="Standard"><text:span text:style-name="T31">1. <text:s text:c="4"/></text:span><text:span text:style-name="T32"><text:s/></text:span><text:span text:style-name="T33"><text:s/></text:span><text:span text:style-name="T34">Informacje o Zamawiającym.</text:span></text:p>
      <text:p text:style-name="P35"/>
      <text:p text:style-name="Standard"><text:s text:c="10"/>Gmina Ciechanów., zwana w dalszej części ,, Zamawiającym” z siedzibą <text:s/>w<text:s/>Ciechanów <text:s text:c="74"/></text:p>
      <text:p text:style-name="Standard"><text:s text:c="11"/>adres .ul. Fabryczna 8 06-400 Ciechanów. Tel/fax 23 6722646 <text:s/>urzad@gminaciechanow.pl <text:s/></text:p>
      <text:p text:style-name="Standard"><text:s text:c="73"/><text:s text:c="92"/></text:p>
      <text:p text:style-name="Standard"><text:span text:style-name="T36">2. <text:s text:c="5"/></text:span><text:span text:style-name="T37"><text:s/>Tryb udzielania zamówienia.</text:span></text:p>
      <text:p text:style-name="P38"/>
      <text:p text:style-name="P39"><text:span text:style-name="T40">Zamówienie publiczne udzielane <text:s/>jest zgodnie z ustawą z dnia 29 stycznia 2004 r. <text:s text:c="23"/>-Prawo zamówień publi</text:span><text:span text:style-name="T41">cznych ( tekst jednolity Dz. U. z 2015 r. poz.2164 z późn. zm. ), zwaną</text:span><text:s/><text:span text:style-name="T42">dalej ,,ustawą”</text:span><text:s/>oraz ustawą z dnia 22 czerwca 2016 r. o zmianie ustawy - Prawo zamówień publicznych oraz niektórych innych ustaw (Dz. U. 2016 r. poz. 1020).zwana dalej <text:s/>Ustawą <text:s text:c="2"/><text:span text:style-name="T43">w tryb</text:span><text:span text:style-name="T44">ie przetargu nieograniczonego.</text:span></text:p>
      <text:p text:style-name="P45">W niniejszym postępowaniu<text:span text:style-name="T46"><text:s text:c="2"/></text:span><text:span text:style-name="T47"><text:s/>nie zostanie</text:span><text:s text:c="3"/>zastosowana procedura, o której mowa w art. 24aa ustawy.</text:p>
      <text:p text:style-name="P48"/>
      <text:p text:style-name="Standard"><text:span text:style-name="T49">3. <text:s/></text:span><text:span text:style-name="T50"><text:s text:c="3"/></text:span><text:span text:style-name="T51"><text:s/>Opis przedmiotu zamówienia. <text:s/></text:span><text:span text:style-name="T52"><text:s/>Potrójne powierzchniowe utrwalenie nawierzchni dróg żwirowych w miejscowościach wskaza</text:span><text:span text:style-name="T53">nych przez zamawiającego</text:span></text:p>
      <text:p text:style-name="P54"/>
      <text:p text:style-name="Standard"><text:span text:style-name="T55">3.1. <text:s text:c="3"/>Przedmiotem zamówienia jest: <text:s text:c="4"/></text:span><text:span text:style-name="T56"><text:s/>ZADANIE nr 1 Droga w m. Kargoszyn ul. Świerkowa</text:span></text:p>
      <text:p text:style-name="Standard"><text:span text:style-name="T57"><text:s text:c="57"/></text:span><text:span text:style-name="T58"><text:s text:c="2"/>ZADANIE nr 2</text:span><text:span text:style-name="T59">: <text:s/>Droga w m. Kargoszyn ul. <text:s text:c="11"/></text:span></text:p>
      <text:p text:style-name="P60"><text:s text:c="29"/><text:s text:c="78"/>Modrzewiowa</text:p>
      <text:p text:style-name="P61"><text:s text:c="65"/>ZADANIE nr.3 <text:s text:c="7"/>Grędzice ul Łąkowa</text:p>
      <text:p text:style-name="P62"><text:s text:c="62"/><text:s text:c="3"/>ZADANIE nr .4 <text:s text:c="3"/>Grędzice ul. Ogrodowa</text:p>
      <text:p text:style-name="P63"><text:s text:c="65"/>ZADANIE nr 5. <text:s text:c="4"/>Droga w m. Wólka Rydzewska <text:s text:c="4"/></text:p>
      <text:p text:style-name="P64"><text:s text:c="10"/>Roboty przygotowawcze , zagęszczenie podłoża, nawierzchnia- powierzchniowe utrwalenie x 3<text:s text:c="2"/></text:p>
      <text:p text:style-name="P65"><text:s/></text:p>
      <text:p text:style-name="P66"><text:s/></text:p>
      <text:p text:style-name="P67"/>
      <text:p text:style-name="P68">UWAGA : Zamawiający wymaga złożenia oferty na <text:s/>wszystkie zadania z podaniem ceny łącznej wynikającej z podsumowania cen za każde zadanie.</text:p>
      <text:p text:style-name="P69"><text:s text:c="10"/></text:p>
      <text:p text:style-name="P70">3.2. <text:s text:c="3"/>Szczegółowy opis przedmiotów zamówienia zawiera załącznik przedmiar robót : <text:s/>zadanie nr <text:s text:c="2"/>1<text:s text:c="5"/>do zadanie nr <text:s/>5,<text:s/></text:p>
      <text:p text:style-name="P71"><text:s text:c="13"/></text:p>
      <text:p text:style-name="P72"><text:s text:c="9"/>UWAGA <text:s/>Wykonawca jest zobowiązany do dokonania wizji lokalnej działek gruntu na</text:p>
      <text:p text:style-name="P73"><text:s text:c="9"/>których zlokalizowana jest inwestycja , celem poznania lokalnych uwarunkowań</text:p>
      <text:p text:style-name="P74"><text:s text:c="9"/>wykonania robót stanowiących przedmiot zamówienia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</text:p>
      <text:p text:style-name="Standard">3.3. <text:s text:c="3"/>Oznaczenie przedmiotu zamówienia <text:s/>wg Wspólnego Słownika Zamówień <text:s/>(CPV ) <text:s text:c="4"/></text:p>
      <text:p text:style-name="Standard"><text:span text:style-name="T75"><text:s text:c="10"/>Przedmiot główny:<text:s/></text:span>45233142-6</text:p>
      <text:p text:style-name="P76"><text:s text:c="10"/>Przedmioty dodatkowe :</text:p>
      <text:p text:style-name="Standard">3.4. <text:s/>Zamawiający wymaga zatrudnienia przez wykonawcę ,lub podwykonawcę na podstawie umowy o pracę osób wykonujących wskazane przez Zamawiającego w załączniku (umowa projekt) <text:s/>czynności w zakresie realizacji zamówienia.</text:p>
      <text:p text:style-name="Standard"><text:span text:style-name="T77"><text:s text:c="10"/></text:span><text:span text:style-name="T78"><text:s/></text:span><text:span text:style-name="T79">Zamawiający nie wymaga realizacji zamówienia przez zakłady pracy chronionej.</text:span></text:p>
      <text:p text:style-name="Standard"><text:s text:c="11"/><text:span text:style-name="T80">Por. art. 22<text:s/></text:span><text:span text:style-name="T81">ust. 2 ustawy.</text:span></text:p>
      <text:p text:style-name="Standard">3.5. <text:s text:c="3"/><text:span text:style-name="T82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6. <text:s text:c="5"/><text:span text:style-name="T83">Zamawiający <text:s text:c="2"/>przewiduje możliwość udzielania zamówień<text:s/></text:span>(dawniej</text:p>
      <text:p text:style-name="Standard"><text:s text:c="12"/>zwanych uzupełniającymi, teraz raczej powtórzeniowymi),<text:s/><text:span text:style-name="T84">o których mowa w art.67 ust. 1</text:span></text:p>
      <text:p text:style-name="P85"><text:s text:c="13"/>pkt 6 ustawy tylko w razie konieczności wykonania robót nie ujętych w przedmiarze <text:s/>robót <text:s text:c="3"/>Wartość takiego zamówienia nie może przekroczyć 30 procent zamówienia podstawowego</text:p>
      <text:p text:style-name="P86"><text:s text:c="12"/></text:p>
      <text:p text:style-name="Standard">3.7. <text:s text:c="5"/><text:span text:style-name="T87">Zamawiający nie dopuszcza składania ofert wariantowych.</text:span></text:p>
      <text:p text:style-name="P88"><text:s/>3.8 <text:s text:c="6"/><text:span text:style-name="T89">Zamawiający <text:s/>nie przewiduje <text:s text:c="2"/>przeprowadzenia aukcji elektronicznej .</text:span></text:p>
      <text:p text:style-name="Standard"><text:s/></text:p>
      <text:p text:style-name="Standard">3.9. <text:s text:c="4"/>Zamawiający dopuszcza 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90">zamieszcza informacje o podwykonawcach w oświadc</text:span><text:span text:style-name="T91">zeniu,</text:span></text:p>
      <text:p text:style-name="Standard"><text:span text:style-name="T92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 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pan text:style-name="T93"><text:s/>Nie dotyczy</text:span></text:p>
      <text:p text:style-name="P94"><text:s/></text:p>
      <text:p text:style-name="P95"><text:span text:style-name="T96">4. <text:s text:c="5"/></text:span><text:span text:style-name="T97">Termin wykonania zamówienia:</text:span></text:p>
      <text:p text:style-name="Standard"><text:span text:style-name="T98"><text:s text:c="12"/>od dnia zawarcia umowy<text:s/></text:span><text:span text:style-name="T99">do<text:s/></text:span><text:span text:style-name="T100">15</text:span><text:span text:style-name="T101">.09.2018 r., z zachowaniem s</text:span><text:span text:style-name="T102">zczegółowych terminów</text:span></text:p>
      <text:p text:style-name="P103"><text:span text:style-name="T104">ustalonych<text:s/></text:span>w istotnych postanowieniach umowy.</text:p>
      <text:p text:style-name="P105"/>
      <text:p text:style-name="P106"><text:span text:style-name="T107"><text:s/>5. <text:s text:c="6"/></text:span><text:span text:style-name="T108"><text:s text:c="2"/>Warunki udziału w postępowaniu<text:s/></text:span><text:span text:style-name="T109">i podstawy wykluczenia:</text:span></text:p>
      <text:p text:style-name="Standard"/>
      <text:p text:style-name="Standard">5.1. <text:s/><text:span text:style-name="T110"><text:s text:c="4"/>W postępowaniu mogą brać udział <text:s/>Wykonawcy, którzy</text:span><text:s/><text:span text:style-name="T111">spełniają warunki udziału</text:span><text:s text:c="13"/></text:p>
      <text:p text:style-name="Standard"><text:s text:c="12"/><text:span text:style-name="T112">w postę</text:span><text:span text:style-name="T113">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114">w zakresie posiadania kompetencji lub uprawnień do<text:s/></text:span><text:span text:style-name="T115">prowadzenia określonej <text:s text:c="2"/></text:span></text:p>
      <text:p text:style-name="Standard"><text:span text:style-name="T116"><text:s text:c="11"/>działalności zawodowej,<text:s/></text:span><text:s text:c="2"/>zamawiający nie określa <text:s/>warunków w tym zakresie</text:p>
      <text:p text:style-name="Standard">5.1.2. <text:s text:c="2"/><text:span text:style-name="T117">w zakresie posiadania odpowiedniej sytuacji 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118">w zakresie posiadania zdolności technicznej lub zawodowej</text:span></text:p>
      <text:p text:style-name="Standard"><text:s text:c="12"/><text:span text:style-name="T119">posiadają wiedzę i</text:span><text:s/><text:span text:style-name="T120">doświadczenie: wykaz wykonanych robót</text:span><text:s/>wykonanych nie wcześniej <text:s text:c="4"/>niż w okresie ostatnich 5 lat przed</text:p>
      <text:p text:style-name="P121"><text:s text:c="10"/>upływem terminu składania ofert (a<text:s/>jeżeli okres prowadzenia działalności jest krótszy …...</text:p>
      <text:p text:style-name="P122"><text:s text:c="10"/>w tym okresie) <text:s/>wraz z podaniem ich rodzaju, wartości, daty, miejsca wykonania i</text:p>
      <text:p text:style-name="P123"><text:s text:c="10"/>podmiotów, na rzecz których roboty te zostały wykonane, z załączeniem dowodów</text:p>
      <text:p text:style-name="P124"><text:s text:c="10"/>określających czy te roboty budowlane zostały wykonane należycie, w szczególności</text:p>
      <text:p text:style-name="P125"><text:s text:c="10"/>informacji o tym czy roboty zostały wykonane zgodnie z przepisami prawa budowlanego</text:p>
      <text:p text:style-name="P126"><text:s text:c="10"/>i prawidłowo ukończone, przy czym dowodami, których mowa, są <text:s/>referencje bądź inne</text:p>
      <text:p text:style-name="P127"><text:s text:c="10"/>dokumenty wystawione przez podmiot, na rzecz którego roboty budowlane były wykonane,</text:p>
      <text:p text:style-name="P128"><text:s text:c="10"/><text:span text:style-name="T129">a jeżeli z uzasadnionej przyczyny o obiektywnym charakterze wykonawca nie jest w stanie</text:span></text:p>
      <text:p text:style-name="P130"><text:s text:c="10"/><text:span text:style-name="T131">uzyskać tych dokumentów <text:s/>- inne dokumenty;</text:span><text:s/>sporządzony według (załącznik własny</text:p>
      <text:p text:style-name="P132"><text:s text:c="10"/>wykonawcy)</text:p>
      <text:p text:style-name="P133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<text:s text:c="2"/></text:p>
      <text:p text:style-name="Standard"><text:s text:c="11"/></text:p>
      <text:p text:style-name="Standard"><text:span text:style-name="T134"><text:s text:c="6"/></text:span><text:span text:style-name="T135"><text:s text:c="4"/></text:span><text:span text:style-name="T136"><text:s text:c="2"/></text:span><text:span text:style-name="T137"><text:s/>co najmniej 3 poświadczenia</text:span></text:p>
      <text:p text:style-name="P138"><text:s text:c="15"/>każde polega na wykonaniu robót obejmujących roboty w zakresie tego zamówienia</text:p>
      <text:p text:style-name="Standard"><text:span text:style-name="T139">5.1.4 <text:s text:c="3"/></text:span><text:span text:style-name="T140">dysponują osobami zdolnymi do wykonania zamówienia –</text:span><text:s/><text:span text:style-name="T141">w szczególności</text:span></text:p>
      <text:p text:style-name="P142"><text:s text:c="10"/><text:s text:c="2"/>odpowiedzialnych za świadczenie usług, kontrolę jakości lub kierowanie robotami</text:p>
      <text:p text:style-name="P143"><text:s text:c="11"/>budowlanymi, wraz z informacjami na temat ich kwalifikacji zawodowych, uprawnień,</text:p>
      <text:p text:style-name="P144"><text:s text:c="11"/>doświadczenia i wykształcenia niezbędnego do wykonania zamówienia publicznego,</text:p>
      <text:p text:style-name="P145"><text:s text:c="11"/>a także zakres wykonywanych przez nich czynności oraz informacją o podstawie</text:p>
      <text:p text:style-name="P146"><text:s text:c="11"/>dysponowania tymi osobami</text:p>
      <text:p text:style-name="Standard"/>
      <text:p text:style-name="P147"/>
      <text:p text:style-name="P148"/>
      <text:p text:style-name="Standard"><text:span text:style-name="T149">5.2.<text:s/></text:span><text:s text:c="3"/>W postępowaniu mogą wziąć udział Wykonawcy,<text:s/><text:span text:style-name="T150">którzy nie podlegają wykluczeniu</text:span></text:p>
      <text:p text:style-name="Standard"><text:s text:c="11"/>z postępowania na<text:s/>podstawie art. 24 ust.1 i 5 ustawy, tj.:</text:p>
      <text:p text:style-name="Standard"><text:s text:c="11"/><text:span text:style-name="T151">OBLIGATORYJNE POSTAWY WYKLUCZENIA<text:s/></text:span>, zgodnie z art. 24 ust. 1 pkt 12-23</text:p>
      <text:p text:style-name="Standard"><text:s text:c="11"/>ustawy<text:span text:style-name="T152"><text:s text:c="3"/></text:span></text:p>
      <text:p text:style-name="P153"><text:s/></text:p>
      <text:p text:style-name="Standard"><text:span text:style-name="T154">5.3.</text:span><text:s text:c="3"/>Ocena spełniania przez Wykonawców warunków udziału w postępowaniu – o których mowa</text:p>
      <text:p text:style-name="Standard"><text:s text:c="10"/>w pkt 5.1.<text:s/>specyfikacji – zostanie dokonana w oparciu o dokumenty wymienione w punktach</text:p>
      <text:p text:style-name="Standard"><text:s text:c="10"/>5.1.1 ,5.1.2 ,5.1.3 ,5.1.4 <text:s text:c="3"/>. specyfikacji, a warunku o którym mowa w pkt 5.2. specyfikacji –</text:p>
      <text:p text:style-name="Standard"><text:s text:c="11"/>zostanie dokonana w oparciu o oświadczenia <text:s/>zał. A,B,C do specyfikacja.</text:p>
      <text:p text:style-name="P155">6. <text:s text:c="6"/>Wykaz oświadczeń lub dokumentów <text:s/>składających się na ofertę, potwierdzających</text:p>
      <text:p text:style-name="P156"><text:s text:c="10"/>spełnianie warunków udziału w postępowaniu oraz brak podstaw wykluczenia:</text:p>
      <text:p text:style-name="Standard"><text:span text:style-name="T157"><text:s text:c="3"/></text:span><text:span text:style-name="T158"><text:s text:c="7"/></text:span><text:span text:style-name="T159">- <text:s/>w celu skutecznego złożenia oferty Wykonawca zobowiązany jest</text:span><text:span text:style-name="T160"><text:s/>złożyć:</text:span></text:p>
      <text:p text:style-name="Standard">6.1.<text:s/><text:span text:style-name="T161"><text:s text:c="3"/></text:span><text:span text:style-name="T162">Formularz oferty,</text:span><text:s/>według wzoru stanowiącego załącznik <text:s text:c="2"/>specyfikacji, wypełniony</text:p>
      <text:p text:style-name="Standard"><text:span text:style-name="T163"><text:s text:c="7"/></text:span><text:s text:c="3"/>i podpisany przez osoby upoważnione do reprezentowania Wykonawcy.</text:p>
      <text:p text:style-name="Standard">6.2. <text:s text:c="3"/><text:span text:style-name="T164">załączniki</text:span><text:s text:c="3"/>Kosztorys ofertowy wypełniony i</text:p>
      <text:p text:style-name="Standard"><text:s text:c="10"/>podpisany przez osoby upoważnione do reprezentowania Wykonawcy.</text:p>
      <text:p text:style-name="Standard">6.3. <text:s text:c="2"/><text:span text:style-name="T165"><text:s/>pełnomocnictwo<text:s/></text:span>umocowujące do reprezentowania Wykonawcy w postępowaniu 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 text:c="10"/><text:span text:style-name="T166">- w celu wstępnego potwierdzenia, że Wykonawca nie podlega wykluczeniu oraz spełnia</text:span></text:p>
      <text:p text:style-name="Standard"><text:span text:style-name="T167"><text:s text:c="10"/>warunki udziału w postępowani</text:span><text:span text:style-name="T168">u,<text:s/></text:span><text:span text:style-name="T169">zobowiązany jest złożyć w ofercie :</text:span></text:p>
      <text:p text:style-name="Standard">6.4. <text:s text:c="3"/>oświadczenie o niepodleganiu wykluczeniu oraz o spełnieniu warunków udziału w</text:p>
      <text:p text:style-name="Standard"><text:s text:c="11"/>postępowaniu, aktualnie na dzień składania ofert – wg<text:s/><text:span text:style-name="T170">załączonego wzoru</text:span></text:p>
      <text:p text:style-name="P171"><text:s text:c="10"/></text:p>
      <text:p text:style-name="Standard"><text:span text:style-name="T172">6.5. <text:s text:c="3"/></text:span><text:span text:style-name="T173">PISEMNE zobowiązanie innych<text:s/></text:span><text:span text:style-name="T174">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175"><text:s text:c="6"/></text:span><text:s text:c="4"/>zdolnościach technicznych lub zawodowych lub sytuacji finansowej lub ekonomicznej</text:p>
      <text:p text:style-name="Standard"><text:s text:c="10"/>innych podmiotów,<text:s/>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10"/>Zgodnie z art 22a Wykonawca, który polega na zdolnościach lub sytuacji innych podmiotów ,</text:p>
      <text:p text:style-name="Standard"><text:s text:c="10"/>musi udowodnić zamawiającemu, że<text:s/>realizując zamówienie, będzie dysponował niezbędnymi</text:p>
      <text:p text:style-name="Standard"><text:s text:c="9"/>zasobami tych podmiotów,<text:s/><text:span text:style-name="T176"><text:s/>w szczególności <text:s/>przedstawiając <text:s/>PISEMNE zobowiązanie tych</text:span></text:p>
      <text:p text:style-name="P177"><text:s text:c="10"/>podmiotów do oddania mu do dyspozycji niezbędnych zasobów na potrzeby realizacji</text:p>
      <text:p text:style-name="P178"><text:s text:c="10"/>zamówienia</text:p>
      <text:p text:style-name="Standard"><text:span text:style-name="T179"><text:s text:c="8"/></text:span><text:s text:c="2"/>- zamawiający oceniając, czy udostępniane wykonawcy przez inne podmioty zdolności</text:p>
      <text:p text:style-name="Standard"><text:s text:c="12"/>techniczne lub zawodowe lub ich sytuacja finansowa lub ekonomiczna, pozwalają na</text:p>
      <text:p text:style-name="Standard"><text:s text:c="12"/>wykazanie przez wykonawcę spełniania warunków udziału w<text:s/>postępowaniu oraz bada,</text:p>
      <text:p text:style-name="Standard"><text:s text:c="12"/>czy nie zachodzą wobec tego podmiotu podstawy wykluczenia, o których mowa w art. 24</text:p>
      <text:p text:style-name="Standard"><text:s text:c="12"/>ust. 1 pkt 13-22 i ust. 5.</text:p>
      <text:p text:style-name="Standard"><text:s text:c="9"/>- W odniesieniu do warunków dotyczących wykształcenia, kwalifikacji zawodowych lub</text:p>
      <text:p text:style-name="Standard"><text:s text:c="5"/><text:s text:c="7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<text:s/>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9"/><text:s text:c="4"/>spełnienia przez wykonawcę warunków udziału w postępowaniu, kryteriów sekcji lub</text:p>
      <text:p text:style-name="Standard"><text:s text:c="13"/>zachodzą wobec tych 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 podmiotami lub</text:p>
      <text:p text:style-name="Standard"><text:s text:c="8"/>b) <text:s/>zobowiązał się do osobistego wykonania odpowiedniej części zamówienia, jeżeli</text:p>
      <text:p text:style-name="Standard"><text:s text:c="13"/>wykaże zdolności techniczne lub zawodowe lub sytuację finansową lub ekonomiczną,</text:p>
      <text:p text:style-name="Standard"><text:s text:c="13"/>o której<text:s/>mowa w ust. 1.</text:p>
      <text:p text:style-name="Standard"><text:s text:c="5"/><text:span text:style-name="T180">- w terminie trzech dni od daty zamieszkania na stronie <text:s text:c="2"/></text:span><text:a xlink:href="http://www.gminaciechanow.pl/" office:target-frame-name="_top" xlink:show="replace"><text:span text:style-name="T181">www.gminaciechanow.pl</text:span></text:a><text:span text:style-name="T182"><text:s/>informacji</text:span></text:p>
      <text:p text:style-name="P183"><text:s text:c="7"/>z otwarcia ofert, o których mowa w art. 86 ust. 5 ustawy, Wykonawca zobowiązany jest<text:s/>złożyć,</text:p>
      <text:p text:style-name="P184"><text:s text:c="9"/>bez dodatkowego wezwania:</text:p>
      <text:p text:style-name="P185">6.6 <text:s text:c="3"/>oświadczenie wykonawcy o przynależności albo braku przynależności do tej samej grupy</text:p>
      <text:p text:style-name="Standard"><text:span text:style-name="T186"><text:s text:c="9"/>kapitałowej</text:span>; w przypadku przynależności do 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 do zakłócenia konkurencji w postępowaniu.</text:p>
      <text:p text:style-name="P187"><text:s text:c="7"/></text:p>
      <text:p text:style-name="P188"><text:s text:c="9"/>Uwaga! Ww. oświadczenie nie będzie wymagane w przypadku złożenia w postępowaniu</text:p>
      <text:p text:style-name="P189"><text:s text:c="10"/>tylko jednej oferty.</text:p>
      <text:p text:style-name="P190"/>
      <text:p text:style-name="Standard"><text:span text:style-name="T191"><text:s text:c="6"/></text:span><text:span text:style-name="T192"><text:s/>- w celu potwierdzenia spełniania przez Wykonawcę warunków udziału w postępowaniu</text:span></text:p>
      <text:p text:style-name="P193"><text:s text:c="9"/>dotyczących kompetencji lub uprawnień do prowadzenia określonej działalności</text:p>
      <text:p text:style-name="P194"><text:s text:c="9"/>zawodowej/ dotyczących sytuacji ekonomicznej lub finansowej / dotyczących warunków</text:p>
      <text:p text:style-name="P195"><text:s text:c="9"/>udziału w postępowania dotyczących zdolności technicznej lub zawodowej, o której mowa w</text:p>
      <text:p text:style-name="Standard"><text:span text:style-name="T196"><text:s text:c="8"/>art. 22 ust. 1, <text:s/></text:span><text:span text:style-name="T197">Wykonawca zobowiązany jest złożyć na wezwanie Zamawiającego:</text:span></text:p>
      <text:p text:style-name="Standard"/>
      <text:p text:style-name="Standard">6.7. <text:s text:c="3"/>koncesje, zezwolenia, licencje<text:s/>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 części, w przypadku gdy 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198"><text:s text:c="10"/>zobowiązania – za okres nie dłuższy niż ostatnie 3 lata obrotowe, <text:s/>a jeżeli okres prowadzenia <text:s text:c="5"/></text:p>
      <text:p text:style-name="P199"><text:s text:c="10"/>działalności jest krótszy – za ten okres.</text:p>
      <text:p text:style-name="P200">6.10. <text:s/>oświadczenie wykonawcy o rocznym obrocie wykonawcy lub o obrocie wykonawcy w</text:p>
      <text:p text:style-name="P201"><text:s text:c="10"/>obszarze objętym za okres nie dłuższy niż ostatnie 3 lata obrotowe, a jeżeli okres</text:p>
      <text:p text:style-name="P202"><text:s text:c="11"/>prowadzenia działalności jest krótszy – za ten okres;</text:p>
      <text:list text:style-name="LFO1" text:continue-numbering="true">
        <text:list-item>
          <text:list>
            <text:list-item>
              <text:p text:style-name="P203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 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204">6.12. <text:s/><text:span text:style-name="T205">dokumenty<text:s/></text:span><text:s/>potwierdzające że wykonawca jest ubezpieczony od odpowiedzialności</text:p>
      <text:p text:style-name="P206"><text:s text:c="10"/>cywilnej w zakresie prowadzonej działalności związanej z przedmiotem zamówienia na</text:p>
      <text:p text:style-name="P207"><text:s text:c="10"/>sumę gwarancyjną<text:s/>określoną przez zamawiającego;</text:p>
      <text:p text:style-name="P208">6.13. <text:s/><text:span text:style-name="T209">wykaz robót budowlanych</text:span><text:s/>wykonanych nie wcześniej niż w okresie ostatnich 5 lat przed</text:p>
      <text:p text:style-name="P210"><text:s text:c="10"/>upływem terminu składania ofert (a jeżeli okres prowadzenia działalności jest krótszy …...</text:p>
      <text:p text:style-name="P211"><text:s text:c="10"/>w tym okresie) <text:s/>wraz z<text:s/>podaniem ich rodzaju, wartości, daty, miejsca wykonania i</text:p>
      <text:p text:style-name="P212"><text:s text:c="10"/>podmiotów, na rzecz których roboty te zostały wykonane, z załączeniem dowodów</text:p>
      <text:p text:style-name="P213"><text:s text:c="10"/>określających czy te roboty budowlane zostały wykonane należycie, w szczególności</text:p>
      <text:p text:style-name="P214"><text:s text:c="10"/>informacji o tym czy roboty zostały wykonane zgodnie z przepisami prawa budowlanego</text:p>
      <text:p text:style-name="P215"><text:s text:c="10"/>i prawidłowo ukończone, przy czym dowodami, których mowa, są <text:s/>referencje bądź inne</text:p>
      <text:p text:style-name="P216"><text:s text:c="10"/>dokumenty wystawione przez podmiot, na rzecz którego roboty budowlane były wykonane,</text:p>
      <text:p text:style-name="P217"><text:s text:c="10"/><text:span text:style-name="T218">a jeżeli z uzasadnionej przyczyny o obiektywnym charakterze wykonawca nie jest w stanie</text:span></text:p>
      <text:p text:style-name="P219"><text:s text:c="10"/><text:span text:style-name="T220">uzyskać tych dokumentów <text:s/>- inne dokumenty;</text:span><text:s/>sporządzony według (załącznik własny</text:p>
      <text:p text:style-name="P221"><text:s text:c="10"/>wykonawcy)</text:p>
      <text:p text:style-name="P222"><text:s text:c="10"/>Uwaga! W przypadku świadczeń<text:s/>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<text:s/><text:s text:c="3"/><text:span text:style-name="T223">wykaz osób,<text:s/></text:span>skierowanych przez wykonawcę do realizacji zamówienia publicznego w</text:p>
      <text:p text:style-name="Standard"><text:s text:c="12"/>szczególności <text:s/>odpowiedzialnych za świadczenie usług, kontrolę jakości lub kierowanie</text:p>
      <text:p text:style-name="Standard"><text:s text:c="12"/>robotami budowlanymi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224">itd. zgodni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225">Dokumenty potwierdzające brak podstaw wykluczenia<text:s/></text:span>(w zakresie określonym w pkt 5.2.</text:p>
      <text:p text:style-name="Standard"><text:s text:c="10"/>specyfikacji, <text:s/>tj, dokumenty wymienione w pkt <text:s/>specyfikacji poniżej)<text:s/><text:span text:style-name="T226">podmiotu, na</text:span></text:p>
      <text:p text:style-name="P227"><text:s text:c="10"/>którego zdolnościach lub sytuacji Wykonawca polega (jeżeli dotyczy ) wraz z</text:p>
      <text:p text:style-name="Standard"><text:span text:style-name="T228"><text:s text:c="10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<text:s/>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 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 stopniu</text:p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<text:s/>do ich zasobów.</text:p>
      <text:p text:style-name="Standard"><text:s text:c="6"/><text:span text:style-name="T229"><text:s text:c="4"/>- w celu potwierdzenia braku podstaw wykluczenia Wykonawcy na podstawie art. 24 ust.</text:span></text:p>
      <text:p text:style-name="Standard"><text:span text:style-name="T230"><text:s text:c="13"/>ustawy<text:s/></text:span><text:span text:style-name="T231">Wykonawca zobowiązany jest złożyć na wezwanie Zamawiającego:</text:span></text:p>
      <text:p text:style-name="P232"/>
      <text:p text:style-name="Standard">6.16. <text:s text:c="3"/><text:span text:style-name="T233">AKTUALNĄ <text:s text:c="2"/>informację z Krajowego Rejestru Krajowego</text:span><text:s/>w<text:s/>zakresie określonym<text:span text:style-name="T234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235">AKTUALNE zaświadczenie właściwego naczelnika urzędu skarbowego</text:span></text:p>
      <text:p text:style-name="Standard"><text:span text:style-name="T236"><text:s text:c="12"/></text:span>potwierdzającego, że wykonawca nie zalega z opłacaniem podatków,<text:s/><text:span text:style-name="T237">wystawione nie</text:span></text:p>
      <text:p text:style-name="Standard"><text:s text:c="12"/><text:span text:style-name="T238">wcześniej niż 3 mies</text:span><text:span text:style-name="T239">iące 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10"/><text:s text:c="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240">AKTUALNE zaświadczenie właściwej terenowej<text:s/></text:span><text:s/><text:span text:style-name="T241">jednostki organizac</text:span><text:span text:style-name="T242">yjnej Zakładu</text:span></text:p>
      <text:p text:style-name="Standard"><text:s text:c="9"/><text:span text:style-name="T243"><text:s text:c="2"/>Ubezpieczeń Społecznych</text:span><text:s/>lub Kasy Rolnego Ubezpieczenia 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244">wystawione nie wcześ</text:span><text:span text:style-name="T245">niej niż 3 miesiące przed upływem terminu</text:span></text:p>
      <text:p text:style-name="Standard"><text:s text:c="11"/><text:span text:style-name="T246">składania ofert,</text:span><text:s/>lub 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<text:s/>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247">AKTUALNY <text:s/>opis z właściwego rejestru<text:s/></text:span>lub z<text:s/>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248">Oświadczeni</text:span><text:span text:style-name="T249">e Wykonawcy<text:s/></text:span>o braku wydania wobec niego prawomocnego wyroku sądu lub</text:p>
      <text:p text:style-name="Standard"><text:s text:c="11"/>ostatecznej decyzji administracyjnej o zaleganiu z uiszczeniem podatków, opłat 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 płatności 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250">Oświadczenie<text:s/></text:span><text:span text:style-name="T251">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252"/>
      <text:p text:style-name="P253"><text:s text:c="15"/></text:p>
      <text:p text:style-name="P254"><text:span text:style-name="T255"><text:s text:c="2"/>7. <text:s text:c="3"/></text:span><text:span text:style-name="T256"><text:s text:c="3"/>Zagraniczne dokumenty i oświadczenia<text:s/></text:span><text:span text:style-name="T257">potwierdzające brak podstaw wykluczenia.</text:span></text:p>
      <text:p text:style-name="P258"><text:s text:c="2"/>7.1 <text:s text:c="4"/>W przypadku, gdy Wykonawca<text:s/><text:span text:style-name="T259">ma siedzibę lub miejsce zamieszkania poza terytorium</text:span></text:p>
      <text:p text:style-name="P260"><text:s text:c="12"/>Rzeczypospolitej Polskiej <text:s/>zamiast dokumentów, o których mowa od pkt 6.17 do 6.20.</text:p>
      <text:p text:style-name="P261"><text:s text:c="13"/>specyfikacji, składa</text:p>
      <text:p text:style-name="P262"><text:s text:c="2"/>7.1.1. <text:s/>w punkcie 6.17.- składa informację z odpowiedniego rejestru, <text:s/>albo, w przypadku braku</text:p>
      <text:p text:style-name="P263"><text:s text:c="13"/>takiego rejestru, inny równoważny dokument wydany przez właściwy organ sądowy lub</text:p>
      <text:p text:style-name="P264"><text:s text:c="13"/>administracyjny kraju, w którym wykonawca ma siedzibę lub miejsce zamieszkania lub <text:s/></text:p>
      <text:p text:style-name="P265"><text:s text:c="13"/>miejsce zamieszkania ma osoba, której dotyczy informacja albo dokument, w zakresie <text:s text:c="4"/></text:p>
      <text:p text:style-name="P266"><text:s text:c="13"/>określonym w art. 24 ust.1 pkt 13, 14 i21 oraz ust.5 pkt 5 i 6 ustawy – wystawiony nie</text:p>
      <text:p text:style-name="P267"><text:s text:c="13"/>wcześniej niż<text:s/><text:span text:style-name="T268">6 miesięcy<text:s/></text:span>przed upływem terminu składania ofert;</text:p>
      <text:p text:style-name="P269"><text:s text:c="2"/>7.1.2. w punkcie 6.18 – 6.20. - składa dokument lub dokumenty wystawiane w kraju, w którym</text:p>
      <text:p text:style-name="P270"><text:s text:c="10"/>wykonawca ma siedzibę lub miejsce zamieszkania, potwierdzając odpowiednio, że:</text:p>
      <text:p text:style-name="P271"><text:s text:c="10"/>a) <text:s/>nie zalega z opłacaniem podatków, opłat, składek na ubezpieczenia społeczne lub</text:p>
      <text:p text:style-name="P272"><text:s text:c="15"/>zdrowotne albo że zawarł porozumienie z właściwym organem w sprawie spłat tych</text:p>
      <text:p text:style-name="P273"><text:s text:c="15"/>należności wraz z ewentualnymi odsetkami lub grzywnami, w szczególności uzyskał</text:p>
      <text:p text:style-name="P274"><text:s text:c="15"/>przewidziane prawem zwolnienie, odroczenie lub rozłożenie na raty zaległych płatności</text:p>
      <text:p text:style-name="P275"><text:s text:c="15"/>lub wstrzymanie w całości wykonania decyzji właściwego organu, - wystawiony nie</text:p>
      <text:p text:style-name="P276"><text:s text:c="15"/>wcześniej niż<text:s/><text:span text:style-name="T277">3 miesiące<text:s/></text:span>przed upływem składania ofert,</text:p>
      <text:p text:style-name="P278"><text:s text:c="11"/>b) Jeżeli w kraju, w którym wykonawca ma siedzibę lub miejsce zamieszkania lub miejsce</text:p>
      <text:p text:style-name="P279"><text:s text:c="16"/>nie otwarte jako likwidacja ani nie ogłoszono upadłości – wystawiony nie wcześniej niż</text:p>
      <text:p text:style-name="P280"><text:span text:style-name="T281"><text:s text:c="15"/>6 miesięcy<text:s/></text:span>przed<text:span text:style-name="T282"><text:s/></text:span>upływem terminu składania ofert;</text:p>
      <text:p text:style-name="P283"><text:s text:c="2"/>7.1.3. <text:s text:c="2"/>zamieszkania ma osoba, której dokument dotyczy, nie wydaje się dokumentów, o których</text:p>
      <text:p text:style-name="P284"><text:s text:c="14"/>mowa w pkt 6.17, - 6.20., zastępuje się je dokumentem zawierającym odpowiednio</text:p>
      <text:p text:style-name="P285"><text:s text:c="14"/>oświadczenie<text:s/>wykonawcy, że wskazaniem osoby albo osób uprawnionych do jego</text:p>
      <text:p text:style-name="P286"><text:s text:c="14"/>reprezentacji, lub oświadczenie osoby, której dokumenty miały dotyczyć, złożone przed</text:p>
      <text:p text:style-name="P287"><text:s text:c="14"/>notariuszem lub przed organem sądowym, 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288">z zastrzeżeniem terminów</text:span></text:p>
      <text:p text:style-name="P289"><text:s text:c="12"/>złożenia właściwych oświadczeń, odpowiednich terminom wymaganym przy</text:p>
      <text:p text:style-name="P290"><text:s text:c="12"/>wystawieniu określonego dokumentu zastępowanego oświadczeniem.</text:p>
      <text:p text:style-name="Standard">7.2 <text:s text:c="5"/>Wykonawca mający siedzibę na terytorium Rzeczypospolitej Polskiej, <text:s/><text:span text:style-name="T291">w odniesieniu do</text:span></text:p>
      <text:p text:style-name="Standard"><text:s text:c="12"/><text:span text:style-name="T292">osoby mającej miejsce zamieszkania poza terytorium Rzeczypospolitej<text:s/></text:span><text:span text:style-name="T293">Polskiej,</text:span><text:s/>której</text:p>
      <text:p text:style-name="Standard"><text:s text:c="12"/>dotyczy dokument wskazany w<text:s/><text:span text:style-name="T294">pkt 6.17.<text:s/></text:span>specyfikacji (KRK), składa dokument o którym</text:p>
      <text:p text:style-name="Standard"><text:s text:c="12"/>mowa w<text:s/><text:span text:style-name="T295">pkt 7.1.1.</text:span><text:s/>w zakresie określonym w art.24 ust. 1 pkt 14 i 21 oraz ust. 5 pkt 6</text:p>
      <text:p text:style-name="Standard"><text:s text:c="13"/>ustawy, wystawiony nie wcześniej<text:s/>niż<text:s/><text:span text:style-name="T296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4"/><text:s text:c="8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<text:s/>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Standard"><text:span text:style-name="T297">8. <text:s text:c="5"/></text:span><text:span text:style-name="T298"><text:s text:c="2"/>Forma dokumentów.</text:span>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299">pod rygorem<text:s/></text:span><text:span text:style-name="T300">nieważności wyłącznie w formie pisemnej.</text:span></text:p>
      <text:p text:style-name="Standard">8.2. <text:s text:c="4"/><text:span text:style-name="T301">Pisemne zobowiązania<text:s/></text:span>innych podmiotów do oddania mu do dyspozycji Wykonawcy</text:p>
      <text:p text:style-name="Standard"><text:s text:c="11"/>niezbędnych zasobów na potrzeby realizacji zamówienia oraz<text:s/><text:span text:style-name="T302">pełnomocnictwa,</text:span></text:p>
      <text:p text:style-name="P303"><text:s text:c="11"/>składane są w oryginale lub w kopi i potwierdzonej przez notariusza.</text:p>
      <text:p text:style-name="Standard">8.3.<text:span text:style-name="T304"><text:s text:c="5"/>Oświadczenia<text:s/></text:span>dotyczące wykonawcy i innych podmiotów,<text:span text:style-name="T305"><text:s/></text:span>na których<text:s/><text:span text:style-name="T306">zdolnościach lub</text:span></text:p>
      <text:p text:style-name="Standard"><text:s text:c="11"/>sytuacji polega wykonawca na zasadach określonych w art. 22a ustawy, oraz dotyczące</text:p>
      <text:p text:style-name="Standard"><text:span text:style-name="T307"><text:s text:c="10"/>podwykonawców,<text:s/></text:span><text:span text:style-name="T308">składane<text:s/></text:span><text:span text:style-name="T309">są w oryginale.</text:span></text:p>
      <text:p text:style-name="Standard"><text:span text:style-name="T310">8.4. <text:s text:c="3"/>Dokumenty inne niż oświadczenia, o których mowa<text:s/></text:span><text:span text:style-name="T311">w pkt <text:s/>8.3.</text:span><text:span text:style-name="T312">powyżej, składane są w</text:span></text:p>
      <text:p text:style-name="Standard"><text:span text:style-name="T313"><text:s text:c="10"/></text:span>oryginale lub kopii poświadczonej za zgodnością z oryginałem.</text:p>
      <text:p text:style-name="Standard">8.5. <text:s text:c="4"/>Poświadczenia za zgodność <text:s/>z oryginałem dokonuje odpowiednio wykonawca, podmiot, na</text:p>
      <text:p text:style-name="Standard"><text:s text:c="11"/>którego zgodnościach 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 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 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 internetowymi, zamawiający może żądać</text:p>
      <text:p text:style-name="Standard"><text:s text:c="10"/>od wykonawcy przedstawienia tłumaczenia na język polski wskazanych przez wykonawcę</text:p>
      <text:p text:style-name="Standard"><text:s text:c="10"/>i pobranych samodzielnie przez zamawiającego dokumentów.</text:p>
      <text:p text:style-name="Standard"><text:span text:style-name="T314">9. <text:s text:c="4"/></text:span><text:span text:style-name="T315"><text:s/>Wykonawcy wspólnie ubiegający się o udzielenie zamówienia zgodnie z<text:s/></text:span><text:span text:style-name="T316">art. 23 ust. 1</text:span></text:p>
      <text:p text:style-name="Standard"><text:span text:style-name="T317"><text:s text:c="8"/></text:span><text:span text:style-name="T318"><text:s/>ustawy:</text:span></text:p>
      <text:p text:style-name="Standard">9.1. <text:s/>Wykonawcy wspólnie ubiegający się o udzielenie zamówienia publicznego (<text:span text:style-name="T319">np. członkowie</text:span></text:p>
      <text:p text:style-name="Standard"><text:s text:c="9"/><text:span text:style-name="T320">konsorcjum)<text:s/></text:span>są zobowiązani<text:s/><text:span text:style-name="T321">ustanowić Pełnomocnika<text:s/></text:span>do reprezentowania ich w</text:p>
      <text:p text:style-name="Standard"><text:s text:c="9"/>postępowaniu albo do reprezentowania<text:s/>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 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<text:s/>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 6.6., 6.7., 6.8. i 6.17 – 6.26.</text:p>
      <text:p text:style-name="Standard"><text:s text:c="11"/>specyfikacji.</text:p>
      <text:p text:style-name="Standard">9.4.2. <text:s/>dokumenty wskazane w pkt 6.5., 6.9. - 6.16. <text:s/>. specyfikacji składają ci <text:s/></text:p>
      <text:p text:style-name="Standard"><text:s text:c="11"/>z 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i . specyfikacji – jeżeli dotyczy.</text:p>
      <text:p text:style-name="Standard">9.4.4. <text:s/>dokumenty, o których mowa w pkt 6.1. - 6.3. specyfikacji. <text:s text:c="5"/></text:p>
      <text:p text:style-name="Standard"/>
      <text:p text:style-name="Standard"><text:span text:style-name="T322">10. <text:s text:c="4"/></text:span><text:span text:style-name="T323"><text:s/>Sposób porozumienia<text:s/></text:span><text:span text:style-name="T324">się stron w niniejszym postępowaniu oraz przekazaniu</text:span></text:p>
      <text:p text:style-name="P325"><text:s text:c="11"/>oświadczeń i dokumentów, ustalony zgodnie z art. 18 ustawy zmieniającej.</text:p>
      <text:p text:style-name="Standard">10.1. <text:s text:c="2"/>W postępowaniu o udzielenie zamówienia oświadczenia, wnioski, zawiadomienia oraz</text:p>
      <text:p text:style-name="Standard"><text:s text:c="12"/>informacje Zamawiającego i Wykonawcy przekazują<text:s/><text:span text:style-name="T326">w formie pisemnej przez posłańca, za</text:span></text:p>
      <text:p text:style-name="P327"><text:s text:c="12"/>pośrednictwem operatora pocztowego lub osobiście, a także faksem lub za pomocą środków</text:p>
      <text:p text:style-name="Standard"><text:span text:style-name="T328"><text:s text:c="12"/>komunikacji elektronicznej,<text:s/></text:span>z zastrzeżeniem pkt 10.2. i pkt 10.3. niniejszej specyfikacji. Za</text:p>
      <text:p text:style-name="Standard"><text:span text:style-name="T329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<text:s/>elektroniczną / za pomocą</text:p>
      <text:p text:style-name="Standard"><text:s text:c="12"/>środków komunikacji elektronicznej;</text:p>
      <text:p text:style-name="Standard">10.2.1.<text:s/><text:span text:style-name="T330">oświadczeń lub dokumentów, o których mowa, art. 25a ust. 1 (w tym oświadczenia</text:span></text:p>
      <text:p text:style-name="P331"><text:s text:c="12"/>o których mowa w art. 24. ust. 11) oraz art. 26 ust. 1 i ust, 2 ustawy, do których</text:p>
      <text:p text:style-name="P332"><text:s text:c="12"/>złożenia lub uzupełnienia Wykonawca zostanie wezwany w toku postępowania;</text:p>
      <text:p text:style-name="Standard">10.2.2.<text:s/><text:span text:style-name="T333">oświadczeń, dokumentów i pełnomocnictw,</text:span>do których uzupełnienia wezwie Wykonawcę</text:p>
      <text:p text:style-name="Standard"><text:s text:c="12"/>w trybie art. 26 ust. 3<text:span text:style-name="T334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335">§ 14 Rozporządzenia.<text:s/></text:span>Uzupełnione<text:s/><text:span text:style-name="T336">pełnomocnictwa oraz pisemne zobowiązania innych</text:span></text:p>
      <text:p text:style-name="Standard"><text:span text:style-name="T337"><text:s text:c="12"/>podmiotów<text:s/></text:span>do oddania Wykonawcy<text:s/>do dyspozycji niezbędnych zasobów na potrzeby</text:p>
      <text:p text:style-name="Standard"><text:span text:style-name="T338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339">nowe wadium<text:s/></text:span>na przedłużony okres związania ofertą, wnoszonego w trybie art. 85 ust. 4</text:p>
      <text:p text:style-name="Standard"><text:s text:c="12"/>ustawy w jednej z form określonych w pkt 13.2.2. specyfikacji,</text:p>
      <text:p text:style-name="Standard">10.2.4.<text:s/><text:span text:style-name="T340">wadium</text:span><text:s/>wnoszonego w trybie art.46 ust. 3 ustawy w jednej z form określonych <text:s/></text:p>
      <text:p text:style-name="Standard"><text:s text:c="13"/>w pkt 13.2.2. specyfikacji.</text:p>
      <text:p text:style-name="Standard">10.3. <text:s text:c="3"/><text:span text:style-name="T341">Zamawiając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342"><text:s/></text:span>ustawy ( w tym oświadczenia o których mowa w art. 24</text:p>
      <text:p text:style-name="Standard"><text:s text:c="12"/>ust. 11 ustawy) oraz <text:s/>art. 26 ust. 1 i ust. 2 ustawy ( art. 26 ust. 4 ustawy);</text:p>
      <text:p text:style-name="Standard">10.3.2. oświadczenia Wykonawcy o przedłużeniu terminu związania 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 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<text:s/>przypadku przekazania dokumentów, oświadczeń, wniosków, zawiadomień oraz</text:p>
      <text:p text:style-name="Standard"><text:s text:c="13"/>informacji<text:s/><text:span text:style-name="T343">za pomocą środków komunikacji elektronicznej<text:s/></text:span>lub faksem Każda ze stron</text:p>
      <text:p text:style-name="Standard"><text:s text:c="13"/>na żądanie drugiej<text:s/><text:span text:style-name="T344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345">przekazaną za pom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346">@</text:span></text:a><text:span text:style-name="T347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348"><text:s text:c="3"/>Oferty w postępowani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349"><text:s text:c="12"/>www.gminaciechanow.pl</text:span></text:p>
      <text:list text:style-name="LFO2" text:continue-numbering="true">
        <text:list-item>
          <text:p text:style-name="P350"><text:span text:style-name="T351"><text:s text:c="6"/>Osoby uprawione do kontaktów z Wykonawcami<text:s/></text:span>w sprawach formalnych:</text:p>
        </text:list-item>
      </text:list>
      <text:p text:style-name="Standard"><text:s text:c="11"/>Waldemar Gebert 601410211</text:p>
      <text:list text:style-name="LFO3" text:continue-numbering="true">
        <text:list-item>
          <text:p text:style-name="P352"><text:s text:c="7"/>Wyjaśnienia oraz zmiana treści specyfikacji:</text:p>
        </text:list-item>
      </text:list>
      <text:p text:style-name="Standard"><text:s text:c="12"/>Każdy Wykonawca 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353">6 (lub2) dni przed<text:s/></text:span>upływem terminu składania ofert, pod warunkiem,<text:s/>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 ewentualne zmiany<text:s/>będą dokonywane na zasadach i w trybie</text:p>
      <text:p text:style-name="Standard"><text:s text:c="12"/>art. 38 <text:s/>ustawy.</text:p>
      <text:list text:style-name="LFO4" text:continue-numbering="true">
        <text:list-item>
          <text:p text:style-name="P354"><text:span text:style-name="T355"><text:s text:c="3"/></text:span><text:span text:style-name="T356"><text:s text:c="4"/>Wadium:</text:span></text:p>
        </text:list-item>
      </text:list>
      <text:p text:style-name="Standard">13.1. <text:s text:c="3"/>Wykonawca przed upływem terminu składania ofert zobowiązany jest wnieść wadium</text:p>
      <text:p text:style-name="Standard"><text:s text:c="12"/>w wysokości<text:s/><text:span text:style-name="T357">5 000,00 zł<text:s/></text:span>(słownie pięć tysięcy złotych). <text:s/></text:p>
      <text:p text:style-name="Standard">13.2. <text:s text:c="3"/>Wadium może być wnoszone:</text:p>
      <text:p text:style-name="Standard">13.2.1. przelewem – wpłacane na rachunek Gminy Ciechanów <text:s/>BS Płońsk o/ Ciechanów . Nr 24 8230 0007 3000 5019 2000 0002</text:p>
      <text:p text:style-name="Standard"><text:s text:c="13"/>dopiskiem<text:s/><text:span text:style-name="T358">,, Wadium – <text:s/>przetarg Potrójne utrwalenie dróg.</text:span></text:p>
      <text:p text:style-name="P359"><text:s text:c="12"/>UWAGA: W przypadku wnoszenia<text:s/>wadium na rzecz Wykonawcy przez inny</text:p>
      <text:p text:style-name="Standard"><text:span text:style-name="T360"><text:s text:c="12"/>podmiot, w tytule przelewu należy wyraźnie wskazać<text:s/></text:span><text:span text:style-name="T361">na rzecz jakiego Wykonawcy</text:span></text:p>
      <text:p text:style-name="Standard"><text:span text:style-name="T362"><text:s text:c="12"/></text:span><text:span text:style-name="T363">wnoszone jest wadium.</text:span></text:p>
      <text:p text:style-name="Standard">13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 o których mowa w art. 6b ust. 5 pkt 2 ustawy z dnia 9 listopada</text:p>
      <text:p text:style-name="Standard"><text:s text:c="13"/>2000 r. o utworzeniu Polskiej Agencji Rozwoju<text:s/>Przedsiębiorczości (tekst jednolity Dz. U.</text:p>
      <text:p text:style-name="Standard"><text:s text:c="13"/>z 2016 r. poz. 359) – składane w oryginale w kasie Urzędu Gminy Ciechanów za</text:p>
      <text:p text:style-name="Standard"><text:s text:c="13"/>potwierdzeniem przyjęcia pod upływem terminu składania ofert lub załączane do oferty</text:p>
      <text:p text:style-name="Standard"><text:s text:c="13"/>(tj. w kopercie z ofertą, w takim przypadku zamawiający przekaże<text:s/><text:span text:style-name="T364">oryginał<text:s/></text:span><text:s/>dokumentu <text:s/></text:p>
      <text:p text:style-name="Standard"><text:s text:c="13"/>stanowiącego wadium do kasy).</text:p>
      <text:p text:style-name="Standard"><text:span text:style-name="T365"><text:s text:c="13"/>W przypadku załączenia dokumentu do koperty zawierającej ofertę<text:s/></text:span><text:span text:style-name="T366">należy pamiętać, aby</text:span></text:p>
      <text:p text:style-name="P367"><text:s text:c="13"/>nie spinać ww. dokumentu z<text:s/>ofertą i nie numerować go jak kolejnej strony tej oferty!</text:p>
      <text:p text:style-name="P368"><text:s text:c="13"/>Dokument ten bowiem ma zapewniać możliwość swobodnego przekazania do kasy, bez</text:p>
      <text:p text:style-name="P369"><text:s text:c="13"/>konieczności naruszania integralności samej oferty;</text:p>
      <text:p text:style-name="P370">13.3 <text:s text:c="4"/>Dopuszczalne jest złożenie wadium w więcej niż jednej formie.</text:p>
      <text:p text:style-name="P371">13.4. <text:s text:c="3"/>Właściwa kasa Urzędu Gminy Ciechanów znajduje się w budynku adres:.Urząd</text:p>
      <text:p text:style-name="P372"><text:s text:c="13"/>Gminy Ciechanów ul. Fabryczna 8</text:p>
      <text:p text:style-name="P373"><text:s text:c="12"/>na parterze – jest czynna do poniedziałku do piątku w godzinach <text:s/>8 do 14.</text:p>
      <text:p text:style-name="P374"/>
      <text:p text:style-name="P375"><text:s text:c="13"/>Kasa potwierdza jedynie przyjęcie dokumenty stanowiącego wadium nie zajmuje się oceną,</text:p>
      <text:p text:style-name="P376"><text:s text:c="13"/>czy spełnia ona wymagania Zamawiającego.</text:p>
      <text:p text:style-name="Standard">13.5. <text:s text:c="2"/>Wadium wnoszone w formie gwarancji i poręczeń musi spełniać następujące wymogi:</text:p>
      <text:p text:style-name="Standard">13,5.1. musi być wystawione na Gminę Ciechanów</text:p>
      <text:p text:style-name="Standard">13.5.2. musi zawierać w swej treści oświadczenie gwaranta (poręczyciela), w którym zobowiązuje</text:p>
      <text:p text:style-name="Standard"><text:s text:c="12"/>się on do bezwarunkowej wypłaty kwoty wadium na pierwsze żądanie Zamawiającego</text:p>
      <text:p text:style-name="Standard"><text:s text:c="12"/>zawierające oświadczenie,<text:s/>iż zaszła jedna z przesłanek wymienionych w art. 46 ust. 4a i</text:p>
      <text:p text:style-name="Standard"><text:s text:c="12"/>5 ustawy;</text:p>
      <text:p text:style-name="Standard">13.5.3. w przypadku, gdy Wykonawcy wspólnie ubiegają się o <text:s/>udzielenie zamówienia – musi</text:p>
      <text:p text:style-name="Standard"><text:s text:c="12"/>obejmować zobowiązanie gwaranta (poręczyciela) z tytułu związanych z<text:s/>postępowaniem</text:p>
      <text:p text:style-name="Standard"><text:s text:c="12"/>o udzielanie zamówienia działań lub zaniechań opisanych art. 46 ust. 4a i 5 ustawy każdego</text:p>
      <text:p text:style-name="Standard"><text:s text:c="12"/>z tych wykonawców;</text:p>
      <text:p text:style-name="Standard">13.5.4. okres ważności wadium nie może być krótszy niż okres związania ofertą.</text:p>
      <text:p text:style-name="Standard">13.6. <text:s text:c="3"/>Zamawiający zwróci wadium w sposób odpowiadający formie wnoszenia w przypadkach</text:p>
      <text:p text:style-name="Standard"><text:s text:c="12"/>wymienionych w art. 46 ust.1, 1a oraz 2 ustawy. W przypadku wpłaty przelewem</text:p>
      <text:p text:style-name="Standard"><text:s text:c="12"/>Zamawiający zwróci kwotę wadium wraz z odsetkami wynikającymi z umowy prowadzenia</text:p>
      <text:p text:style-name="Standard"><text:s text:c="12"/>rachunku, pomniejszoną o koszty prowadzenia rachunku oraz o prowizje bankowe. Wadium</text:p>
      <text:p text:style-name="Standard"><text:s text:c="12"/>wniesione inaczej niż w pieniądzu kasy Urzędu Gminy Ciechanów.. wydaje (przesyła)</text:p>
      <text:p text:style-name="Standard"><text:s text:c="12"/>wykonawcom za potwierdzeniem odbioru.</text:p>
      <text:p text:style-name="Standard">13.7. <text:s text:c="2"/><text:span text:style-name="T377">Zamawiający <text:s/>zatrzym</text:span><text:span text:style-name="T378">a wadium w przypadku, gdy zajdzie jedna z konieczności</text:span></text:p>
      <text:p text:style-name="Standard"><text:span text:style-name="T379"><text:s text:c="11"/></text:span><text:span text:style-name="T380">wymienionych w art. 46 ust. 4a i 5 ustawy.</text:span></text:p>
      <text:p text:style-name="Standard">13.8. <text:s text:c="3"/>Zamawiający żąda ponownego wniesienia wadium przez Wykonawcę, któremu zwrócono</text:p>
      <text:p text:style-name="Standard"><text:s text:c="12"/>wadium na podstawie art.46 ust. 1, jeżeli w wyniku ostatecznego rozstrzygnięcia odwołania</text:p>
      <text:p text:style-name="Standard"><text:s text:c="12"/>jego oferta została wybrana jako najkorzystniejsza. Wykonawca wnosi wadium w terminie</text:p>
      <text:p text:style-name="Standard"><text:s text:c="12"/>określonym przez Zamawiającego.</text:p>
      <text:list text:style-name="LFO5" text:continue-numbering="true">
        <text:list-item>
          <text:p text:style-name="P381"><text:s text:c="6"/>Zabezpieczenie należytego wykonania umowy:</text:p>
        </text:list-item>
      </text:list>
      <text:p text:style-name="Standard"><text:s text:c="22"/><text:s text:c="26"/></text:p>
      <text:p text:style-name="Standard">14.1. <text:s text:c="2"/>Przed podpisaniem umowy Wykonawca, którego oferta zostanie uznana za najkorzystniejszą,</text:p>
      <text:p text:style-name="Standard"><text:s text:c="12"/>zobowiązany będzie do wniesienia zabezpieczenia należytego wykonania umowy wysokości <text:s text:c="6"/></text:p>
      <text:p text:style-name="Standard"><text:s text:c="11"/>2%<text:s/><text:span text:style-name="T382"><text:s/></text:span>wynagrodzenia<text:s/>brutto, <text:s/></text:p>
      <text:p text:style-name="Standard">14.1.1. 70% kwoty zabezpieczenia gwarantującego zgodne z umową wykonanie robót zostanie</text:p>
      <text:p text:style-name="Standard"><text:s text:c="12"/>zwrócone w ciągu 30 dni od dnia wykonania zamówienia i uznania przez Zamawiającego za</text:p>
      <text:p text:style-name="Standard"><text:s text:c="12"/>należycie wykonane;</text:p>
      <text:p text:style-name="Standard">14.1.2. 30% kwoty zabezpieczenia, przeznacza się na zabezpieczenie roszczeń z tytułu rękojmi za</text:p>
      <text:p text:style-name="Standard"><text:s text:c="13"/>wady.</text:p>
      <text:p text:style-name="Standard">14.2. <text:s text:c="4"/>Zabezpieczenie może być wnoszone:</text:p>
      <text:p text:style-name="Standard">14.2.1. <text:s/>przelewem – wpłacone na rachunek Urzędu Gminy Ciechanów</text:p>
      <text:p text:style-name="Standard"><text:s text:c="14"/>w taki sposób, aby przed podpisaniem umowy<text:s/>znajdowało się na ww. rachunku;</text:p>
      <text:p text:style-name="Standard">14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y o których mowa w art. 6b ust. 5 pkt 2 ustawy o utworzeniu</text:p>
      <text:p text:style-name="Standard"><text:s text:c="13"/>Polskiej Agencji Rozwoju Przedsiębiorczości (tekst jednolity Dz. U. Z 2016 r. poz 359) -</text:p>
      <text:p text:style-name="Standard"><text:s text:c="13"/>deponowane w oryginale w kasie Urzędu Gminy Ciechanów.. za potwierdzeniem przyjęcia</text:p>
      <text:p text:style-name="Standard"><text:s text:c="13"/>przed podpisaniem umowy (przed złożeniem zabezpieczenia pracownik Zamawiającego</text:p>
      <text:p text:style-name="Standard"><text:s text:c="12"/>dokona sprawozdania zgodności zapisów takiego zabezpieczenia z niniejszymi wymogami).</text:p>
      <text:p text:style-name="Standard">14.3. <text:s text:c="3"/>Dopuszczalne jest złożenie zabezpieczenia w więcej niż jednej formie, a także zmiana</text:p>
      <text:p text:style-name="Standard"><text:s text:c="12"/>formy wniesionego zabezpieczenia (zmiana taka może być dokonywana jedynie na inną</text:p>
      <text:p text:style-name="Standard"><text:s text:c="12"/>formę wyżej wymienioną, z zachowaniem ciągłości zabezpieczenia i nie może powodować</text:p>
      <text:p text:style-name="Standard"><text:s text:c="13"/>zmniejszenia jego<text:s/>wysokości). <text:s text:c="3"/></text:p>
      <text:p text:style-name="Standard">14.4. <text:s text:c="4"/>Weksel, zastaw na papierach wartościowych, zastaw rejestrowy, potrącenia z należności za</text:p>
      <text:p text:style-name="Standard"><text:s text:c="13"/>częściowo wykonane zamówienie – nie są akceptowane jako formy wniesienia</text:p>
      <text:p text:style-name="Standard"><text:s text:c="13"/>zabezpieczenia.</text:p>
      <text:p text:style-name="Standard">14.5. <text:s text:c="4"/>Zabezpieczenie<text:s/>należnego wykonania umowy składane w formach gwarancji i poręczeń</text:p>
      <text:p text:style-name="Standard"><text:s text:c="13"/>musi spełniać następujące wymogi:</text:p>
      <text:p text:style-name="Standard">14.5.1. <text:s/>musi być wystawione na Gminę Ciechanów. Ul Fabryczna 8 06-400 Ciechanów</text:p>
      <text:p text:style-name="Standard">14.5.2. <text:s/>musi zawierać w swej treści oświadczenia gwaranta (poręczyciela), w którym zobowiązuje</text:p>
      <text:p text:style-name="Standard"><text:s text:c="13"/>się on do bezwarunkowej wypłaty kwoty zabezpieczenia należnego wykonania umowy na</text:p>
      <text:p text:style-name="Standard"><text:s text:c="13"/>pierwsze żądanie Zamawiającego zawierając oświadczenie, iż zabezpieczenie to jest mu</text:p>
      <text:p text:style-name="Standard"><text:s text:c="13"/>należne;</text:p>
      <text:p text:style-name="Standard">14.5.3.<text:s text:c="2"/>w przypadku, gdy Wykonawcy wspólnie wykonują zamówienie – obejmować</text:p>
      <text:p text:style-name="Standard"><text:s text:c="13"/>zobowiązanie gwaranta a(poręczyciela) z tytułu związanych z wykonaniem zamówienia</text:p>
      <text:p text:style-name="Standard"><text:s text:c="13"/>działań lub zaniechań każdego z tych Wykonawców;</text:p>
      <text:p text:style-name="Standard">14.5.4. <text:s/>jeżeli w zabezpieczeniu należytego wykonania umowy wniesiony w postaci gwarancji lub</text:p>
      <text:p text:style-name="Standard"><text:s text:c="13"/>poręczenia zawarty będzie wymóg informowania gwaranta (poręczyciela) o zmianach</text:p>
      <text:p text:style-name="Standard"><text:s text:c="12"/>umowy bądź uzyskiwania jego akceptacji w tym zakresie, Wykonawca będzie zobowiązany-</text:p>
      <text:p text:style-name="Standard"><text:s text:c="13"/>przed podpisaniem każdego aneksu do umowy – przedstawić Zamawiającemu</text:p>
      <text:p text:style-name="Standard"><text:s text:c="13"/>potwierdzenie poinformowania gwaranta (poręczyciela) o zmianach umowy bądź jego</text:p>
      <text:p text:style-name="Standard"><text:s text:c="13"/>akceptację tych zmian albo wnieść nowe zabezpieczenie. W przypadku,<text:s/>gdy zmiany</text:p>
      <text:p text:style-name="Standard"><text:s text:c="13"/>umowy powodują konieczność zmian zabezpieczenia, Wykonawca zobowiązany będzie</text:p>
      <text:p text:style-name="Standard"><text:s text:c="12"/>dostarczyć aneks do obecnego zabezpieczenia, uzupełnić zabezpieczenie lub wnieść nowe</text:p>
      <text:p text:style-name="Standard"><text:s text:c="12"/>zabezpieczenia przed terminem podpisania aneksu. W razie uchybienia temu zabezpieczeniu</text:p>
      <text:p text:style-name="Standard"><text:s text:c="12"/>Zamawiający uprawniony będzie do żądania wypłaty przez gwaranta (poręczyciela) kwoty</text:p>
      <text:p text:style-name="Standard"><text:s text:c="12"/>zabezpieczenia, która zostanie zatrzymana przez Zamawiającego jako zabezpieczenie</text:p>
      <text:p text:style-name="Standard"><text:s text:c="12"/>wniesione w pieniądzu;</text:p>
      <text:p text:style-name="Standard">14.5.5 <text:s/>okres ważności zabezpieczenia należytego wykonania umowy nie może być krótszy niż</text:p>
      <text:p text:style-name="Standard"><text:s text:c="12"/>okres realizacji umowy.</text:p>
      <text:p text:style-name="Standard">14.5.6. <text:s/>Zabezpieczenie wniesione przelewem zwraca się wraz z odsetkami (naliczanymi przez</text:p>
      <text:p text:style-name="Standard"><text:s text:c="13"/>Urząd Gminy<text:s/>Ciechanów wynikającymi z umowy rachunku pomniejszonymi o koszty</text:p>
      <text:p text:style-name="Standard"><text:s text:c="13"/>prowadzenia rachunku oraz prowizji bankowej za przelew pieniędzy na rachunek</text:p>
      <text:p text:style-name="Standard"><text:s text:c="13"/>Wykonawcy. Zabezpieczenie wniesione w formie poręczeń lub gwarancji kasa Urzędu</text:p>
      <text:p text:style-name="Standard"><text:s text:c="8"/><text:s text:c="5"/>Gminy wydaje Wykonawcy za potwierdzeniem zwrotu lub przesyła za potwierdzeniem</text:p>
      <text:p text:style-name="Standard"><text:s text:c="13"/>odbioru.</text:p>
      <text:p text:style-name="Standard"><text:span text:style-name="T383">15. <text:s text:c="6"/></text:span><text:span text:style-name="T384"><text:s/>Termin związania ofertą:</text:span></text:p>
      <text:p text:style-name="Standard"><text:s text:c="13"/>Wykonawca składający ofertę pozostaje nią związany przez okres<text:s/><text:span text:style-name="T385">30<text:s/></text:span>dni licząc od</text:p>
      <text:p text:style-name="Standard"><text:s text:c="13"/>upływu<text:s/>terminu składania ofert.</text:p>
      <text:list text:style-name="LFO6" text:continue-numbering="true">
        <text:list-item>
          <text:p text:style-name="P386"><text:s text:c="7"/>Sposób składania ofert:</text:p>
        </text:list-item>
      </text:list>
      <text:p text:style-name="Standard">16.1 <text:s text:c="4"/>Wykonawca może złożyć tylko jedną ofertę.</text:p>
      <text:p text:style-name="Standard">16.2. <text:s text:c="4"/>Wykonawca sporządza pisemną ofertę w języku polskim w sposób czytelny i trwały.</text:p>
      <text:p text:style-name="Standard">16.3. <text:s text:c="4"/>Oświadczenia i dokumenty składające się na ofertę<text:s/><text:span text:style-name="T387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388">Podpisy należy składać w sposób umożliwiający</text:span>.</text:p>
      <text:list text:style-name="LFO7" text:continue-numbering="true">
        <text:list-item>
          <text:p text:style-name="P389">4<text:tab/><text:s/>Poprawki muszą być naniesione czytelnie oraz opatrzone podpisami osób uprawnionych</text:p>
        </text:list-item>
      </text:list>
      <text:p text:style-name="Standard"><text:s text:c="7"/>do reprezentowania<text:s/>Wykonawcy.</text:p>
      <text:p text:style-name="Standard">16.5. <text:s text:c="3"/>W Formularzu Oferty wartości liczbowe należy wpisać w każdej pozycji wyłącznie</text:p>
      <text:p text:style-name="Standard"><text:s text:c="12"/>cyframi, a w miejscach gdzie jest to wyraźnie wskazane także słownie (nie stosuje się <text:s text:c="15"/></text:p>
      <text:p text:style-name="P390"><text:s/></text:p>
      <text:p text:style-name="Standard"><text:span text:style-name="T391"><text:s text:c="12"/></text:span>wyrażenia ,,jw.” i równoważnych). <text:s text:c="107"/></text:p>
      <text:p text:style-name="Standard"><text:s/>16.6. <text:s text:c="2"/><text:span text:style-name="T392">Część oferty, co do każdej Wykonawca zastrzega pou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393">należy umieścić w odrębnej kopercie</text:span></text:p>
      <text:p text:style-name="Standard"><text:span text:style-name="T394"><text:s text:c="6"/>z dopiskiem ,, Zastrzeżona część oferty”.<text:s/></text:span>Zamawiający nie odpowiada za ujawnienie</text:p>
      <text:p text:style-name="Standard"><text:s text:c="5"/>informacji stanowiących tajemnicę<text:s/>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 ustawy.<text:span text:style-name="T395"><text:s text:c="2"/>Uwaga! W przypadku braku wykazania (złożenia</text:span></text:p>
      <text:p text:style-name="P396"><text:s text:c="5"/>właściwego uzasadnienia<text:s/>w terminie składania ofert), iż zastrzeżone dane stanowią <text:s text:c="2"/></text:p>
      <text:p text:style-name="P397"><text:s text:c="5"/>tajemnicę przedsiębiorstwa, Zamawiający uzna, iż nie została spełniona przesłanka</text:p>
      <text:p text:style-name="P398"><text:s text:c="5"/>podjęcia niezbędnych działań w celu zachowania ich poufności i dane te staną się jawne</text:p>
      <text:p text:style-name="Standard"><text:span text:style-name="T399"><text:s text:c="6"/>od momentu</text:span><text:span text:style-name="T400"><text:s/>otwarcia oferty. <text:s text:c="90"/></text:span><text:s/></text:p>
      <text:list text:style-name="LFO8" text:continue-numbering="true">
        <text:list-item>
          <text:p text:style-name="P401">7. <text:s/>Przez tajemnicę przedsiębiorstwa rozumie się 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 U. z <text:s/>2003 r. Nr 153, poz. 1503 z pózn. zm.).</text:p>
      <text:p text:style-name="Standard"><text:s text:c="4"/><text:span text:style-name="T402">Uwaga!</text:span></text:p>
      <text:p text:style-name="P403"><text:s text:c="10"/>Zamawiający zwraca uwagę, że zgodnie z art. 139 ust. 3 ustawy, umowy w sprawach</text:p>
      <text:p text:style-name="P404"><text:s text:c="11"/>zamówień publicznych ,,są jawne i podlegają udostępnianiu na zasadach określonych</text:p>
      <text:p text:style-name="P405"><text:s text:c="11"/>w przepisach o <text:s/>dostępie do informacji publicznej”.</text:p>
      <text:list text:style-name="LFO9" text:continue-numbering="true">
        <text:list-item>
          <text:p text:style-name="P406">8. <text:s/>Wykonawca powinien ponumerować każdą zapisaną stronę oferty oraz wpisać liczbę stron</text:p>
        </text:list-item>
      </text:list>
      <text:p text:style-name="Standard"><text:s text:c="5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407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408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3"/><text:s text:c="23"/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Standard"><text:s text:c="27"/><text:span text:style-name="T413">Nazwa i adres Wykonawcy (ewentualnie pieczęć)</text:span></text:p>
            <text:p text:style-name="Standard"><text:s text:c="31"/><text:span text:style-name="T414"><text:s text:c="10"/>Urząd Gminy Ciechanów</text:span></text:p>
            <text:p text:style-name="P415"><text:s text:c="38"/>Znak sprawy: ..................................</text:p>
            <text:p text:style-name="P416"><text:s text:c="10"/><text:s text:c="28"/>Oferta na <text:s/></text:p>
            <text:p text:style-name="P417"><text:s text:c="37"/>Nie otwierać przed 02.08.2018 r. godz. 10:15</text:p>
            <text:p text:style-name="P418"><text:s text:c="4"/></text:p>
          </table:table-cell>
        </table:table-row>
      </table:table>
      <text:p text:style-name="P419"/>
      <text:p text:style-name="Standard"/>
      <text:p text:style-name="Standard"><text:span text:style-name="T420">17. <text:s text:c="2"/></text:span><text:span text:style-name="T421"><text:s/></text:span><text:span text:style-name="T422"><text:s text:c="2"/>Termin i miejsce składania i otwarcia ofert: <text:s text:c="5"/></text:span><text:span text:style-name="T423"><text:s text:c="64"/></text:span><text:span text:style-name="T424"><text:s text:c="8"/></text:span></text:p>
      <text:p text:style-name="Standard">17.1. <text:s text:c="2"/><text:span text:style-name="T425">Termin i miejsce składania ofert</text:span></text:p>
      <text:p text:style-name="Standard"><text:s text:c="12"/></text:p>
      <text:p text:style-name="P426"><text:s text:c="13"/>Oferty należy składać na adres:<text:span text:style-name="T427"><text:s/>Urząd Gminy Ciechanów. ul. Fabryczna 8, Kancelaria -</text:span></text:p>
      <text:p text:style-name="Standard"><text:span text:style-name="T428"><text:s text:c="12"/>pokój 1. <text:s/>– nie później <text:s/>niż do dnia 02.08..2018 r do godz. 10:00</text:span></text:p>
      <text:p text:style-name="P429"><text:s/>Oferty złożone po <text:s text:c="6"/></text:p>
      <text:p text:style-name="Standard"><text:s text:c="12"/>terminie nie będą otwierane. <text:s text:c="4"/></text:p>
      <text:p text:style-name="P430"><text:s text:c="13"/>Zamawiający</text:p>
      <text:p text:style-name="P431"><text:s text:c="12"/>niezwłocznie zwraca ofertę złożone po upływie terminu. <text:s/></text:p>
      <text:p text:style-name="Standard"><text:span text:style-name="T432"><text:s text:c="6"/></text:span><text:s text:c="6"/><text:span text:style-name="T433">Termin i miejsce otwarcia ofert</text:span></text:p>
      <text:p text:style-name="Standard"><text:s text:c="12"/>Otwarcie <text:s/>złożonych ofert nastąpi w dniu<text:span text:style-name="T434"><text:s text:c="2"/>02.08.201</text:span><text:span text:style-name="T435">8 r. o godz. 10:15<text:s/></text:span>w budynku Urzędu</text:p>
      <text:p text:style-name="Standard"><text:s text:c="12"/>Gminy Ciechanów , adres ul. Fabryczna 8<text:span text:style-name="T436"><text:s text:c="2"/>sala konferencyjna I piętro</text:span></text:p>
      <text:p text:style-name="P437"/>
      <text:list text:style-name="LFO12" text:continue-numbering="true">
        <text:list-item>
          <text:p text:style-name="P438">2. <text:s text:c="4"/>Bezpośrednio przed otwarciem ofert Zamawiający poda kwotę, jaką zamierza przeznaczyć</text:p>
        </text:list-item>
      </text:list>
      <text:p text:style-name="Standard"><text:span text:style-name="T439"><text:s text:c="13"/></text:span>na sfinansowanie zamówienia.<text:s/>Podczas otwarcia oferty Zamawiający poda nazwy (firmy)</text:p>
      <text:p text:style-name="Standard"><text:s text:c="8"/>oraz adresy Wykonawców, a także informacje dotyczące zaoferowanych: cen,<text:span text:style-name="T440"><text:s/>terminu</text:span></text:p>
      <text:p text:style-name="P441"><text:s text:c="8"/>wykonania zamówienia, okresu gwarancji i warunków płatności zawartych w ofertach.</text:p>
      <text:p text:style-name="Standard">17.3. <text:s text:c="4"/>Niezwłocznie<text:s/>po otwarciu ofert Zamawiający zamieścił na stronie internetowej</text:p>
      <text:p text:style-name="Standard"><text:s text:c="8"/><text:span text:style-name="T442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 ofertach,</text:p>
      <text:p text:style-name="Standard"><text:s text:c="19"/>w celu umożliwienia wykonawcom dopełnienia obowiązków, o których mowa w <text:s text:c="23"/></text:p>
      <text:p text:style-name="Standard"><text:s text:c="5"/><text:s text:c="3"/>pkt 6.5. specyfikacji oraz w art.24 ust. 11 ustawy.</text:p>
      <text:p text:style-name="P443"/>
      <text:p text:style-name="P444">18. <text:s text:c="6"/>Sposób obliczania ceny oferty:</text:p>
      <text:p text:style-name="Standard">18.1. <text:s text:c="3"/>Wykonawca ma obowiązek podać w Formularzu Oferty cenę ryczałtową, tj. wynagrodzenie</text:p>
      <text:p text:style-name="Standard"><text:span text:style-name="T445"><text:s text:c="18"/></text:span>za wykonanie całego podmiotu zamówienia. Cenę oferty należy wyliczyć w oparciu</text:p>
      <text:p text:style-name="Standard"><text:s text:c="12"/>o załączniki określone w pkt 3.2. specyfikacji.</text:p>
      <text:list text:style-name="LFO13" text:continue-numbering="true">
        <text:list-item>
          <text:p text:style-name="P446">2. <text:s text:c="3"/>Ponadto Wykonawca zobowiązany jest wskazać w Formularzu oferty <text:s/><text:span text:style-name="T447">okres gwarancji,</text:span></text:p>
        </text:list-item>
      </text:list>
      <text:p text:style-name="P448"><text:s text:c="14"/>który musi być podany w miesiącach (minimum 36 miesięcy, maksymalne 60 miesięcy).</text:p>
      <text:list text:style-name="LFO14" text:continue-numbering="true">
        <text:list-item>
          <text:p text:style-name="P449">3. <text:s text:c="5"/>Podana w ofercie cena musi uwzględniać wszystkie wymagania Zamawiającego określone</text:p>
        </text:list-item>
      </text:list>
      <text:p text:style-name="Standard"><text:s text:c="8"/>w niniejszej specyfikacji wraz 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450">4. <text:s text:c="3"/>Ceny w ofercie należy określić z 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6" text:continue-numbering="true">
        <text:list-item>
          <text:p text:style-name="P451">5. <text:s text:c="2"/>W 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<text:s/>będzie zobowiązany do rozliczenia podatku do towarów i usług.</text:p>
      <text:p text:style-name="Standard"><text:s text:c="7"/>Zamawiający – wyłącznie dla celów porównania ofert – doliczy do podanych cen podatku</text:p>
      <text:p text:style-name="Standard"><text:s text:c="7"/>VAT, zgodnie z obowiązującymi polskimi przepisami podatkowymi. Podczas otwarcia <text:s/></text:p>
      <text:p text:style-name="Standard"><text:s text:c="7"/>ofert<text:s/>Zamawiający odczyta ceny wskazane w Formularzu oferty.</text:p>
      <text:p text:style-name="Standard"/>
      <text:p text:style-name="P452">19. <text:s text:c="7"/>Informacje dotyczące walut obcych:</text:p>
      <text:list text:style-name="LFO17" text:continue-numbering="true">
        <text:list-item>
          <text:p text:style-name="P453">1. <text:s text:c="3"/>Rozliczenia między 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<text:s/>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Standard"><text:span text:style-name="T454">20. <text:s text:c="4"/></text:span><text:span text:style-name="T455"><text:s text:c="3"/>Kryteria oceny ofert, ich znaczenie oraz sposób oceny ofert:</text:span></text:p>
      <text:p text:style-name="Standard">20.1. <text:s text:c="4"/>Oferty będą <text:s/>oceniane,<text:span text:style-name="T456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457"><text:s text:c="2"/>najniższa cena – waga kryterium 60%,</text:span></text:p>
      <text:p text:style-name="P458"><text:s text:c="14"/>okres gwarancji– waga kryterium 40%.</text:p>
      <text:p text:style-name="P459">20.2. <text:s text:c="4"/>Liczba punktów uzyskanych w kryterium „najniższa cena” będzie obliczana zgodnie</text:p>
      <text:p text:style-name="P460"><text:span text:style-name="T461"><text:s text:c="9"/></text:span><text:s text:c="3"/>z poniższym wzorem: <text:s text:c="6"/><text:s text:c="133"/></text:p>
      <text:p text:style-name="P462"><text:s text:c="55"/><text:span text:style-name="T463">C<text:s/></text:span><text:span text:style-name="T464">min</text:span></text:p>
      <text:p text:style-name="P465"><text:s text:c="24"/><text:span text:style-name="T466">P1 = ................... x 60 pkt</text:span></text:p>
      <text:p text:style-name="P467"><text:span text:style-name="T468"><text:s text:c="3"/></text:span><text:span text:style-name="T469"><text:s text:c="52"/>C<text:s/></text:span><text:span text:style-name="T470">bad</text:span></text:p>
      <text:p text:style-name="P471"><text:s text:c="13"/>gdzie:</text:p>
      <text:p text:style-name="P472"><text:s text:c="11"/><text:span text:style-name="T473"><text:s text:c="2"/></text:span>C<text:span text:style-name="T474"><text:s/>min <text:s text:c="2"/></text:span>- najniższa cena spośród badanych ofert</text:p>
      <text:p text:style-name="P475"><text:s text:c="13"/>C<text:s/><text:span text:style-name="T476">bad –</text:span><text:s/>cena oferty badanej</text:p>
      <text:p text:style-name="P477"/>
      <text:p text:style-name="P478"><text:s text:c="13"/><text:span text:style-name="T479">P1 –</text:span><text:s/>liczba punktów badanej oferty w kryterium cena przy czym<text:s/>1 pkt odpowiada 1%.</text:p>
      <text:list text:style-name="LFO18" text:continue-numbering="true">
        <text:list-item>
          <text:p text:style-name="P480">3. <text:s text:c="4"/>Liczba punktów uzyskanych w kryterium „ okres gwarancji” będzie obliczana zgodnie</text:p>
        </text:list-item>
      </text:list>
      <text:p text:style-name="P481"><text:s text:c="7"/>z poniższym wzorem:</text:p>
      <text:p text:style-name="P482"><text:s text:c="38"/><text:span text:style-name="T483">Gbad <text:s/>- Gmin</text:span></text:p>
      <text:p text:style-name="P484"><text:span text:style-name="T485"><text:s text:c="34"/></text:span><text:span text:style-name="T486">P2 = .............................<text:s/></text:span><text:span text:style-name="T487">x 40 pkt</text:span></text:p>
      <text:p text:style-name="P488"><text:s text:c="36"/><text:span text:style-name="T489">Gmax - Gmin</text:span></text:p>
      <text:p text:style-name="P490"><text:s text:c="7"/><text:span text:style-name="T491">P2 –</text:span><text:s/>liczba punktów badanej oferty w kryterium „okres gwarancji” przy czym 1 pkt</text:p>
      <text:p text:style-name="P492"><text:s text:c="14"/>odpowiada 1%.</text:p>
      <text:p text:style-name="P493"><text:s text:c="15"/><text:span text:style-name="T494">Uwaga:<text:s/></text:span>okres gwarancji musi być podany w Formularzu oferty<text:s/><text:span text:style-name="T495">w pełnych</text:span><text:span text:style-name="T496"><text:s/>miesiącach</text:span></text:p>
      <text:p text:style-name="P497"><text:span text:style-name="T498"><text:s text:c="15"/></text:span><text:span text:style-name="T499">(minimum 36 miesięcy, maksymalnie 72miesięcy).</text:span></text:p>
      <text:p text:style-name="P500">20.4. <text:s text:c="5"/>Za najkorzystniejszą zostanie uznana oferta, która uzyska najwyższą sumę punktów</text:p>
      <text:p text:style-name="P501"><text:s text:c="14"/>(P1 + P2), z zastrzeżeniem pkt 18.5. specyfikacji.</text:p>
      <text:p text:style-name="P502">21. <text:s text:c="8"/>Zamawiający,<text:s/>po wyborze oferty lub unieważnieniu postępowania:</text:p>
      <text:p text:style-name="P503">21.1. <text:s text:c="4"/>poinformuje niezwłocznie wszystkich wykonawców o:</text:p>
      <text:p text:style-name="P504">21.1.1. <text:s/>wyborze najkorzystniejszej oferty, podając nazwę albo imię i nazwisko, siedzibę albo</text:p>
      <text:p text:style-name="P505"><text:s text:c="13"/>miejsce zamieszkania i adres,<text:s/><text:span text:style-name="T506">jeżeli je</text:span><text:span text:style-name="T507">st miejscem wykonywania działalności wykonawcy,</text:span></text:p>
      <text:p text:style-name="P508"><text:s text:c="13"/>którego ofertę wybrano, oraz nazwy albo imiona i nazwiska, siedziby albo miejsca</text:p>
      <text:p text:style-name="P509"><text:s text:c="13"/>zamieszkania i adresy,<text:s/><text:span text:style-name="T510">jeżeli są miejscami wykonywania działalności wykonawców,</text:span></text:p>
      <text:p text:style-name="P511"><text:s text:c="13"/>którzy złożyli oferty, a także<text:span text:style-name="T512"><text:s/>punktację<text:s/></text:span>przyznaną ofertom w każdym kryterium oceny</text:p>
      <text:p text:style-name="P513"><text:s text:c="13"/>ofert i<text:s/><text:span text:style-name="T514">łączą punktacje.</text:span></text:p>
      <text:p text:style-name="P515">21.1.2. <text:s text:c="2"/>wykonawcach, którzy zostali wykluczeni,</text:p>
      <text:p text:style-name="P516">21.1.3. <text:s text:c="2"/>wykonawcach, których oferty zostały odrzucone, powodach odrzucenia oferty,<text:s/><text:span text:style-name="T517">a w</text:span></text:p>
      <text:p text:style-name="P518"><text:s text:c="13"/>przypadkach, o których mowa w art. 89 ust. 4 i 5 ustawy, braku równoważności lub braku</text:p>
      <text:p text:style-name="P519"><text:s text:c="13"/>spełnienia wymagań dotyczących wydajności lub funkcjonalności.</text:p>
      <text:p text:style-name="P520">21.1.4.<text:s/><text:span text:style-name="T521"><text:s/></text:span><text:s/>unieważnieniu postępowania</text:p>
      <text:p text:style-name="P522"><text:s text:c="14"/>- podając uzasadnienie faktyczne i prawne.</text:p>
      <text:p text:style-name="P523">21.2. <text:s text:c="5"/>zamiescić<text:span text:style-name="T524"><text:s/>na stronie internetowej<text:s/></text:span>Zamawiającego<text:s/><text:span text:style-name="T525">informacje,<text:s/></text:span>o których mowa</text:p>
      <text:p text:style-name="P526"><text:s/></text:p>
      <text:p text:style-name="P527"/>
      <text:p text:style-name="P528"><text:s text:c="16"/>w pkt 21.1.1. i pkt 21.1.4., specyfikacji,</text:p>
      <text:p text:style-name="P529">21.3. <text:s text:c="5"/>W przypadku wyboru oferty złożonej przez Wykonawców <text:s/>wspólnie ubiegających się</text:p>
      <text:p text:style-name="P530"><text:s text:c="4"/><text:s text:c="9"/>o udzielanie zamówienia publicznego Wykonawcy ci – przed zawarciem umowy</text:p>
      <text:p text:style-name="P531"><text:s text:c="13"/>z Zamawiającym – są zobowiązani do przedłożenia zamawiającemu umowy określającej</text:p>
      <text:p text:style-name="P532"><text:s text:c="14"/>podstawy i zasady wspólnego ubiegania się o udzielenie zamówienia.</text:p>
      <text:p text:style-name="P533">21.4. <text:s text:c="4"/>Wybrany Wykonawca<text:span text:style-name="T534"><text:s text:c="2"/>przed podpisaniem umowy zobowiązany będzie do przedłożenia</text:span></text:p>
      <text:p text:style-name="P535"><text:span text:style-name="T536"><text:s text:c="13"/>Zamawiającemu:</text:span><text:span text:style-name="T537"><text:s text:c="4"/>dokumentu ubezpieczenia, o którym mowa <text:s text:c="2"/>we</text:span></text:p>
      <text:p text:style-name="P538"><text:s text:c="14"/>wzorze umowy, zabezpieczenia należytego wykonania umowy.</text:p>
      <text:p text:style-name="P539">22. <text:s text:c="7"/>Dodatkowe<text:s/>informacje:</text:p>
      <text:p text:style-name="P540">22.1. <text:s text:c="4"/>Zamawiający nie zamierza zwołać zebrania Wykonawców.</text:p>
      <text:p text:style-name="P541">22.2. <text:s text:c="4"/>Zgodnie z art. 87 ust. 1 ustawy, Zamawiający w toku badania i oceny ofert może żądać od</text:p>
      <text:p text:style-name="P542"><text:s text:c="13"/>Wykonawców wyjaśnień dotyczących treści złożonych ofert.</text:p>
      <text:p text:style-name="P543">22.3. <text:s text:c="4"/>Zgodnie z art. 87 ust. 2 ustawy, Zamawiający <text:s/>poprawi oczywiste omyłki pisarskie,</text:p>
      <text:p text:style-name="P544"><text:s text:c="13"/>oczywista omyłki rachunkowe, z uwzględnieniem konsekwencji rachunkowych</text:p>
      <text:p text:style-name="P545"><text:s text:c="13"/>dokonanych poprawek, oraz <text:s/>inne omyłki polegające na niezgodności oferty ze specyfikacją</text:p>
      <text:p text:style-name="P546"><text:s text:c="13"/>istotnych warunków zamówienia, niepowodujące istotnych zmian w treści oferty -</text:p>
      <text:p text:style-name="P547"><text:s text:c="13"/>niezwłocznie zawiadamiając o tym Wykonawcę, którego oferta została poprawiona.</text:p>
      <text:p text:style-name="P548"><text:s/></text:p>
      <text:p text:style-name="P549">23. <text:s text:c="6"/>Zmiana oferty, wycofanie oferty:</text:p>
      <text:p text:style-name="P550">23.1. <text:s text:c="3"/>Wykonawca może wprowadzić zmiany lub wycofać złożoną ofertę przed upływem terminu</text:p>
      <text:p text:style-name="P551"><text:s text:c="12"/>do składania ofert.</text:p>
      <text:p text:style-name="P552">23.2. <text:s text:c="3"/>Zmiany dokonuje się przez złożenie oferty w zmienionym zakresie, która musi odpowiadać</text:p>
      <text:p text:style-name="P553"><text:s text:c="12"/>wszystkim zasadom niniejszej specyfikacji,<text:s/>a koperta dodatkowo musi być oznaczona</text:p>
      <text:p text:style-name="P554"><text:s text:c="10"/><text:span text:style-name="T555"><text:s text:c="2"/></text:span>napisem ZMIANA. Podczas otwarcia ofert, koperta ta zostanie otwarta w pierwszej</text:p>
      <text:p text:style-name="P556"><text:s text:c="12"/>kolejności.</text:p>
      <text:p text:style-name="P557">23.3. <text:s text:c="3"/>Wycofania dokonuje się na wniosek wykonawcy złożony Zamawiającemu, z zastrzeżeniem</text:p>
      <text:p text:style-name="P558"><text:s text:c="8"/><text:s text:c="5"/>pkt 23.1. podpisany przez osoby/ę upoważnione/ą do jego reprezentowania, co winno być</text:p>
      <text:p text:style-name="P559"><text:s text:c="13"/>udokumentowane odpisem z właściwego rejestru (ewentualnie dodatkowo</text:p>
      <text:p text:style-name="P560"><text:s text:c="13"/>pełnomocnictwem). Wykonawca ma prawo do żądania zwrotu wycofanej oferty<text:s/>przed</text:p>
      <text:p text:style-name="P561"><text:s text:c="13"/>upływem terminu składania ofert.</text:p>
      <text:p text:style-name="P562">24. <text:s text:c="6"/>Istotne dla stron postanowienia, które zostaną wprowadzone do treści umowy/ogólne</text:p>
      <text:p text:style-name="P563"><text:s text:c="12"/>Warunki umowy/wzór umowy.</text:p>
      <text:p text:style-name="P564"><text:s text:c="11"/>Wzór umowy (wraz z załącznikami) stanowi załącznik <text:s text:c="2"/>do specyfikacji.</text:p>
      <text:p text:style-name="P565"><text:s/></text:p>
      <text:p text:style-name="P566"><text:span text:style-name="T567">25. <text:s text:c="3"/></text:span><text:span text:style-name="T568"><text:s text:c="3"/>Istotne zmiany treści zawartej umowy.</text:span></text:p>
      <text:p text:style-name="P569"><text:span text:style-name="T570"><text:s text:c="10"/></text:span><text:s/>Nie dotyczy</text:p>
      <text:p text:style-name="P571">26. <text:s text:c="6"/>Środki ochrony prawnej:</text:p>
      <text:p text:style-name="P572">26.1. <text:s text:c="4"/>Wykonawcy przysługują przewidziane w ustawie środki ochrony prawnej w postaci</text:p>
      <text:p text:style-name="P573"><text:s text:c="13"/>odwołania oraz skargi do sądu.</text:p>
      <text:p text:style-name="P574">26.2. <text:s text:c="3"/><text:s/>Szczegółowe zasady wnoszenia środków ochrony prawnej oraz postępowania toczonego</text:p>
      <text:p text:style-name="P575"><text:s text:c="13"/>wskutek ich wniesienia określa Dział VI ustawy.</text:p>
      <text:p text:style-name="P576"><text:s/></text:p>
      <text:p text:style-name="P577"><text:s/></text:p>
      <text:p text:style-name="P578">26.4. <text:s text:c="5"/>Wykonawca może w terminie przewidzianym do wniesienia odwołania poinformować</text:p>
      <text:p text:style-name="P579"><text:s text:c="15"/>Zamawiającego o niezgodnej z przepisami ustawy czynności podjętej przez niego lub</text:p>
      <text:p text:style-name="P580"><text:s text:c="15"/>zaniechaniu czynności, do której jest on zobowiązany na podstawie ustawy, na które nie</text:p>
      <text:p text:style-name="P581"><text:s text:c="15"/>przysługuje odwołanie.</text:p>
      <text:p text:style-name="P582">26.5. <text:s text:c="6"/>Szczegółowe zasady wnoszenia środków ochrony prawnej oraz postępowania toczonego</text:p>
      <text:p text:style-name="P583"><text:s text:c="15"/>wskutek ich wniesienia określa Dział VI ustawy.</text:p>
      <text:p text:style-name="P584"><text:s text:c="71"/><text:span text:style-name="T585"><text:s text:c="45"/></text:span></text:p>
      <text:p text:style-name="P586"><text:span text:style-name="T587"><text:s/></text:span><text:span text:style-name="T588">Wykaz<text:s/></text:span><text:span text:style-name="T589">załączników stanowiących integralną część specyfikacji:</text:span></text:p>
      <text:p text:style-name="P590"><text:s/>1. <text:s/>Wzór umowy <text:s text:c="3"/></text:p>
      <text:p text:style-name="P591"><text:s/>2. <text:s/>Formularz oferty</text:p>
      <text:p text:style-name="P592"><text:s/>3. Oświadczenie Wykonawcy dotyczące spełnienia warunków udziału <text:s/>w postępowaniu – (Zal. B)</text:p>
      <text:p text:style-name="P593"><text:span text:style-name="T594"><text:s/>4. <text:s/></text:span><text:span text:style-name="T595">Oświadczenie Wykonawcy dotyczące przesłanek wykluczenia z pos</text:span><text:span text:style-name="T596">tępowania – (Zał. A)</text:span></text:p>
      <text:p text:style-name="P597"><text:s/>5. Wykaz osób ( Zał 6)</text:p>
      <text:p text:style-name="P598"><text:s/>6. Wykaz wykonanych/ wykonywanych robót- ( Zał. nr 5)</text:p>
      <text:p text:style-name="P599"><text:s/>7oświadczenie o przynależności do grupy kapitałowej(Zał 7)</text:p>
      <text:p text:style-name="P600">8 wypełnione kosztorysy ofertowe na pięć zadań</text:p>
      <text:p text:style-name="P601"><text:span text:style-name="T602"><text:s text:c="10"/></text:span><text:span text:style-name="T6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18-07-18T09:14:00Z</dc:date>
    <meta:print-date>2018-01-23T09:59:00Z</meta:print-date>
    <meta:template xlink:href="Normal" xlink:type="simple"/>
    <meta:editing-cycles>65</meta:editing-cycles>
    <meta:editing-duration>PT192780S</meta:editing-duration>
    <meta:user-defined meta:name="Info 1"/>
    <meta:user-defined meta:name="Info 2"/>
    <meta:user-defined meta:name="Info 3"/>
    <meta:user-defined meta:name="Info 4"/>
    <meta:document-statistic meta:page-count="1" meta:paragraph-count="115" meta:word-count="8301" meta:character-count="57998" meta:row-count="415" meta:non-whitespace-character-count="49812"/>
  </office:meta>
</office:document-meta>
</file>