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11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officeooo:paragraph-rsid="0035406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officeooo:paragraph-rsid="0035406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54068" officeooo:paragraph-rsid="00354068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bold" officeooo:paragraph-rsid="003d4be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bold" officeooo:paragraph-rsid="006dcef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bold" officeooo:rsid="0022c0de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fo:font-weight="bold" officeooo:rsid="00514f91" officeooo:paragraph-rsid="00514f91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bold" officeooo:paragraph-rsid="006010ae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bold" officeooo:rsid="002904a0" officeooo:paragraph-rsid="006010ae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6dcef8" officeooo:paragraph-rsid="006dcef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102f1" officeooo:paragraph-rsid="00354068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paragraph-rsid="003d4bea"/>
    </style:style>
    <style:style style:name="P33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67672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69dadc" style:font-size-asian="10.5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rsid="003795fa" officeooo:paragraph-rsid="0069dadc" style:font-size-asian="10.5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69dadc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normal" officeooo:paragraph-rsid="0069dadc" style:font-size-asian="10.5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bold" officeooo:paragraph-rsid="0069dadc" style:font-size-asian="10.5pt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bold" officeooo:paragraph-rsid="0069dadc" style:font-size-asian="7pt" style:font-style-asian="normal" style:font-weight-asian="bold" style:font-size-complex="8pt" style:font-style-complex="normal" style:font-weight-complex="bold"/>
    </style:style>
    <style:style style:name="P7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bold" officeooo:rsid="00617603" officeooo:paragraph-rsid="00617603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style:text-underline-style="none" fo:font-weight="bold" officeooo:paragraph-rsid="006010ae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8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3d4bea" style:font-size-asian="7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86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90" style:family="paragraph" style:parent-style-name="Normalny_20__28_Web_29_">
      <style:text-properties officeooo:paragraph-rsid="0059c482"/>
    </style:style>
    <style:style style:name="P91" style:family="paragraph" style:parent-style-name="Normalny_20__28_Web_29_">
      <style:text-properties fo:font-size="12pt" fo:font-style="normal" fo:font-weight="bold" officeooo:rsid="00514f91" officeooo:paragraph-rsid="0059c482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9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95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2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24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25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26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2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69dadc" style:font-size-asian="10.5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1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69dadc" style:font-size-asian="10.5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69dadc" style:font-size-asian="10.5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2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3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3">
      <style:paragraph-properties fo:margin-left="0.02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5" style:family="paragraph" style:parent-style-name="Standard" style:list-style-name="L4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f4d96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5c09e5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6e77e7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style:font-size-asian="10.5pt" style:font-size-complex="12pt"/>
    </style:style>
    <style:style style:name="T21" style:family="text">
      <style:text-properties fo:font-size="12pt" officeooo:rsid="003d4bea" style:font-size-asian="10.5pt" style:font-size-complex="12pt"/>
    </style:style>
    <style:style style:name="T22" style:family="text">
      <style:text-properties fo:font-size="12pt" fo:font-weight="bold" style:font-size-asian="10.5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style:font-size-asian="10.5pt" style:font-size-complex="12pt"/>
    </style:style>
    <style:style style:name="T25" style:family="text">
      <style:text-properties fo:font-size="12pt" style:text-underline-style="none" officeooo:rsid="00367672" style:font-size-asian="10.5pt" style:font-size-complex="12pt"/>
    </style:style>
    <style:style style:name="T26" style:family="text">
      <style:text-properties fo:font-size="12pt" style:text-underline-style="none" officeooo:rsid="003d4bea" style:font-size-asian="10.5pt" style:font-size-complex="12pt"/>
    </style:style>
    <style:style style:name="T2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2eb6c9" style:font-size-asian="10.5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354068" style:font-size-asian="10.5pt" style:font-weight-asian="normal" style:font-size-complex="12pt" style:font-weight-complex="normal"/>
    </style:style>
    <style:style style:name="T30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327fa" style:font-weight-asian="normal" style:font-weight-complex="normal"/>
    </style:style>
    <style:style style:name="T35" style:family="text">
      <style:text-properties fo:font-weight="normal" officeooo:rsid="006a5297" style:font-weight-asian="normal" style:font-weight-complex="normal"/>
    </style:style>
    <style:style style:name="T36" style:family="text">
      <style:text-properties fo:font-weight="normal" officeooo:rsid="006e806a" style:font-weight-asian="normal" style:font-weight-complex="normal"/>
    </style:style>
    <style:style style:name="T37" style:family="text">
      <style:text-properties fo:font-weight="normal" officeooo:rsid="00724e4f" style:font-weight-asian="normal" style:font-weight-complex="normal"/>
    </style:style>
    <style:style style:name="T38" style:family="text">
      <style:text-properties fo:font-weight="normal" officeooo:rsid="0074ad0f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367672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name="Times New Roman1" fo:font-size="12pt" style:font-size-asian="10.5pt" style:font-size-complex="12pt"/>
    </style:style>
    <style:style style:name="T48" style:family="text">
      <style:text-properties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T49" style:family="text">
      <style:text-properties style:font-name="Times New Roman1" fo:font-size="12pt" style:text-underline-style="none" fo:font-weight="bold" style:font-size-asian="10.5pt" style:font-weight-asian="bold" style:font-size-complex="12pt" style:font-weight-complex="bold"/>
    </style:style>
    <style:style style:name="T50" style:family="text">
      <style:text-properties style:font-name="Times New Roman1"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3102f1" style:font-size-asian="10.5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style:font-size-asian="10.5pt" style:font-size-complex="12pt"/>
    </style:style>
    <style:style style:name="T55" style:family="text">
      <style:text-properties style:font-name="Times New Roman" fo:font-size="12pt" style:text-underline-style="none" officeooo:rsid="00335ade" style:font-size-asian="10.5pt" style:font-size-complex="12pt"/>
    </style:style>
    <style:style style:name="T56" style:family="text"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57" style:family="text">
      <style:text-properties style:font-name="Times New Roman" fo:font-size="12pt" fo:font-style="italic" style:text-underline-style="none" style:font-size-asian="10.5pt" style:font-style-asian="italic" style:font-size-complex="12pt" style:font-style-complex="italic"/>
    </style:style>
    <style:style style:name="T58" style:family="text">
      <style:text-properties style:font-name="Times New Roman" fo:font-size="12pt" fo:font-style="italic" style:text-underline-style="none" officeooo:rsid="005a2d9f" style:font-size-asian="10.5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style:font-size-asian="10.5pt" style:font-size-complex="12pt"/>
    </style:style>
    <style:style style:name="T61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62" style:family="text">
      <style:text-properties style:font-name="Times New Roman"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63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64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6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font-name="Times New Roman" fo:font-style="italic" officeooo:rsid="005ef779" style:font-style-asian="italic" style:font-style-complex="italic"/>
    </style:style>
    <style:style style:name="T6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1" style:family="text">
      <style:text-properties style:font-name="Times New Roman" fo:font-weight="normal" officeooo:rsid="005ef779" style:font-weight-asian="normal" style:font-weight-complex="normal"/>
    </style:style>
    <style:style style:name="T72" style:family="text">
      <style:text-properties style:font-name="Times New Roman" fo:font-weight="bold" style:font-size-asian="10.5pt" style:font-weight-asian="bold" style:font-weight-complex="bold"/>
    </style:style>
    <style:style style:name="T73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4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75" style:family="text">
      <style:text-properties style:font-name="Times New Roman" style:font-size-asian="10.5pt"/>
    </style:style>
    <style:style style:name="T7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fo:font-size="8pt" fo:font-weight="normal" style:font-size-asian="8pt" style:font-weight-asian="normal" style:font-size-complex="8pt" style:font-weight-complex="normal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style:text-underline-style="none" fo:font-weight="bold" officeooo:rsid="002b7830" style:font-weight-asian="bold" style:font-weight-complex="bold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text-underline-style="none" officeooo:rsid="006387b8"/>
    </style:style>
    <style:style style:name="T84" style:family="text">
      <style:text-properties style:text-underline-style="none" officeooo:rsid="0074f86e"/>
    </style:style>
    <style:style style:name="T85" style:family="text">
      <style:text-properties style:text-underline-style="none" officeooo:rsid="00752865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5d6447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6a0d11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officeooo:rsid="00379283"/>
    </style:style>
    <style:style style:name="T91" style:family="text">
      <style:text-properties style:text-underline-style="solid" style:text-underline-width="auto" style:text-underline-color="font-color" fo:font-weight="normal" officeooo:rsid="006dcef8" style:font-weight-asian="normal" style:font-weight-complex="normal"/>
    </style:style>
    <style:style style:name="T92" style:family="text">
      <style:text-properties fo:font-style="normal" style:text-underline-style="none" style:font-style-asian="normal" style:font-style-complex="normal"/>
    </style:style>
    <style:style style:name="T93" style:family="text">
      <style:text-properties fo:font-style="normal" style:text-underline-style="none" officeooo:rsid="002f4a55" style:font-style-asian="normal" style:font-style-complex="normal"/>
    </style:style>
    <style:style style:name="T9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font-style="normal" style:text-underline-style="none" fo:font-weight="bold" officeooo:rsid="002f4a55" style:font-style-asian="normal" style:font-weight-asian="bold" style:font-style-complex="normal" style:font-weight-complex="bold"/>
    </style:style>
    <style:style style:name="T96" style:family="text">
      <style:text-properties fo:font-style="normal" style:text-underline-style="none" fo:font-weight="bold" officeooo:rsid="005baf00" style:font-style-asian="normal" style:font-weight-asian="bold" style:font-style-complex="normal" style:font-weight-complex="bold"/>
    </style:style>
    <style:style style:name="T9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font-style="normal" style:font-style-asian="normal" style:font-style-complex="normal"/>
    </style:style>
    <style:style style:name="T99" style:family="text">
      <style:text-properties fo:font-style="normal" officeooo:rsid="003931bc" style:font-style-asian="normal" style:font-style-complex="normal"/>
    </style:style>
    <style:style style:name="T100" style:family="text">
      <style:text-properties fo:font-style="normal" officeooo:rsid="003b913b" style:font-style-asian="normal" style:font-style-complex="normal"/>
    </style:style>
    <style:style style:name="T101" style:family="text">
      <style:text-properties fo:font-style="normal" officeooo:rsid="003795fa" style:font-style-asian="normal" style:font-style-complex="normal"/>
    </style:style>
    <style:style style:name="T10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3931bc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3f3cf5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74f86e" style:font-style-asian="normal" style:font-weight-asian="bold" style:font-style-complex="normal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379283" style:font-weight-asian="bold" style:font-weight-complex="bold"/>
    </style:style>
    <style:style style:name="T110" style:family="text">
      <style:text-properties fo:font-weight="bold" officeooo:rsid="003931bc" style:font-weight-asian="bold" style:font-weight-complex="bold"/>
    </style:style>
    <style:style style:name="T111" style:family="text">
      <style:text-properties fo:font-weight="bold" officeooo:rsid="003f3cf5" style:font-weight-asian="bold" style:font-weight-complex="bold"/>
    </style:style>
    <style:style style:name="T112" style:family="text">
      <style:text-properties fo:font-weight="bold" officeooo:rsid="005498a6" style:font-weight-asian="bold" style:font-weight-complex="bold"/>
    </style:style>
    <style:style style:name="T113" style:family="text">
      <style:text-properties fo:font-weight="bold" officeooo:rsid="005baf00" style:font-weight-asian="bold" style:font-weight-complex="bold"/>
    </style:style>
    <style:style style:name="T114" style:family="text">
      <style:text-properties fo:font-weight="bold" officeooo:rsid="005c09e5" style:font-weight-asian="bold" style:font-weight-complex="bold"/>
    </style:style>
    <style:style style:name="T115" style:family="text">
      <style:text-properties fo:font-weight="bold" officeooo:rsid="0062380f" style:font-weight-asian="bold" style:font-weight-complex="bold"/>
    </style:style>
    <style:style style:name="T116" style:family="text">
      <style:text-properties fo:font-weight="bold" officeooo:rsid="003795fa" style:font-weight-asian="bold" style:font-weight-complex="bold"/>
    </style:style>
    <style:style style:name="T117" style:family="text">
      <style:text-properties fo:font-weight="bold" officeooo:rsid="0069dadc" style:font-weight-asian="bold" style:font-weight-complex="bold"/>
    </style:style>
    <style:style style:name="T118" style:family="text">
      <style:text-properties fo:font-weight="bold" officeooo:rsid="00707471" style:font-weight-asian="bold" style:font-weight-complex="bold"/>
    </style:style>
    <style:style style:name="T119" style:family="text">
      <style:text-properties fo:font-weight="bold" officeooo:rsid="00724e4f" style:font-weight-asian="bold" style:font-weight-complex="bold"/>
    </style:style>
    <style:style style:name="T120" style:family="text">
      <style:text-properties fo:font-weight="bold" officeooo:rsid="0073cf05" style:font-weight-asian="bold" style:font-weight-complex="bold"/>
    </style:style>
    <style:style style:name="T121" style:family="text">
      <style:text-properties fo:font-weight="bold" officeooo:rsid="0074f86e" style:font-weight-asian="bold" style:font-weight-complex="bold"/>
    </style:style>
    <style:style style:name="T122" style:family="text">
      <style:text-properties officeooo:rsid="001c3d40"/>
    </style:style>
    <style:style style:name="T123" style:family="text">
      <style:text-properties officeooo:rsid="002117d2"/>
    </style:style>
    <style:style style:name="T124" style:family="text">
      <style:text-properties officeooo:rsid="00243e13"/>
    </style:style>
    <style:style style:name="T125" style:family="text">
      <style:text-properties officeooo:rsid="0025bbea"/>
    </style:style>
    <style:style style:name="T126" style:family="text">
      <style:text-properties officeooo:rsid="002904a0"/>
    </style:style>
    <style:style style:name="T127" style:family="text">
      <style:text-properties officeooo:rsid="002f4a55"/>
    </style:style>
    <style:style style:name="T128" style:family="text">
      <style:text-properties officeooo:rsid="00343ba7"/>
    </style:style>
    <style:style style:name="T129" style:family="text">
      <style:text-properties officeooo:rsid="00379283"/>
    </style:style>
    <style:style style:name="T130" style:family="text">
      <style:text-properties officeooo:rsid="003931bc"/>
    </style:style>
    <style:style style:name="T131" style:family="text">
      <style:text-properties officeooo:rsid="0039ddec"/>
    </style:style>
    <style:style style:name="T132" style:family="text">
      <style:text-properties officeooo:rsid="003b913b"/>
    </style:style>
    <style:style style:name="T133" style:family="text">
      <style:text-properties officeooo:rsid="003d4bea"/>
    </style:style>
    <style:style style:name="T134" style:family="text">
      <style:text-properties officeooo:rsid="003f3cf5"/>
    </style:style>
    <style:style style:name="T135" style:family="text">
      <style:text-properties fo:font-size="14pt" style:font-size-asian="14pt" style:font-size-complex="14pt"/>
    </style:style>
    <style:style style:name="T136" style:family="text">
      <style:text-properties fo:font-size="14pt" style:text-underline-style="none" style:font-size-asian="14pt" style:font-size-complex="14pt"/>
    </style:style>
    <style:style style:name="T13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8" style:family="text">
      <style:text-properties fo:font-size="14pt" fo:font-weight="bold" style:font-size-asian="14pt" style:font-weight-asian="bold" style:font-size-complex="14pt" style:font-weight-complex="bold"/>
    </style:style>
    <style:style style:name="T13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0" style:family="text">
      <style:text-properties officeooo:rsid="0059c482"/>
    </style:style>
    <style:style style:name="T141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4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43" style:family="text">
      <style:text-properties officeooo:rsid="005c09e5"/>
    </style:style>
    <style:style style:name="T144" style:family="text">
      <style:text-properties officeooo:rsid="005d6447"/>
    </style:style>
    <style:style style:name="T145" style:family="text">
      <style:text-properties officeooo:rsid="003795fa"/>
    </style:style>
    <style:style style:name="T146" style:family="text">
      <style:text-properties officeooo:rsid="0069dadc"/>
    </style:style>
    <style:style style:name="T147" style:family="text">
      <style:text-properties officeooo:rsid="006a0d11"/>
    </style:style>
    <style:style style:name="T148" style:family="text">
      <style:text-properties officeooo:rsid="006e806a"/>
    </style:style>
    <style:style style:name="T149" style:family="text">
      <style:text-properties officeooo:rsid="00724e4f"/>
    </style:style>
    <style:style style:name="T150" style:family="text">
      <style:text-properties officeooo:rsid="0074b947"/>
    </style:style>
    <style:style style:name="T151" style:family="text">
      <style:text-properties officeooo:rsid="0074f86e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 text:start-value="8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212cm" text:min-label-width="0.635cm"/>
      </text:list-level-style-number>
      <text:list-level-style-number text:level="3" style:num-suffix="." style:num-format="1" text:display-levels="3">
        <style:list-level-properties text:space-before="0.423cm" text:min-label-width="0.635cm"/>
      </text:list-level-style-number>
      <text:list-level-style-number text:level="4" style:num-suffix="." style:num-format="1" text:display-levels="4">
        <style:list-level-properties text:space-before="0.635cm" text:min-label-width="0.635cm"/>
      </text:list-level-style-number>
      <text:list-level-style-number text:level="5" style:num-suffix="." style:num-format="1" text:display-levels="5">
        <style:list-level-properties text:space-before="0.847cm" text:min-label-width="0.635cm"/>
      </text:list-level-style-number>
      <text:list-level-style-number text:level="6" style:num-suffix="." style:num-format="1" text:display-levels="6">
        <style:list-level-properties text:space-before="1.058cm" text:min-label-width="0.635cm"/>
      </text:list-level-style-number>
      <text:list-level-style-number text:level="7" style:num-suffix="." style:num-format="1" text:display-levels="7">
        <style:list-level-properties text:space-before="1.27cm" text:min-label-width="0.635cm"/>
      </text:list-level-style-number>
      <text:list-level-style-number text:level="8" style:num-suffix="." style:num-format="1" text:display-levels="8">
        <style:list-level-properties text:space-before="1.482cm" text:min-label-width="0.635cm"/>
      </text:list-level-style-number>
      <text:list-level-style-number text:level="9" style:num-suffix="." style:num-format="1" text:display-levels="9">
        <style:list-level-properties text:space-before="1.693cm" text:min-label-width="0.635cm"/>
      </text:list-level-style-number>
      <text:list-level-style-number text:level="10" style:num-suffix="." style:num-format="1" text:display-levels="10">
        <style:list-level-properties text:space-before="1.905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8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9">
      <text:list-level-style-number text:level="1" text:style-name="Numbering_20_Symbols" style:num-suffix="." style:num-format="1" text:start-value="17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5">
      <text:list-level-style-number text:level="1" text:style-name="Numbering_20_Symbols" style:num-suffix="." style:num-format="1" text:start-value="19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6">
      <text:list-level-style-number text:level="1" text:style-name="Numbering_20_Symbols" style:num-suffix="." style:num-format="1" text:start-value="20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nak <text:s/>postępowania <text:span text:style-name="T125">RG.271.9/2.2017.WG</text:span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3">SPECYFIKACJA ISTOTNYCH WARUNKÓW ZAMÓWIENIA</text:p>
      <text:p text:style-name="P3">(zwana dalej ,,specyfikacją”)</text:p>
      <text:p text:style-name="P2"/>
      <text:p text:style-name="P10"/>
      <text:p text:style-name="P10"><text:s/></text:p>
      <text:p text:style-name="P11"/>
      <text:p text:style-name="P11">SPECYFIKACJĘ ZATWIERDZIŁ W DNIU <text:s/><text:span text:style-name="T150">09.01..2018 r</text:span></text:p>
      <text:p text:style-name="P11"/>
      <text:p text:style-name="P11"/>
      <text:p text:style-name="P11">KIEROWNIK ZAMAWIAJĄCEGO/</text:p>
      <text:p text:style-name="P11"><text:s/></text:p>
      <text:p text:style-name="P11"/>
      <text:p text:style-name="P11"/>
      <text:p text:style-name="P11"/>
      <text:p text:style-name="P11">….................................................</text:p>
      <text:p text:style-name="P12"/>
      <text:p text:style-name="P12"><text:s/></text:p>
      <text:p text:style-name="P21"/>
      <text:p text:style-name="P5">Znak postępowania <text:span text:style-name="T123">RG.271.1/2018</text:span></text:p>
      <text:p text:style-name="P4"/>
      <text:p text:style-name="P23">1. <text:s text:c="4"/><text:span text:style-name="T135"><text:s text:c="2"/>Informacje o Zamawiającym.</text:span></text:p>
      <text:p text:style-name="P5"/>
      <text:p text:style-name="P15"><text:s text:c="10"/>Gmina <text:span text:style-name="T122">Ciechanów</text:span>., zwana w dalszej części ,, Zamawiającym” z siedzibą <text:s/>w <text:span text:style-name="T122">Ciechanów</text:span> <text:s text:c="74"/></text:p>
      <text:p text:style-name="P15"><text:s text:c="11"/>adres .<text:span text:style-name="T122">ul. Fabryczna 8 06-400 Ciechanów</text:span>. <text:span text:style-name="T122">Tel/fax 23 6722646 <text:s/>urzad@gminaciechanow.pl</text:span> <text:s/></text:p>
      <text:p text:style-name="P15"><text:s text:c="165"/></text:p>
      <text:p text:style-name="P17">2. <text:s text:c="6"/><text:span text:style-name="T135">Tryb udzielania zamówienia. </text:span></text:p>
      <text:p text:style-name="P17"/>
      <text:p text:style-name="P88">Zamówienie publiczne udzielane <text:s/>jest zgodnie z ustawą z dnia 29 stycznia 2004 r. <text:s text:c="23"/>-Prawo zamówień publicznych ( tekst jednolity Dz. U. z 2015 r. poz.2164 z późn. zm. ), zwaną<text:span text:style-name="T33"> </text:span>dalej ,,ustawą”<text:span text:style-name="T33"> oraz ustawą z dnia 22 czerwca 2016 r. o zmianie ustawy - Prawo zamówień publicznych oraz niektórych innych ustaw (Dz. U. 2016 r. poz. 1020) zwana dalej <text:s/>Ustawą <text:s text:c="2"/></text:span>w trybie przetargu nieograniczonego.</text:p>
      <text:p text:style-name="P33"><text:span text:style-name="T33">W niniejszym postępowaniu</text:span><text:span text:style-name="T41"> <text:s/></text:span><text:span text:style-name="T39"><text:s/>nie zostanie</text:span><text:span text:style-name="T33"> <text:s text:c="2"/>zastosowana procedura, o której mowa w art. 24aa ustawy.</text:span></text:p>
      <text:p text:style-name="P34"/>
      <text:p text:style-name="P32"><text:span text:style-name="T7">3. <text:s text:c="3"/></text:span><text:span text:style-name="T139"><text:s text:c="2"/>Opis przedmiotu zamówienia</text:span><text:span text:style-name="T7">. </text:span><text:span text:style-name="Strong_20_Emphasis"><text:span text:style-name="T14"><text:s/></text:span></text:span><text:span text:style-name="Strong_20_Emphasis"><text:span text:style-name="T16">Przebudowa,rozbudowa i nadbudowa świetlicy wiejskiej w m. Ujazdówek gm. Ciechanów.</text:span></text:span></text:p>
      <text:p text:style-name="P90"><text:s/><text:span text:style-name="T148">Roboty rozbiórkowe, obniżenie poziomu posadzki- roboty ziemne, fundamenty,ściany murowane i słupy żelbetowe,schody zewnętrzne betonowe wylewane na mokro, dach, izolacja przeciwwilgociowa i ocieplenie ścian fundamentowych, stolarka okienna i drzwiowa, posadzki , poddasze, roboty tynkarskie,malowanie,okładziny ścienne, docieplenie elewacji, tynk mozaikowy na cokole, elementy różne, instalacja wod-kan, instalacja ogrzewania, instalacja elektryczna.</text:span></text:p>
      <text:p text:style-name="P91"><text:s/></text:p>
      <text:p text:style-name="P22"><text:soft-page-break/><text:s/></text:p>
      <text:p text:style-name="P20"><text:s text:c="10"/></text:p>
      <text:p text:style-name="P18">3.2. <text:s text:c="3"/>Szczegółowy opis przedmiotów zamówienia zawiera <text:span text:style-name="T140">Formularz przedmiar robót <text:s/>załącznik do siwz</text:span></text:p>
      <text:p text:style-name="P18"><text:s text:c="9"/><text:span text:style-name="T124">UWAGA <text:s text:c="2"/>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 Prace powinny być wykonane zgodnie z obowiązującymi przepisami i normami branżowymi. Ponieważ Zamawiający nie dysponuje <text:s/>pełnym katalogiem wersji elektronicznej projektu i specyfikacji technicznych ,Oferent winien się z nimi zapoznać w siedzibie Urzędu Gminy Ciechanów ul. Fabryczna 8 ( do wglądu w pokoju nr 19)</text:span></text:p>
      <text:p text:style-name="P18"/>
      <text:p text:style-name="P15">3.3. <text:s text:c="3"/>Oznaczenie przedmiotu zamówienia <text:s/>wg Wspólnego Słownika Zamówień <text:s/>(CPV <text:span text:style-name="T133">)</text:span> <text:s text:c="4"/></text:p>
      <text:p text:style-name="P17"><text:s text:c="10"/>Przedmiot główny:<text:span text:style-name="T36">45000000-7</text:span></text:p>
      <text:p text:style-name="P19"><text:s text:c="10"/>Przedmioty dodatkowe :<text:span text:style-name="T91"> </text:span></text:p>
      <text:p text:style-name="P28"/>
      <text:p text:style-name="P7"><text:span text:style-name="T20"><text:s text:c="10"/></text:span><text:span text:style-name="T22"><text:s/></text:span><text:span text:style-name="T6">Zamawiający nie wymaga realizacji zamówienia przez zakłady pracy chronionej.</text:span><text:span text:style-name="T22"> </text:span></text:p>
      <text:p text:style-name="P4"><text:span text:style-name="T20"><text:s text:c="11"/></text:span><text:span text:style-name="T22">Por. art. 22 ust. 2 ustawy.</text:span></text:p>
      <text:p text:style-name="P4"><text:span text:style-name="T20">3.5. <text:s text:c="3"/></text:span><text:span text:style-name="T22"><text:s/>Zamawiający <text:s text:c="2"/>nie dopuszcza możliwości składania ofert częściowych. <text:s text:c="25"/></text:span><text:span text:style-name="T20"><text:s text:c="7"/></text:span></text:p>
      <text:p text:style-name="P16"><text:s text:c="11"/></text:p>
      <text:p text:style-name="P4"><text:span text:style-name="T20">3.6. <text:s text:c="5"/></text:span><text:span text:style-name="T22">Zamawiający <text:s text:c="2"/>przewiduje możliwość udzielania zamówień </text:span><text:span text:style-name="T20">(dawniej </text:span></text:p>
      <text:p text:style-name="P4"><text:span text:style-name="T20"><text:s text:c="12"/>zwanych uzupełniającymi, teraz raczej powtórzeniowymi), </text:span><text:span text:style-name="T22">o których mowa w art.67 ust. 1</text:span></text:p>
      <text:p text:style-name="P24"><text:s text:c="12"/>pkt 6 ustawy <text:span text:style-name="T126">tylko w razie konieczności wykonania robót nie ujętych w przedmiarze </text:span></text:p>
      <text:p text:style-name="P25"><text:s text:c="12"/>robót <text:s text:c="3"/>Wartość takiego zamówienia nie może przekroczyć 30 procent zamówienia</text:p>
      <text:p text:style-name="P25"><text:s text:c="12"/>podstawowego</text:p>
      <text:p text:style-name="P23"><text:s text:c="12"/></text:p>
      <text:p text:style-name="P4"><text:span text:style-name="T20">3.7. <text:s text:c="5"/></text:span><text:span text:style-name="T22">Zamawiający nie dopuszcza składania ofert wariantowych. </text:span></text:p>
      <text:list xml:id="list3089592602530458400" text:style-name="L1">
        <text:list-item>
          <text:list>
            <text:list-header>
              <text:p text:style-name="P92"><text:span text:style-name="T20"><text:s/>3.8 <text:s text:c="6"/></text:span><text:span text:style-name="T22">Zamawiający <text:s/>nie przewiduje <text:s text:c="2"/>przeprowadzenia aukcji elektronicznej .</text:span></text:p>
            </text:list-header>
          </text:list>
        </text:list-item>
      </text:list>
      <text:p text:style-name="P16"><text:s/></text:p>
      <text:p text:style-name="P16">3.9. <text:s text:c="4"/>Zamawiający dopuszcza możliwość realizacji przedmiotów zamówienia z wykorzystaniem </text:p>
      <text:p text:style-name="P16"><text:s text:c="12"/>podwykonawców. Wykonawca, który zamierza powierzyć wykonanie części zamówienia </text:p>
      <text:p text:style-name="P16"><text:s text:c="12"/>podwykonawcom, <text:s/>w celu wykazania braku istnienia wobec nich podstaw wykluczenia </text:p>
      <text:p text:style-name="P4"><text:span text:style-name="T20"><text:s text:c="12"/>z udziału w postępowaniu </text:span><text:span text:style-name="T22">zamieszcza informacje o podwykonawcach w oświadczeniu, </text:span></text:p>
      <text:p text:style-name="P4"><text:span text:style-name="T22"><text:s text:c="10"/></text:span><text:span text:style-name="T20"><text:s text:c="2"/>o którym mowa w pkt. 6.4. specyfikacji, a w odpowiedzi na wezwanie Zamawiającego, <text:s text:c="4"/></text:span></text:p>
      <text:p text:style-name="P16"><text:s text:c="12"/>składa dodatkowo dokumenty, o których mowa w pkt. 6.28, specyfikacji. </text:p>
      <text:p text:style-name="P26">3.10. <text:s text:c="2"/>Zamawiający, na podstawie art.36a ust.2 ustawy, zastrzega obowiązek osobistego </text:p>
      <text:p text:style-name="P26"><text:s text:c="10"/>wykonania przez wykonawcę następujących kluczowych części zamówienia na usługę/robotę</text:p>
      <text:p text:style-name="P26"><text:s text:c="11"/>budowlaną: <text:span text:style-name="T115"><text:s/></text:span><text:span text:style-name="T118">nie dotyczy</text:span></text:p>
      <text:list xml:id="list7858182955140893154" text:style-name="L2">
        <text:list-header>
          <text:p text:style-name="P93"><text:span text:style-name="T133">4.</text:span> <text:s text:c="5"/>Termin wykonania zamówienia:</text:p>
          <text:p text:style-name="P94"><text:span text:style-name="T79"><text:s text:c="12"/>od dnia zawarcia umowy do </text:span><text:span text:style-name="T85">15</text:span><text:span text:style-name="T83">.</text:span><text:span text:style-name="T84">10</text:span><text:span text:style-name="T83">.2018</text:span><text:span text:style-name="T79"> r.</text:span><text:span text:style-name="T82"> </text:span></text:p>
        </text:list-header>
      </text:list>
      <text:p text:style-name="P35"/>
      <text:list xml:id="list2941498102173279231" text:style-name="L3">
        <text:list-header>
          <text:p text:style-name="P124"><text:span text:style-name="T24"><text:s/></text:span><text:span text:style-name="T26">5.</text:span><text:span text:style-name="T24"> <text:s text:c="7"/></text:span><text:span text:style-name="T136"><text:s/>Warunki udziału w postępowaniu </text:span><text:span text:style-name="T137">i podstawy wykluczenia:</text:span></text:p>
        </text:list-header>
      </text:list>
      <text:p text:style-name="P26"/>
      <text:p text:style-name="P5"><text:span text:style-name="T27">5.1. <text:s/></text:span><text:span text:style-name="T24"><text:s text:c="4"/>W postępowaniu mogą brać udział <text:s/>Wykonawcy, którzy</text:span><text:span text:style-name="T27"> </text:span><text:span text:style-name="T24">spełniają warunki udziału</text:span><text:span text:style-name="T27"> <text:s text:c="12"/></text:span></text:p>
      <text:p text:style-name="P5"><text:span text:style-name="T27"><text:s text:c="12"/></text:span><text:span text:style-name="T24">w postępowaniu,</text:span><text:span text:style-name="T27"> określone na podstawie art .22 <text:s/>ust. 1 pkt 2 ustawy tj,;</text:span></text:p>
      <text:p text:style-name="P5"><text:span text:style-name="T27"><text:s text:c="12"/>Por. art. 22 ust. 1B ustawy oraz </text:span><text:span text:style-name="T48">§</text:span><text:span text:style-name="T52"> 2 ust.1, ust. 2 i ust. 4 Rozporządzenia w sprawie rodzajów</text:span></text:p>
      <text:p text:style-name="P29"><text:s text:c="12"/>dokumentów. </text:p>
      <text:p text:style-name="P5"><text:span text:style-name="T52">5.1.1 <text:s text:c="3"/></text:span><text:span text:style-name="T54">w zakresie posiadania kompetencji lub uprawnień do prowadzenia określonej <text:s text:c="2"/></text:span></text:p>
      <text:p text:style-name="P5"><text:span text:style-name="T54"><text:s text:c="11"/>działalności zawodowej, </text:span><text:span text:style-name="T52"><text:s text:c="2"/></text:span><text:span text:style-name="T53">zamawiający nie określa <text:s/>warunków w tym zakresie</text:span></text:p>
      <text:p text:style-name="P6"><text:span text:style-name="T52">5.1.2. <text:s text:c="2"/></text:span><text:span text:style-name="T54">w zakresie posiadania odpowiedniej sytuacji ekonomicznej i finansowej</text:span></text:p>
      <text:p text:style-name="P30"><text:s text:c="12"/>Zamawiający <text:s/>nie określa warunków w tym zakresie</text:p>
      <text:p text:style-name="P29"><text:soft-page-break/><text:s text:c="9"/></text:p>
      <text:p text:style-name="P5"><text:span text:style-name="T52">5.1.3. <text:s text:c="2"/></text:span><text:span text:style-name="T54">w zakresie posiadania zdolności technicznej lub zawodowej </text:span></text:p>
      <text:p text:style-name="P5"><text:span text:style-name="T52"><text:s text:c="12"/></text:span><text:span text:style-name="T54">posiadają wiedzę i</text:span><text:span text:style-name="T52"> </text:span><text:span text:style-name="T54">doświadczenie:</text:span></text:p>
      <text:p text:style-name="P5"><text:span text:style-name="T54"><text:s text:c="6"/></text:span><text:span text:style-name="T57"><text:s text:c="4"/></text:span><text:span text:style-name="T59"><text:s text:c="2"/></text:span><text:span text:style-name="T57">- <text:s/>tj. w okresie ostatnich </text:span><text:span text:style-name="T58">5</text:span><text:span text:style-name="T57"> lat przed upływem terminu składania ofert w postępowaniu </text:span></text:p>
      <text:p text:style-name="P31"><text:s text:c="15"/>( a jeżeli okres prowadzenia działalności jest krótszy, w tym okresie) wykonują (rozpoczęli</text:p>
      <text:p text:style-name="P8"><text:span text:style-name="T54"><text:s text:c="15"/>i aktualnie realizują) lub wykonali (rozpoczęli i zakończyli) co najmniej </text:span><text:span text:style-name="T55">3</text:span><text:span text:style-name="T54"> zamówienia,</text:span></text:p>
      <text:p text:style-name="P31"><text:s text:c="15"/>każde polega na <text:span text:style-name="T128">wykonaniu robót obejmujących roboty w zakresie tego zamówienia</text:span></text:p>
      <text:p text:style-name="P9"><text:span text:style-name="T28">5.1.4</text:span><text:span text:style-name="T27"> <text:s text:c="3"/></text:span><text:span text:style-name="T10">dysponują osobami zdolnymi do wykonania zamówienia –</text:span><text:span text:style-name="T8"> </text:span><text:span text:style-name="T29">w szczególności</text:span></text:p>
      <text:p text:style-name="P13"><text:s text:c="12"/>odpowiedzialnych za <text:s text:c="2"/>kierowanie robotami</text:p>
      <text:p text:style-name="P13"><text:s text:c="11"/>budowlanymi, wraz z informacjami na temat ich kwalifikacji zawodowych, uprawnień, </text:p>
      <text:p text:style-name="P13"><text:s text:c="11"/>doświadczenia i wykształcenia niezbędnego do wykonania zamówienia publicznego, </text:p>
      <text:p text:style-name="P13"><text:s text:c="11"/>a także zakres wykonywanych przez nich czynności oraz informacją o podstawie</text:p>
      <text:p text:style-name="P13"><text:s text:c="11"/>dysponowania tymi osobami</text:p>
      <text:p text:style-name="P26"/>
      <text:p text:style-name="P27"/>
      <text:p text:style-name="P27"/>
      <text:p text:style-name="P8"><text:span text:style-name="T10">5.2. </text:span><text:span text:style-name="T8"><text:s text:c="3"/>W postępowaniu mogą wziąć udział Wykonawcy, </text:span><text:span text:style-name="T10">którzy nie podlegają wykluczeniu</text:span></text:p>
      <text:p text:style-name="P26"><text:s text:c="11"/>z postępowania na podstawie art. 24 ust.1 i 5 ustawy, tj.:</text:p>
      <text:p text:style-name="P8"><text:span text:style-name="T8"><text:s text:c="11"/></text:span><text:span text:style-name="T10">OBLIGATORYJNE POSTAWY WYKLUCZENIA </text:span><text:span text:style-name="T8">, zgodnie z art. 24 ust. 1 pkt 12-23</text:span></text:p>
      <text:p text:style-name="P16"><text:span text:style-name="T79"><text:s text:c="11"/>ustawy</text:span><text:span text:style-name="T45"> <text:s text:c="2"/></text:span></text:p>
      <text:p text:style-name="P89"><text:s/></text:p>
      <text:p text:style-name="P41"><text:span text:style-name="T79">5.3.</text:span><text:span text:style-name="T92"> <text:s text:c="2"/>Ocena spełniania przez Wykonawców warunków udziału w postępowaniu – o których mowa</text:span></text:p>
      <text:p text:style-name="P43"><text:s text:c="10"/>w pkt 5.1. specyfikacji – zostanie dokonana w oparciu o dokumenty wymienione w punktach </text:p>
      <text:p text:style-name="P44"><text:span text:style-name="T127"><text:s text:c="10"/>5.1.1 ,5.1.2 ,5.1.3 ,5.1.4</text:span> <text:s/>specyfikacji, a warunku o którym mowa w pkt 5.2. specyfikacji –</text:p>
      <text:p text:style-name="P44"><text:s text:c="11"/>zostanie dokonana w oparciu o <text:span text:style-name="T127">oświadczenia <text:s/>zał. A,B,C do</text:span> specyfikacja.</text:p>
      <text:p text:style-name="P81">6. <text:s text:c="4"/>Wykaz oświadczeń lub dokumentów <text:s/>składających się na ofertę,</text:p>
      <text:p text:style-name="P81"><text:s text:c="9"/>potwierdzających spełnianie warunków udziału w postępowaniu oraz brak</text:p>
      <text:p text:style-name="P81"><text:s text:c="9"/>podstaw wykluczenia:</text:p>
      <text:p text:style-name="P41"><text:span text:style-name="T92"><text:s text:c="3"/></text:span><text:span text:style-name="T79"><text:s text:c="7"/></text:span><text:span text:style-name="T80">- <text:s/>w celu skutecznego złożenia oferty Wykonawca zobowiązany jest złożyć:</text:span></text:p>
      <text:p text:style-name="P41"><text:span text:style-name="T92">6.1. </text:span><text:span text:style-name="T80"><text:s text:c="3"/></text:span><text:span text:style-name="T94">Formularz oferty,</text:span><text:span text:style-name="T92"> według wzoru stanowiącego załącznik <text:s text:c="2"/>specyfikacji, wypełniony</text:span></text:p>
      <text:p text:style-name="P41"><text:span text:style-name="T94"><text:s text:c="7"/></text:span><text:span text:style-name="T92"><text:s text:c="3"/>i podpisany przez osoby upoważnione do reprezentowania Wykonawcy.</text:span></text:p>
      <text:p text:style-name="P41"><text:span text:style-name="T92">6.2. <text:s text:c="3"/></text:span><text:span text:style-name="T94">załączniki</text:span><text:span text:style-name="T92"> <text:s text:c="2"/></text:span><text:span text:style-name="T93">Kosztorys ofertowy </text:span><text:span text:style-name="T95"><text:s/></text:span><text:span text:style-name="T96"><text:s/></text:span><text:span text:style-name="T94"><text:s/></text:span><text:span text:style-name="T92">wypełniony i</text:span></text:p>
      <text:p text:style-name="P43"><text:s text:c="10"/>podpisany przez osoby upoważnione do reprezentowania Wykonawcy. </text:p>
      <text:p text:style-name="P41"><text:span text:style-name="T92">6.3. <text:s text:c="2"/></text:span><text:span text:style-name="T94"><text:s/>pełnomocnictwo </text:span><text:span text:style-name="T92">umocowujące do reprezentowania Wykonawcy w postępowaniu albo do </text:span></text:p>
      <text:p text:style-name="P43"><text:s text:c="10"/>reprezentowania Wykonawcy w postępowaniu i zawarcia umowy, jeżeli osoba reprezentująca </text:p>
      <text:p text:style-name="P43"><text:s text:c="10"/>Wykonawcę w postępowaniu o udzielenie zamówienia nie jest wskazana jako upoważniona </text:p>
      <text:p text:style-name="P43"><text:s text:c="10"/>do jego reprezentacji we właściwym rejestrze.</text:p>
      <text:p text:style-name="P41"><text:span text:style-name="T92"><text:s text:c="10"/></text:span><text:span text:style-name="T80">- w celu wstępnego potwierdzenia, że Wykonawca nie podlega wykluczeniu oraz spełnia </text:span></text:p>
      <text:p text:style-name="P41"><text:span text:style-name="T80"><text:s text:c="10"/>warunki udziału w postępowaniu, </text:span><text:span text:style-name="T87">zobowiązany jest złożyć w ofercie : </text:span></text:p>
      <text:p text:style-name="P43">6.4. <text:s text:c="3"/>oświadczenie o niepodleganiu wykluczeniu oraz o spełnieniu warunków udziału w </text:p>
      <text:p text:style-name="P43"><text:s text:c="11"/>postępowaniu, aktualnie na dzień składania ofert – wg <text:span text:style-name="T40">załączonego wzoru</text:span></text:p>
      <text:p text:style-name="P37"><text:s text:c="10"/></text:p>
      <text:p text:style-name="P41"><text:span text:style-name="T79">6.5. <text:s text:c="3"/></text:span><text:span text:style-name="T94">PISEMNE zobowiązanie innych podmiotów </text:span><text:span text:style-name="T92">do oddania do dyspozycji Wykonawcy </text:span></text:p>
      <text:p text:style-name="P43"><text:s text:c="10"/>niezbędnych zasobów na potrzeby realizacji zamówienia, Jako dowód <text:s/>polegania <text:s/>na </text:p>
      <text:p text:style-name="P41"><text:span text:style-name="T94"><text:s text:c="6"/></text:span><text:span text:style-name="T92"><text:s text:c="4"/>zdolnościach technicznych lub zawodowych lub sytuacji finansowej lub ekonomicznej </text:span></text:p>
      <text:p text:style-name="P43"><text:s text:c="10"/>innych podmiotów, <text:s/>w odniesieniu do określonego warunku udziału w postępowaniu – jeżeli </text:p>
      <text:p text:style-name="P43"><text:s text:c="10"/>dotyczy.</text:p>
      <text:p text:style-name="P43"><text:s text:c="10"/>Uwaga ! </text:p>
      <text:p text:style-name="P43"><text:s text:c="10"/>Zgodnie z art 22a Wykonawca, który polega na zdolnościach lub sytuacji innych podmiotów , </text:p>
      <text:p text:style-name="P43"><text:s text:c="10"/>musi udowodnić zamawiającemu, że realizując zamówienie, będzie dysponował niezbędnymi</text:p>
      <text:p text:style-name="P41"><text:span text:style-name="T92"><text:s text:c="9"/>zasobami tych podmiotów, </text:span><text:span text:style-name="T94"><text:s/>w szczególności <text:s/>przedstawiając <text:s/>PISEMNE zobowiązanie tych </text:span></text:p>
      <text:p text:style-name="P49"><text:soft-page-break/><text:s text:c="10"/>podmiotów do oddania mu do dyspozycji niezbędnych zasobów na potrzeby realizacji </text:p>
      <text:p text:style-name="P49"><text:s text:c="10"/>zamówienia</text:p>
      <text:p text:style-name="P41"><text:span text:style-name="T94"><text:s text:c="8"/></text:span><text:span text:style-name="T92"><text:s text:c="2"/>- zamawiający oceniając, czy udostępniane wykonawcy przez inne podmioty zdolności </text:span></text:p>
      <text:p text:style-name="P43"><text:s text:c="12"/>techniczne lub zawodowe lub ich sytuacja finansowa lub ekonomiczna, pozwalają na </text:p>
      <text:p text:style-name="P43"><text:s text:c="12"/>wykazanie przez wykonawcę spełniania warunków udziału w postępowaniu oraz bada,</text:p>
      <text:p text:style-name="P43"><text:s text:c="12"/>czy nie zachodzą wobec tego podmiotu podstawy wykluczenia, o których mowa w art. 24</text:p>
      <text:p text:style-name="P43"><text:s text:c="12"/>ust. 1 pkt 13-22 i ust. 5. </text:p>
      <text:p text:style-name="P43"><text:s text:c="9"/>- W odniesieniu do warunków dotyczących wykształcenia, kwalifikacji zawodowych lub </text:p>
      <text:p text:style-name="P43"><text:s text:c="12"/>doświadczenia, wykonawcy mogą polegać na zdolnościach innych podmiotów, jeśli </text:p>
      <text:p text:style-name="P43"><text:s text:c="12"/>podmioty te zrealizują roboty budowlane lub usługi, do realizacji których te zdolności są</text:p>
      <text:p text:style-name="P43"><text:s text:c="12"/>wymagane.</text:p>
      <text:p text:style-name="P43"><text:s text:c="8"/>- <text:s/>Wykonawca, <text:s/>który polega na sytuacji finansowej lub ekonomicznej innych podmiotów, </text:p>
      <text:p text:style-name="P43"><text:s text:c="13"/>odpowiada solidarnie z podmiotem, który zobowiązał się do udostępnienia zasobów, za</text:p>
      <text:p text:style-name="P43"><text:s text:c="13"/>szkodę poniesioną przez zamawiającego powstałą wskutek nieudostępnienia tych zasobów,</text:p>
      <text:p text:style-name="P43"><text:s text:c="13"/>chyba że za nieudostępnienie zasobów nie ponosi winy.</text:p>
      <text:p text:style-name="P43"><text:s text:c="8"/>- <text:s text:c="3"/>Jeżeli zdolności techniczne lub zawodowe lub sytuacja ekonomiczna lub finansowa, </text:p>
      <text:p text:style-name="P43"><text:s text:c="14"/>podmiotu, na którego na zdolnościach lub sytuacji Wykonawca polega, nie potwierdzają</text:p>
      <text:p text:style-name="P43"><text:s text:c="13"/>spełnienia przez wykonawcę warunków udziału w postępowaniu, kryteriów sekcji lub </text:p>
      <text:p text:style-name="P43"><text:s text:c="13"/>zachodzą wobec tych podmiotów podstawy wykluczenia, zamawiający żąda, aby </text:p>
      <text:p text:style-name="P43"><text:s text:c="13"/>wykonawca w terminie określonym <text:s/>przez zamawiającego, </text:p>
      <text:p text:style-name="P43"><text:s text:c="8"/>a) <text:s/>zastąpił ten podmiot innym podmiotem lub podmiotami lub </text:p>
      <text:p text:style-name="P43"><text:s text:c="8"/>b) <text:s/>zobowiązał się do osobistego wykonania odpowiedniej części zamówienia, jeżeli </text:p>
      <text:p text:style-name="P43"><text:s text:c="13"/>wykaże zdolności techniczne lub zawodowe lub sytuację finansową lub ekonomiczną, </text:p>
      <text:p text:style-name="P43"><text:s text:c="13"/>o której mowa w ust. 1.</text:p>
      <text:p text:style-name="P41"><text:span text:style-name="T92"><text:s text:c="5"/></text:span><text:span text:style-name="T80">- w terminie trzech dni od daty zamieszkania na stronie <text:s text:c="2"/></text:span><text:a xlink:type="simple" xlink:href="http://www.gminaciechanow.pl/" text:style-name="Internet_20_link" text:visited-style-name="Visited_20_Internet_20_Link">www.gminaciechanow.pl</text:a><text:span text:style-name="T81"> </text:span><text:span text:style-name="T80">informacji</text:span></text:p>
      <text:p text:style-name="P40"><text:s text:c="7"/>z otwarcia ofert, o których mowa w art. 86 ust. 5 ustawy, Wykonawca zobowiązany jest złożyć,</text:p>
      <text:p text:style-name="P40"><text:s text:c="9"/>bez dodatkowego wezwania:</text:p>
      <text:p text:style-name="P49">6.6 <text:s text:c="3"/>oświadczenie wykonawcy o przynależności albo braku przynależności do tej samej grupy</text:p>
      <text:p text:style-name="P42"><text:span text:style-name="T80"><text:s text:c="9"/>kapitałowej</text:span><text:span text:style-name="T79">; w przypadku przynależności do tej samej grupy kapitałowej wykonawca może</text:span></text:p>
      <text:p text:style-name="P43"><text:s text:c="9"/>złożyć wraz z oświadczeniem dokumenty bądź informacje potwierdzające, że powiązania z </text:p>
      <text:p text:style-name="P43"><text:s text:c="9"/>innym wykonawcą nie prowadzą do zakłócenia konkurencji w postępowaniu.</text:p>
      <text:p text:style-name="P49"><text:s text:c="7"/></text:p>
      <text:p text:style-name="P49"><text:s text:c="9"/>Uwaga! Ww. oświadczenie nie będzie wymagane w przypadku złożenia w postępowaniu</text:p>
      <text:p text:style-name="P49"><text:s text:c="10"/>tylko jednej oferty.</text:p>
      <text:p text:style-name="P49"/>
      <text:p text:style-name="P42"><text:span text:style-name="T80"><text:s text:c="6"/></text:span><text:span text:style-name="T43"><text:s/>- w celu potwierdzenia spełniania przez Wykonawcę warunków udziału w postępowaniu</text:span></text:p>
      <text:p text:style-name="P40"><text:s text:c="9"/>dotyczących kompetencji lub uprawnień do prowadzenia określonej działalności </text:p>
      <text:p text:style-name="P40"><text:s text:c="9"/>zawodowej/ dotyczących sytuacji ekonomicznej lub finansowej / dotyczących warunków </text:p>
      <text:p text:style-name="P40"><text:s text:c="9"/>udziału w postępowania dotyczących zdolności technicznej lub zawodowej, o której mowa w </text:p>
      <text:p text:style-name="P42"><text:span text:style-name="T43"><text:s text:c="8"/>art. 22 ust. 1, <text:s/></text:span><text:span text:style-name="T42">Wykonawca zobowiązany jest złożyć na wezwanie Zamawiającego:</text:span></text:p>
      <text:p text:style-name="P43"/>
      <text:p text:style-name="P43">6.7. <text:s text:c="3"/>koncesje, zezwolenia, licencje lub dokumenty potwierdzające, że wykonawca jest wpisany do</text:p>
      <text:p text:style-name="P43"><text:s text:c="10"/>jednego z rejestrów zawodowych lub handlowych, prowadzonych w państwie członkowskim</text:p>
      <text:p text:style-name="P43"><text:s text:c="10"/>Unii Europejskiej, w którym wykonawca ma siedzibę lub miejsce zamieszkania; </text:p>
      <text:p text:style-name="P43">6.8. <text:s text:c="3"/>w przypadku zamówienia na usługi – dokument potwierdzający statut członkowskim</text:p>
      <text:p text:style-name="P43"><text:s text:c="10"/>wykonawcy w określonej organizacji, od którego uzależnione jest prawo do świadczenia </text:p>
      <text:p text:style-name="P43"><text:s text:c="11"/>nabywanej przez zamawiającego usługi w kraju, w którym wykonawca ma siedzibę lub</text:p>
      <text:p text:style-name="P43"><text:s text:c="11"/>miejsce zamieszkania;</text:p>
      <text:p text:style-name="P43"><text:s/>6.9. <text:s text:c="3"/>sprawozdanie finansowe albo jego części, w przypadku gdy sporządzenie sprawozdania</text:p>
      <text:p text:style-name="P43"><text:s text:c="11"/>wymagane jest przepisami prawa kraju, w którym wykonawca ma siedzibę lub miejsce </text:p>
      <text:p text:style-name="P43"><text:s text:c="11"/>zamieszkania, a jeśli podlega ono badaniu przez biegłego rewidenta zgodnie z przepisami</text:p>
      <text:p text:style-name="P43"><text:s text:c="11"/>o rachunkowości, również odpowiednio z opinią o badanym sprawozdaniu albo jego </text:p>
      <text:p text:style-name="P43"><text:soft-page-break/><text:s text:c="12"/>części, a w przypadku wykonawców niezobowiązanych do sporządzenia sprawozdania</text:p>
      <text:p text:style-name="P43"><text:s text:c="12"/>finansowego, innych dokumentów określających na przykład obroty oraz aktywa i </text:p>
      <text:p text:style-name="P84"><text:s text:c="10"/>zobowiązania – za okres nie dłuższy niż ostatnie 3 lata obrotowe, <text:s/>a jeżeli okres prowadzenia <text:s text:c="5"/></text:p>
      <text:p text:style-name="P84"><text:s text:c="10"/>działalności jest krótszy – za ten okres. </text:p>
      <text:p text:style-name="P84">6.10. <text:s/>oświadczenie wykonawcy o rocznym obrocie wykonawcy lub o obrocie wykonawcy w </text:p>
      <text:p text:style-name="P84"><text:s text:c="10"/>obszarze objętym za okres nie dłuższy niż ostatnie 3 lata obrotowe, a jeżeli okres </text:p>
      <text:p text:style-name="P84"><text:s text:c="11"/>prowadzenia działalności jest krótszy – za ten okres;</text:p>
      <text:list xml:id="list5140449780624381512" text:style-name="L4">
        <text:list-item>
          <text:list>
            <text:list-item>
              <text:p text:style-name="P125"><text:s text:c="3"/>informacje banku lub spółdzielczej kasy oszczędnościowo - kredytowej potwierdzają</text:p>
            </text:list-item>
          </text:list>
        </text:list-item>
      </text:list>
      <text:p text:style-name="P44"><text:s text:c="12"/>wysokość posiadanych środków finansowych lub zdolność kredytową wykonawcy, w</text:p>
      <text:p text:style-name="P44"><text:s text:c="12"/>okresie nie wcześniejszym niż 1 miesiąc przed upływem terminu składania ofert albo</text:p>
      <text:p text:style-name="P44"><text:s text:c="12"/>wniosków o dopuszczeniu do udziału w postępowaniu;</text:p>
      <text:p text:style-name="P82"><text:span text:style-name="T24">6.12. <text:s/></text:span><text:span text:style-name="T30">dokumenty </text:span><text:span text:style-name="T24"><text:s/>potwierdzające że wykonawca jest ubezpieczony od odpowiedzialności</text:span></text:p>
      <text:p text:style-name="P84"><text:s text:c="10"/>cywilnej w zakresie prowadzonej działalności związanej z przedmiotem zamówienia na </text:p>
      <text:p text:style-name="P84"><text:s text:c="10"/>sumę gwarancyjną określoną przez zamawiającego; </text:p>
      <text:p text:style-name="P82"><text:span text:style-name="T24">6.13. <text:s/></text:span><text:span text:style-name="T30">wykaz robót budowlanych</text:span><text:span text:style-name="T24"> wykonanych nie wcześniej niż w okresie ostatnich 5 lat przed </text:span></text:p>
      <text:p text:style-name="P84"><text:s text:c="10"/>upływem terminu składania ofert (a jeżeli okres prowadzenia działalności jest krótszy …...</text:p>
      <text:p text:style-name="P84"><text:s text:c="10"/>w tym okresie) <text:s/>wraz z podaniem ich rodzaju, wartości, daty, miejsca wykonania i </text:p>
      <text:p text:style-name="P84"><text:s text:c="10"/>podmiotów, na rzecz których roboty te zostały wykonane, z załączeniem dowodów </text:p>
      <text:p text:style-name="P84"><text:s text:c="10"/>określających czy te roboty budowlane zostały wykonane należycie, w szczególności </text:p>
      <text:p text:style-name="P84"><text:s text:c="10"/>informacji o tym czy roboty zostały wykonane zgodnie z przepisami prawa budowlanego </text:p>
      <text:p text:style-name="P84"><text:s text:c="10"/>i prawidłowo ukończone, przy czym dowodami, których mowa, są <text:s/>referencje bądź inne </text:p>
      <text:p text:style-name="P84"><text:s text:c="10"/>dokumenty wystawione przez podmiot, na rzecz którego roboty budowlane były wykonane, </text:p>
      <text:p text:style-name="P82"><text:span text:style-name="T24"><text:s text:c="10"/></text:span><text:span text:style-name="T31">a jeżeli z uzasadnionej przyczyny o obiektywnym charakterze wykonawca nie jest w stanie </text:span></text:p>
      <text:p text:style-name="P83"><text:span text:style-name="T24"><text:s text:c="10"/></text:span><text:span text:style-name="T31">uzyskać tych dokumentów <text:s/>- inne dokumenty;</text:span><text:span text:style-name="T24"> sporządzony według </text:span><text:span text:style-name="T25">(zał</text:span><text:span text:style-name="T26">ą</text:span><text:span text:style-name="T25">cznik własny</text:span></text:p>
      <text:p text:style-name="P83"><text:span text:style-name="T25"><text:s text:c="10"/>wykonawcy</text:span><text:span text:style-name="T26">)</text:span></text:p>
      <text:p text:style-name="P84"><text:s text:c="10"/>Uwaga! W przypadku świadczeń okresowych lub ciągłych <text:s/>nadal wykonywanych, referencje <text:s text:c="3"/></text:p>
      <text:p text:style-name="P43"><text:s text:c="12"/>bądź inne dokumenty potwierdzające ich należyte wykonanie powinny być wydane nie</text:p>
      <text:p text:style-name="P43"><text:s text:c="12"/>wcześniej niż 3 miesiące przed upływem terminu składania ofert albo <text:s/>wniosków o </text:p>
      <text:p text:style-name="P43"><text:s text:c="12"/>dopuszczenie <text:s/>do udziału w postępowaniu, - sporządzony wg wzoru stanowiącego załącznik</text:p>
      <text:p text:style-name="P43"><text:s text:c="12"/>nr 4 do specyfikacji, na potwierdzenie spełnienia warunków posiadania doświadczenia, o </text:p>
      <text:p text:style-name="P43"><text:s text:c="12"/>którym mowa w pkt. 5.1.2. specyfikacji,</text:p>
      <text:p text:style-name="P53"><text:span text:style-name="T24">6.1</text:span><text:span text:style-name="T26">4</text:span><text:span text:style-name="T24">. <text:s text:c="3"/></text:span><text:span text:style-name="T30">wykaz osób, </text:span><text:span text:style-name="T24">skierowanych przez wykonawcę do realizacji zamówienia publicznego w </text:span></text:p>
      <text:p text:style-name="P43"><text:s text:c="12"/>szczególności <text:s/>odpowiedzialnych za świadczenie usług, kontrolę jakości lub kierowanie </text:p>
      <text:p text:style-name="P43"><text:s text:c="12"/>robotami budowlanymi, wraz z informacjami na temat ich kwalifikacji zawodowych, </text:p>
      <text:p text:style-name="P43"><text:s text:c="12"/>uprawień, doświadczenia i wykształcenia niezbędnych do wykonania zamówienia </text:p>
      <text:p text:style-name="P43"><text:s text:c="12"/>publicznego, a także zakresu wykonywanych przez nie czynności oraz informacja o </text:p>
      <text:p text:style-name="P43"><text:s text:c="12"/>podstawie do dysponowania tymi osobami; sporządzony wg wzoru stanowiącego załącznik </text:p>
      <text:p text:style-name="P43"><text:s text:c="12"/>do specyfikacji;</text:p>
      <text:p text:style-name="P53"><text:span text:style-name="T24"><text:s text:c="12"/></text:span><text:span text:style-name="T30">itd. zgodnie z </text:span><text:span text:style-name="T49">§</text:span><text:span text:style-name="T56"> 2 ust. 4 rozporządzenia w rodzajów dokumentów,</text:span></text:p>
      <text:p text:style-name="P53"><text:span text:style-name="T54"><text:s text:c="11"/>na potwierdzenie spełnienia warunków posiadania </text:span><text:span text:style-name="T24"><text:s/>doświadczenia, o których mowa w </text:span></text:p>
      <text:p text:style-name="P43"><text:s text:c="11"/>specyfikacji.</text:p>
      <text:p text:style-name="P53"><text:span text:style-name="T24">6.1</text:span><text:span text:style-name="T26">5</text:span><text:span text:style-name="T24">. <text:s/></text:span><text:span text:style-name="T30">Dokumenty potwierdzające brak podstaw wykluczenia </text:span><text:span text:style-name="T24">(w zakresie określonym w pkt 5.2.</text:span></text:p>
      <text:p text:style-name="P53"><text:span text:style-name="T24"><text:s text:c="10"/>specyfikacji, <text:s/>tj, dokumenty wymienione w pkt <text:s/>specyfikacji poniżej) </text:span><text:span text:style-name="T30">podmiotu, na </text:span></text:p>
      <text:p text:style-name="P49"><text:s text:c="10"/>którego zdolnościach lub sytuacji Wykonawca polega (jeżeli dotyczy ) wraz z </text:p>
      <text:p text:style-name="P53"><text:span text:style-name="T30"><text:s text:c="10"/>dokumentami </text:span><text:span text:style-name="T24">określonymi w szczególności;</text:span><text:span text:style-name="T30"> </text:span></text:p>
      <text:p text:style-name="P43"><text:s text:c="9"/>a) <text:s/>zakres dostępnych wykonawcy zasobów innego podmiotu;</text:p>
      <text:p text:style-name="P43"><text:s text:c="9"/>b) <text:s/>sposób wykorzystania zasobów innego podmiotu, przez wykonawcę, przy wykonaniu </text:p>
      <text:p text:style-name="P43"><text:s text:c="14"/>zamówienia publicznego;</text:p>
      <text:p text:style-name="P43"><text:s text:c="9"/>c) <text:s/>zakres i okres udziału innego podmiotu przy wykonaniu zamówienia publicznego;</text:p>
      <text:p text:style-name="P43"><text:s text:c="9"/>d) <text:s/>czy podmiot, na zdolnościach każdego wykonawca polega w odniesieniu do warunków</text:p>
      <text:p text:style-name="P43"><text:s text:c="14"/>udziału w postępowaniu dotyczących wykształcenia, kwalifikacji zawodowych lub </text:p>
      <text:p text:style-name="P43"><text:s text:c="14"/>doświadczenia, zrealizuje roboty budowlane lub usługi, których wskazane zdolności </text:p>
      <text:p text:style-name="P43"><text:soft-page-break/><text:s text:c="14"/>dotyczą;</text:p>
      <text:p text:style-name="P43"><text:s text:c="10"/>w celu oceny, czy wykonawca polega na zdolnościach lub sytuacji innych podmiotów na</text:p>
      <text:p text:style-name="P43"><text:s text:c="10"/>zasadach określonych w art 22a ustawy, będzie dysponował niezbędnymi zasobami w stopniu</text:p>
      <text:p text:style-name="P43"><text:s text:c="10"/>umożliwiającym należyte wykonanie zamówienia publicznego oraz oceny, czy stosunek</text:p>
      <text:p text:style-name="P43"><text:s text:c="10"/>łączący wykonawcę z tymi podmiotami gwarantuje rzeczywisty dostęp do ich zasobów.</text:p>
      <text:p text:style-name="P53"><text:span text:style-name="T24"><text:s text:c="6"/></text:span><text:span text:style-name="T1"><text:s text:c="4"/>- w celu potwierdzenia braku podstaw wykluczenia Wykonawcy na podstawie art. 24 ust. </text:span></text:p>
      <text:p text:style-name="P53"><text:span text:style-name="T1"><text:s text:c="13"/>ustawy</text:span><text:span text:style-name="T141"> </text:span><text:span text:style-name="T142">Wykonawca zobowiązany jest złożyć na wezwanie Zamawiającego:</text:span></text:p>
      <text:p text:style-name="P49"/>
      <text:p text:style-name="P53"><text:span text:style-name="T24">6.1</text:span><text:span text:style-name="T26">6</text:span><text:span text:style-name="T24">. <text:s text:c="3"/></text:span><text:span text:style-name="T30">AKTUALNĄ <text:s text:c="2"/>informację z Krajowego Rejestru Krajowego</text:span><text:span text:style-name="T24"> w zakresie określonym</text:span><text:span text:style-name="T30"> </text:span><text:span text:style-name="T24">w </text:span></text:p>
      <text:p text:style-name="P43"><text:s text:c="12"/>art. 24 ust. 1 pkt 13, 14 i 21 ustawy oraz,odnośnie skazania za wykroczenia na karę aresztu,</text:p>
      <text:p text:style-name="P43"><text:s text:c="12"/>w zakresie określonym przez zamawiającego na podstawie art 24 ust. 5 pkt 5 i 6 ustawy,</text:p>
      <text:p text:style-name="P43"><text:s text:c="12"/>wstawioną nie wcześniej niż 6 miesięcy przed upływem terminu składania ofert;</text:p>
      <text:p text:style-name="P53"><text:span text:style-name="T24">6.1</text:span><text:span text:style-name="T26">7</text:span><text:span text:style-name="T24">. <text:s text:c="2"/></text:span><text:span text:style-name="T30">AKTUALNE zaświadczenie właściwego naczelnika urzędu skarbowego</text:span><text:span text:style-name="T24"> </text:span></text:p>
      <text:p text:style-name="P53"><text:span text:style-name="T30"><text:s text:c="12"/></text:span><text:span text:style-name="T24">potwierdzającego, że wykonawca nie zalega z opłacaniem podatków, </text:span><text:span text:style-name="T31">wystawione nie </text:span></text:p>
      <text:p text:style-name="P53"><text:span text:style-name="T24"><text:s text:c="12"/></text:span><text:span text:style-name="T31">wcześniej niż 3 miesiące przed upływem terminu składania ofert </text:span><text:span text:style-name="T24"><text:s/>lub inny dokument </text:span></text:p>
      <text:p text:style-name="P43"><text:s text:c="12"/>potwierdzający, że wykonawca zawarł porozumienie z właściwym organem podatkowym w </text:p>
      <text:p text:style-name="P43"><text:s text:c="12"/>sprawie spłaty tych należności wraz z ewentualnymi odsetkami lub grzywnami, w </text:p>
      <text:p text:style-name="P43"><text:s text:c="12"/>szczególności uzyskał przewidziane prawem zwolnienie, odroczenie lub rozłożenie na raty </text:p>
      <text:p text:style-name="P43"><text:s text:c="12"/>zaległych płatności lub wstrzymanie w całości wykonania decyzji właściwego organu;</text:p>
      <text:p text:style-name="P53"><text:span text:style-name="T24">6.1</text:span><text:span text:style-name="T26">8</text:span><text:span text:style-name="T24">. <text:s text:c="2"/></text:span><text:span text:style-name="T30">AKTUALNE zaświadczenie właściwej terenowej </text:span><text:span text:style-name="T24"><text:s/></text:span><text:span text:style-name="T30">jednostki organizacyjnej Zakładu</text:span></text:p>
      <text:p text:style-name="P53"><text:span text:style-name="T24"><text:s text:c="9"/></text:span><text:span text:style-name="T30"><text:s text:c="2"/>Ubezpieczeń Społecznych</text:span><text:span text:style-name="T24"> lub Kasy Rolnego Ubezpieczenia Społecznego albo inny</text:span></text:p>
      <text:p text:style-name="P43"><text:s text:c="11"/>dokument potwierdzający, że wykonawca nie zalega z opłacaniem składek na ubezpieczenia</text:p>
      <text:p text:style-name="P53"><text:span text:style-name="T24"><text:s text:c="11"/>społeczne lub zdrowotne, </text:span><text:span text:style-name="T31">wystawione nie wcześniej niż 3 miesiące przed upływem terminu</text:span></text:p>
      <text:p text:style-name="P54"><text:span text:style-name="T20"><text:s text:c="11"/></text:span><text:span text:style-name="T31">składania ofert,</text:span><text:span text:style-name="T20"> lub inny dokument potwierdzający, że wykonawca zawarł porozumienie</text:span></text:p>
      <text:p text:style-name="P43"><text:s text:c="11"/>z właściwym organem w sprawie spłat tych należności wraz z ewentualnymi odsetkami lub </text:p>
      <text:p text:style-name="P43"><text:s text:c="11"/>grzywnami, w szczególności uzyskał przewidziane prawem zwolnienie, odroczone lub <text:s text:c="2"/></text:p>
      <text:p text:style-name="P43"><text:s text:c="11"/>rozłożone na raty zaległych płatności lub wstrzymanie w całości wykonania decyzji</text:p>
      <text:p text:style-name="P43"><text:s text:c="11"/>właściwego organu;</text:p>
      <text:p text:style-name="P54"><text:span text:style-name="T20">6.</text:span><text:span text:style-name="T21">19</text:span><text:span text:style-name="T20">. <text:s text:c="2"/></text:span><text:span text:style-name="T22">AKTUALNY <text:s/>opis z właściwego rejestru </text:span><text:span text:style-name="T20">lub z centralnej ewidencji i informacji o</text:span></text:p>
      <text:p text:style-name="P43"><text:s text:c="10"/>działalności gospodarczej, jeżeli odrębne przepisy wymagają wpisu do rejestru lub ewidencji,</text:p>
      <text:p text:style-name="P43"><text:s text:c="11"/>w celu potwierdzenia braku postaw wykluczenia na podstawie art.24 ust. 5 pkt 1 ustawy,</text:p>
      <text:p text:style-name="P54"><text:span text:style-name="T20">6.2</text:span><text:span text:style-name="T21">0</text:span><text:span text:style-name="T20">. <text:s text:c="2"/></text:span><text:span text:style-name="T22">Oświadczenie Wykonawcy </text:span><text:span text:style-name="T20">o braku wydania wobec niego prawomocnego wyroku sądu lub </text:span></text:p>
      <text:p text:style-name="P43"><text:s text:c="11"/>ostatecznej decyzji administracyjnej o zaleganiu z uiszczeniem podatków, opłat lub składek </text:p>
      <text:p text:style-name="P43"><text:s text:c="11"/>na ubezpieczenia społeczne lub zdrowotne albo – w przypadku wydania takiego wyroku lub </text:p>
      <text:p text:style-name="P43"><text:s text:c="11"/>decyzji – dokumentów potwierdzających dokonanie płatności tych należności wraz z </text:p>
      <text:p text:style-name="P43"><text:s text:c="11"/>ewentualnymi odsetkami lub grzywnami lub zawarcie wiążącego porozumienia w sprawie </text:p>
      <text:p text:style-name="P43"><text:s text:c="11"/>spłat tych należności:</text:p>
      <text:p text:style-name="P54"><text:span text:style-name="T20">6.2</text:span><text:span text:style-name="T21">1</text:span><text:span text:style-name="T20">. </text:span><text:span text:style-name="T22">Oświadczenie wykonawcy </text:span><text:span text:style-name="T20">o braku orzeczenia wobec niego tytułem środka zapobiegawczego</text:span></text:p>
      <text:p text:style-name="P43"><text:s text:c="11"/>zakazu ubiegania się o zamówienie publiczne ; </text:p>
      <text:p text:style-name="P54"><text:span text:style-name="T20"><text:s text:c="11"/>zgodne z </text:span><text:span text:style-name="T47">§</text:span><text:span text:style-name="T60"> 5 Rozporządzenia ws rodzajów dokumentów</text:span></text:p>
      <text:p text:style-name="P60"/>
      <text:p text:style-name="P60"><text:s text:c="15"/></text:p>
      <text:p text:style-name="P87"><text:s text:c="2"/>7. <text:s text:c="6"/>Zagraniczne dokumenty i oświadczenia potwierdzające brak podstaw wykluczenia. </text:p>
      <text:p text:style-name="P85"><text:span text:style-name="T61"><text:s text:c="2"/>7.1 <text:s text:c="4"/>W przypadku, gdy Wykonawca </text:span><text:span text:style-name="T62">ma siedzibę lub miejsce zamieszkania poza terytorium</text:span></text:p>
      <text:p text:style-name="P86"><text:s text:c="12"/>Rzeczypospolitej Polskiej <text:s/>zamiast dokumentów, o których mowa od pkt 6.17 do 6.20. </text:p>
      <text:p text:style-name="P86"><text:s text:c="13"/>specyfikacji, składa </text:p>
      <text:p text:style-name="P86"><text:s text:c="2"/>7.1.1. <text:s/>w punkcie 6.17.- składa informację z odpowiedniego rejestru, <text:s/>albo, w przypadku braku </text:p>
      <text:p text:style-name="P86"><text:s text:c="13"/>takiego rejestru, inny równoważny dokument wydany przez właściwy organ sądowy lub</text:p>
      <text:p text:style-name="P86"><text:s text:c="13"/>administracyjny kraju, w którym wykonawca ma siedzibę lub miejsce zamieszkania lub <text:s/></text:p>
      <text:p text:style-name="P86"><text:s text:c="13"/>miejsce zamieszkania ma osoba, której dotyczy informacja albo dokument, w zakresie <text:s text:c="4"/></text:p>
      <text:p text:style-name="P86"><text:s text:c="13"/>określonym w art. 24 ust.1 pkt 13, 14 i21 oraz ust.5 pkt 5 i 6 ustawy – wystawiony nie </text:p>
      <text:p text:style-name="P85"><text:span text:style-name="T61"><text:s text:c="13"/>wcześniej niż </text:span><text:span text:style-name="T63">6 miesięcy </text:span><text:span text:style-name="T61">przed upływem terminu składania ofert;</text:span></text:p>
      <text:p text:style-name="P86"><text:soft-page-break/><text:s text:c="2"/>7.1.2. w punkcie 6.18 – 6.20. - składa dokument lub dokumenty wystawiane w kraju, w którym </text:p>
      <text:p text:style-name="P86"><text:s text:c="10"/>wykonawca ma siedzibę lub miejsce zamieszkania, potwierdzając odpowiednio, że:</text:p>
      <text:p text:style-name="P86"><text:s text:c="10"/>a) <text:s/>nie zalega z opłacaniem podatków, opłat, składek na ubezpieczenia społeczne lub </text:p>
      <text:p text:style-name="P86"><text:s text:c="15"/>zdrowotne albo że zawarł porozumienie z właściwym organem w sprawie spłat tych </text:p>
      <text:p text:style-name="P86"><text:s text:c="15"/>należności wraz z ewentualnymi odsetkami lub grzywnami, w szczególności uzyskał </text:p>
      <text:p text:style-name="P86"><text:s text:c="15"/>przewidziane prawem zwolnienie, odroczenie lub rozłożenie na raty zaległych płatności</text:p>
      <text:p text:style-name="P86"><text:s text:c="15"/>lub wstrzymanie w całości wykonania decyzji właściwego organu, - wystawiony nie </text:p>
      <text:p text:style-name="P85"><text:span text:style-name="T61"><text:s text:c="15"/>wcześniej niż </text:span><text:span text:style-name="T63">3 miesiące </text:span><text:span text:style-name="T61">przed upływem składania ofert, </text:span></text:p>
      <text:p text:style-name="P86"><text:s text:c="11"/>b) Jeżeli w kraju, w którym wykonawca ma siedzibę lub miejsce zamieszkania lub miejsce </text:p>
      <text:p text:style-name="P86"><text:s text:c="16"/>nie otwarte jako likwidacja ani nie ogłoszono upadłości – wystawiony nie wcześniej niż</text:p>
      <text:p text:style-name="P85"><text:span text:style-name="T63"><text:s text:c="15"/>6 miesięcy </text:span><text:span text:style-name="T61">przed</text:span><text:span text:style-name="T63"> </text:span><text:span text:style-name="T61">upływem terminu składania ofert;</text:span></text:p>
      <text:p text:style-name="P86"><text:s text:c="2"/>7.1.3. <text:s text:c="2"/>zamieszkania ma osoba, której dokument dotyczy, nie wydaje się dokumentów, o których</text:p>
      <text:p text:style-name="P86"><text:s text:c="14"/>mowa w pkt 6.17, - 6.20., zastępuje się je dokumentem zawierającym odpowiednio</text:p>
      <text:p text:style-name="P86"><text:s text:c="14"/>oświadczenie wykonawcy, że wskazaniem osoby albo osób uprawnionych do jego </text:p>
      <text:p text:style-name="P86"><text:s text:c="14"/>reprezentacji, lub oświadczenie osoby, której dokumenty miały dotyczyć, złożone przed </text:p>
      <text:p text:style-name="P86"><text:s text:c="14"/>notariuszem lub przed organem sądowym, administracyjnym <text:s/>albo organem samorządu </text:p>
      <text:p text:style-name="P65"><text:s text:c="12"/>zawodowego lub gospodarczego właściwym ze względu na siedzibę lub miejsce </text:p>
      <text:p text:style-name="P58"><text:span text:style-name="T61"><text:s text:c="12"/>zamieszkania wykonawcy lub miejsce zamieszkania tej osoby, </text:span><text:span text:style-name="T63">z zastrzeżeniem terminów </text:span></text:p>
      <text:p text:style-name="P60"><text:s text:c="12"/>złożenia właściwych oświadczeń, odpowiednich terminom wymaganym przy </text:p>
      <text:p text:style-name="P60"><text:s text:c="12"/>wystawieniu określonego dokumentu zastępowanego oświadczeniem.</text:p>
      <text:p text:style-name="P58"><text:span text:style-name="T61">7.2 <text:s text:c="5"/>Wykonawca mający siedzibę na terytorium Rzeczypospolitej Polskiej, <text:s/></text:span><text:span text:style-name="T62">w odniesieniu do</text:span></text:p>
      <text:p text:style-name="P58"><text:span text:style-name="T61"><text:s text:c="12"/></text:span><text:span text:style-name="T62">osoby mającej miejsce zamieszkania poza terytorium Rzeczypospolitej Polskiej,</text:span><text:span text:style-name="T61"> której </text:span></text:p>
      <text:p text:style-name="P58"><text:span text:style-name="T61"><text:s text:c="12"/>dotyczy dokument wskazany w </text:span><text:span text:style-name="T63">pkt 6.17. </text:span><text:span text:style-name="T61">specyfikacji (KRK), składa dokument o którym</text:span></text:p>
      <text:p text:style-name="P58"><text:span text:style-name="T61"><text:s text:c="12"/>mowa w </text:span><text:span text:style-name="T63">pkt 7.1.1.</text:span><text:span text:style-name="T61"> w zakresie określonym w art.24 ust. 1 pkt 14 i 21 oraz ust. 5 pkt 6</text:span></text:p>
      <text:p text:style-name="P58"><text:span text:style-name="T61"><text:s text:c="13"/>ustawy, wystawiony nie wcześniej niż </text:span><text:span text:style-name="T63">6 miesięcy </text:span><text:span text:style-name="T61"><text:s/>przed upływem terminu składania ofert.</text:span></text:p>
      <text:p text:style-name="P65"><text:s text:c="12"/>Jeżeli w kraju, w którym miejsce zamieszkania ma osoba, której miały dotyczyć, nie wydaje </text:p>
      <text:p text:style-name="P65"><text:s text:c="12"/>się takich dokumentów, zastępuje się go dokumentem zawierającym oświadczenie tej <text:s/></text:p>
      <text:p text:style-name="P65"><text:s text:c="12"/>osoby złożonym przed notariuszem lub przed organem sądowym, administracyjnym albo </text:p>
      <text:p text:style-name="P65"><text:s text:c="12"/>organem samorządu zawodowego lub gospodarczego właściwym ze względu na miejsce</text:p>
      <text:p text:style-name="P65"><text:s text:c="12"/>zamieszkania tej osoby.</text:p>
      <text:p text:style-name="P65">7.3. <text:s text:c="5"/>W przypadku wątpliwości co do treści dokumentu złożonego przez wykonawcę, </text:p>
      <text:p text:style-name="P65"><text:s text:c="12"/>zamawiający może zwrócić się do właściwych organów odpowiednio kraju, w którym </text:p>
      <text:p text:style-name="P65"><text:s text:c="12"/>wykonawca ma siedzibę lub miejsce zamieszkania lub miejsce zamieszkania ma osoba ,</text:p>
      <text:p text:style-name="P65"><text:s text:c="12"/>której dokument dotyczy, o udzielanie niezbędnych informacji dotyczących tego </text:p>
      <text:p text:style-name="P65"><text:s text:c="11"/>dokumentu.</text:p>
      <text:p text:style-name="P65"/>
      <text:p text:style-name="P60">8. <text:s text:c="7"/>Forma dokumentów. </text:p>
      <text:p text:style-name="P45">8.1. <text:s text:c="4"/>Zgodnie z art.18 pkt 4 ustawy zmieniającej; Zamawiający dopuszcza składanie ofert </text:p>
      <text:p text:style-name="P45"><text:s text:c="11"/>w niniejszym postępowaniu <text:span text:style-name="T108">pod rygorem nieważności wyłącznie w formie pisemnej.</text:span></text:p>
      <text:p text:style-name="P45">8.2. <text:s text:c="4"/><text:span text:style-name="T108">Pisemne zobowiązania </text:span>innych podmiotów do oddania mu do dyspozycji Wykonawcy</text:p>
      <text:p text:style-name="P45"><text:s text:c="11"/>niezbędnych zasobów na potrzeby realizacji zamówienia oraz <text:span text:style-name="T108">pełnomocnictwa, </text:span></text:p>
      <text:p text:style-name="P50"><text:s text:c="11"/>składane są w oryginale lub w kopi i potwierdzonej przez notariusza.</text:p>
      <text:p text:style-name="P45">8.3.<text:span text:style-name="T108"> <text:s text:c="4"/>Oświadczenia </text:span>dotyczące wykonawcy i innych podmiotów,<text:span text:style-name="T108"> </text:span>na których <text:span text:style-name="T75">zdolnościach lub</text:span></text:p>
      <text:p text:style-name="P65"><text:s text:c="11"/>sytuacji polega wykonawca na zasadach określonych w art. 22a ustawy, oraz dotyczące</text:p>
      <text:p text:style-name="P45"><text:span text:style-name="T75"><text:s text:c="10"/>podwykonawców, </text:span><text:span text:style-name="T72">składane są w oryginale. </text:span></text:p>
      <text:p text:style-name="P45"><text:span text:style-name="T75">8.4. <text:s text:c="3"/>Dokumenty inne niż oświadczenia, o których mowa </text:span><text:span text:style-name="T72">w pkt <text:s/>8.3.</text:span><text:span text:style-name="T75">powyżej, składane są w </text:span></text:p>
      <text:p text:style-name="P60"><text:s text:c="10"/><text:span text:style-name="T33">oryginale lub kopii poświadczonej za zgodnością z oryginałem.</text:span></text:p>
      <text:p text:style-name="P65">8.5. <text:s text:c="4"/>Poświadczenia za zgodność <text:s/>z oryginałem dokonuje odpowiednio wykonawca, podmiot, na</text:p>
      <text:p text:style-name="P65"><text:s text:c="11"/>którego zgodnościach lub sytuacji polega wykonawca, wykonawcy wspólnie ubiegający się</text:p>
      <text:p text:style-name="P65"><text:s text:c="11"/>o udzielenie zamówienia publicznego albo podwykonawca, w zakresie dokumentów, które </text:p>
      <text:p text:style-name="P65"><text:s text:c="11"/>każdego z nich dotyczą. </text:p>
      <text:p text:style-name="P65">8.6. <text:s text:c="3"/>Poświadczenie za zgodność z oryginałem następuje w formie pisemnej lub w formie </text:p>
      <text:p text:style-name="P65"><text:soft-page-break/><text:s text:c="10"/>elektronicznej. </text:p>
      <text:p text:style-name="P65">8.7. <text:s text:c="3"/>Zamawiający może żądać przedstawienia oryginału lub notarialnie poświadczonej kopii</text:p>
      <text:p text:style-name="P65"><text:s text:c="10"/>dokumentów, o których mowa w Rozporządzeniu, innych niż oświadczenia, wyłącznie wtedy,</text:p>
      <text:p text:style-name="P65"><text:s text:c="10"/>gdy złożona kopia dokumentu jest nieczytelna lub budzi wątpliwości co do jej prawdziwości.</text:p>
      <text:p text:style-name="P65">8.8. <text:s text:c="3"/>Dokumenty sporządzone w języku obcym składane są wraz z tłumaczeniem na język polski.</text:p>
      <text:p text:style-name="P65"><text:s text:c="10"/>Tłumaczenie nie jest wymagane, jeżeli zamawiający wyraził zgodę, o której mowa w art. 9</text:p>
      <text:p text:style-name="P65"><text:s text:c="10"/>ust. 3 ustawy.</text:p>
      <text:p text:style-name="P65">8.9. <text:s text:c="3"/>W przypadku wskazania przez Wykonawcę dostępności oświadczeń lub dokumentów w </text:p>
      <text:p text:style-name="P65"><text:s text:c="10"/>formie elektronicznej pod określonymi adresami internetowymi, zamawiający może żądać</text:p>
      <text:p text:style-name="P65"><text:s text:c="10"/>od wykonawcy przedstawienia tłumaczenia na język polski wskazanych przez wykonawcę </text:p>
      <text:p text:style-name="P65"><text:s text:c="10"/>i pobranych samodzielnie przez zamawiającego dokumentów.</text:p>
      <text:p text:style-name="P60">9. <text:s text:c="5"/>Wykonawcy wspólnie ubiegający się o udzielenie zamówienia zgodnie z art. 23 ust. 1 </text:p>
      <text:p text:style-name="P60"><text:span text:style-name="T33"><text:s text:c="8"/></text:span><text:s/>ustawy:</text:p>
      <text:p text:style-name="P60"><text:span text:style-name="T33">9.1. <text:s/>Wykonawcy wspólnie ubiegający się o udzielenie zamówienia publicznego (</text:span>np. członkowie </text:p>
      <text:p text:style-name="P60"><text:span text:style-name="T33"><text:s text:c="9"/></text:span>konsorcjum) <text:span text:style-name="T33">są zobowiązani </text:span>ustanowić Pełnomocnika <text:span text:style-name="T33">do reprezentowania ich w </text:span></text:p>
      <text:p text:style-name="P65"><text:s text:c="9"/>postępowaniu albo do reprezentowania ich w postępowaniu i do zawarcia umowy.</text:p>
      <text:p text:style-name="P65">9.2. <text:s text:c="2"/>W takim przypadku – oprócz dokumentów wymienionych w pkt 6 specyfikacji – Wykonawcy</text:p>
      <text:p text:style-name="P65"><text:s text:c="9"/>wspólnie ubiegający się o udzielenie zamówienia publicznego są zobowiązani do złożenia w </text:p>
      <text:p text:style-name="P65"><text:s text:c="9"/>ofercie Pełnomocnictwa ustanawiającego Pełnomocnika, o którym mowa w pkt 9.1.</text:p>
      <text:p text:style-name="P65"><text:s text:c="9"/>specyfikacji. Pełnomocnictwo zawierać powinno umocowania do reprezentowania w </text:p>
      <text:p text:style-name="P65"><text:s text:c="9"/>postępowaniu lub do reprezentowania <text:s/>w postępowaniu i zawarcia umowy. Pełnomocnictwo</text:p>
      <text:p text:style-name="P65"><text:s text:c="9"/>może być przedłożone wyłącznie w formie oryginału lub kopii poświadczonej przez</text:p>
      <text:p text:style-name="P65"><text:s text:c="11"/>notariusza. </text:p>
      <text:p text:style-name="P65">9.3. <text:s text:c="3"/>Wiedzę i doświadczenie oraz zdolności techniczne i zawodowe a także wymagane osoby,</text:p>
      <text:p text:style-name="P65"><text:s text:c="10"/>Wykonawcy wspólnie ubiegający się o udzielenie zamówienia publicznego, muszą </text:p>
      <text:p text:style-name="P65"><text:s text:c="11"/>posiadać łącznie;</text:p>
      <text:p text:style-name="P65"><text:s text:c="10"/>Uwaga na możliwości jakie daje art. 23 ustawy w nowych ust. 5 i 6!</text:p>
      <text:p text:style-name="P65">9.4. <text:s text:c="3"/>Wykonawcy wspólnie ubiegający się o udzielenie zamówienia publicznego składają:</text:p>
      <text:p text:style-name="P65">9.4.1. <text:s/>każdy z osobna dotyczące ich dokumenty wskazane w pkt 6.4., 6.6., 6.7., 6.8. i 6.17 – 6.26.</text:p>
      <text:p text:style-name="P65"><text:s text:c="11"/>specyfikacji.</text:p>
      <text:p text:style-name="P65">9.4.2. <text:s/>dokumenty wskazane w pkt 6.5., 6.9. - 6.16. i 6.27. - 6.28. specyfikacji składają ci <text:s/></text:p>
      <text:p text:style-name="P65"><text:s text:c="11"/>z Wykonawców wspólnie ubiegających się o udzielenie zamówienia, którzy spełniają </text:p>
      <text:p text:style-name="P65"><text:s text:c="11"/>warunek, na potwierdzenie którego wymagany jest dany dokument. </text:p>
      <text:p text:style-name="P65">9.4.3. <text:s/>dokument wskazany w pkt 6.5., 6.16. i 6.29. specyfikacji – jeżeli dotyczy. </text:p>
      <text:p text:style-name="P65">9.4.4. <text:s/>dokumenty, o których mowa w pkt 6.1. - 6.3. specyfikacji. <text:s text:c="5"/></text:p>
      <text:p text:style-name="P65"/>
      <text:p text:style-name="P60">10. <text:s text:c="5"/>Sposób porozumienia się stron w niniejszym postępowaniu oraz przekazaniu</text:p>
      <text:p text:style-name="P60"><text:s text:c="11"/>oświadczeń i dokumentów, ustalony zgodnie z art. 18 ustawy zmieniającej.</text:p>
      <text:p text:style-name="P65">10.1. <text:s text:c="2"/>W postępowaniu o udzielenie zamówienia oświadczenia, wnioski, zawiadomienia oraz</text:p>
      <text:p text:style-name="P65"><text:s text:c="12"/>informacje Zamawiającego i Wykonawcy przekazują <text:span text:style-name="T39">w formie pisemnej przez posłańca, za</text:span></text:p>
      <text:p text:style-name="P68"><text:s text:c="12"/>pośrednictwem operatora pocztowego lub osobiście, a także faksem lub za pomocą środków</text:p>
      <text:p text:style-name="P65"><text:span text:style-name="T39"><text:s text:c="12"/>komunikacji elektronicznej, </text:span>z zastrzeżeniem pkt 10.2. i pkt 10.3. niniejszej specyfikacji. Za</text:p>
      <text:p text:style-name="P65"><text:span text:style-name="T39"><text:s text:c="11"/></text:span><text:s/>formę równorzędną <text:s/>do formy faksowej, Zamawiający uzna również skan podpisanego</text:p>
      <text:p text:style-name="P65"><text:s text:c="12"/>uprzednio dokumentu przekazanego mu jako załącznik do e-mail.</text:p>
      <text:p text:style-name="P65">10.2. <text:s text:c="3"/>Zamawiający nie dopuszcza przekazania faksem lub drogą elektroniczną / za pomocą</text:p>
      <text:p text:style-name="P65"><text:s text:c="12"/>środków komunikacji elektronicznej;</text:p>
      <text:p text:style-name="P65">10.2.1. <text:span text:style-name="T108">oświadczeń lub dokumentów, o których mowa, art. 25a ust. 1 (w tym oświadczenia </text:span></text:p>
      <text:p text:style-name="P60"><text:s text:c="12"/>o których mowa w art. 24. ust. 11) oraz art. 26 ust. 1 i ust, 2 ustawy, do których </text:p>
      <text:p text:style-name="P60"><text:s text:c="12"/>złożenia lub uzupełnienia Wykonawca zostanie wezwany w toku postępowania;</text:p>
      <text:p text:style-name="P65">10.2.2. <text:span text:style-name="T108">oświadczeń, dokumentów i pełnomocnictw,</text:span>do których uzupełnienia wezwie Wykonawcę</text:p>
      <text:p text:style-name="P65"><text:s text:c="12"/>w trybie art. 26 ust. 3<text:span text:style-name="T108"> i ust. 3A </text:span><text:s/>ustawy. Wskazane dokumenty – z wyłączeniem</text:p>
      <text:p text:style-name="P65"><text:s text:c="12"/>pełnomocnictw oraz pisemnych zobowiązań innych podmiotów do oddania Wykonawcy</text:p>
      <text:p text:style-name="P65"><text:soft-page-break/><text:s text:c="12"/>do dyspozycji niezbędnych zasobów na potrzeby realizacji zamówienia – Wykonawca </text:p>
      <text:p text:style-name="P65"><text:s text:c="12"/>zobowiązany jest złożyć Zamawiającemu wyłącznie w formie pisemnej, odpowiednio w</text:p>
      <text:p text:style-name="P65"><text:s text:c="11"/>oryginale lub w kopii poświadczonej za zgodą z oryginałem, stosownie do postanowień </text:p>
      <text:p text:style-name="P65"><text:s text:c="11"/><text:span text:style-name="T50">§</text:span><text:span text:style-name="T108"> 14 Rozporządzenia. </text:span>Uzupełnione <text:span text:style-name="T108">pełnomocnictwa oraz pisemne zobowiązania innych</text:span></text:p>
      <text:p text:style-name="P65"><text:span text:style-name="T108"><text:s text:c="12"/>podmiotów </text:span>do oddania Wykonawcy do dyspozycji niezbędnych zasobów na potrzeby</text:p>
      <text:p text:style-name="P65"><text:span text:style-name="T108"><text:s text:c="12"/>realizacji </text:span>zamówienia mogą być złożone wyłącznie w formie oryginału lub kopii </text:p>
      <text:p text:style-name="P65"><text:s text:c="12"/>potwierdzonej notarialnie za zgodność z oryginałem. </text:p>
      <text:p text:style-name="P65">10.2.3. <text:span text:style-name="T108">nowe wadium </text:span>na przedłużony okres związania ofertą, wnoszonego w trybie art. 85 ust. 4 </text:p>
      <text:p text:style-name="P65"><text:s text:c="12"/>ustawy w jednej z form określonych w pkt 13.2.2. specyfikacji,</text:p>
      <text:p text:style-name="P65">10.2.4. <text:span text:style-name="T108">wadium</text:span> wnoszonego w trybie art.46 ust. 3 ustawy w jednej z form określonych <text:s/></text:p>
      <text:p text:style-name="P65"><text:s text:c="13"/>w pkt 13.2.2. specyfikacji.</text:p>
      <text:p text:style-name="P65">10.3. <text:s text:c="3"/><text:span text:style-name="T108">Zamawiający nie dopuszcza, </text:span>z zastrzeżeniem pkt 10.1. specyfikacji zdanie drugie, </text:p>
      <text:p text:style-name="P65"><text:s text:c="12"/>przekazywania drogą elektroniczną (bez podpisu) następujących dokumentów;</text:p>
      <text:p text:style-name="P65">10.3.1. wyjaśnień dotyczących złożonych przez Wykonawcę oświadczeń i dokumentów, o których </text:p>
      <text:p text:style-name="P65"><text:s text:c="12"/>mowa art. 25 ust. 1, art. 25a ust. 1<text:span text:style-name="T108"> </text:span>ustawy ( w tym oświadczenia o których mowa w art. 24 </text:p>
      <text:p text:style-name="P65"><text:s text:c="12"/>ust. 11 ustawy) oraz <text:s/>art. 26 ust. 1 i ust. 2 ustawy ( art. 26 ust. 4 ustawy);</text:p>
      <text:p text:style-name="P65">10.3.2. oświadczenia Wykonawcy o przedłużeniu terminu związania ofertą ( art. 85 ust. 2 ustawy);</text:p>
      <text:p text:style-name="P65">10.3.3. Wyjaśnień Wykonawcy dotyczących treści złożonej oferty ( art. 87 ust. 1 ustawy); </text:p>
      <text:p text:style-name="P65">10.3.4. oświadczenia Wykonawcy o odmowie wyrażania zgody na poprawę innych omyłek</text:p>
      <text:p text:style-name="P65"><text:s text:c="12"/>polegających na niezgodności oferty ze specyfikacją istotnych warunków zamówienia </text:p>
      <text:p text:style-name="P65"><text:s text:c="12"/>( art. 87 ust. 2 pkt 3 ustawy);</text:p>
      <text:p text:style-name="P65">10.3.5. wyjaśnień składanych Zamawiającemu w celu ustalenia, czy zaoferowana cena jest ceną</text:p>
      <text:p text:style-name="P65"><text:s text:c="12"/>rażąco niską (art. 90 ust. 1 i ust. 1A ustawy).</text:p>
      <text:list xml:id="list9088494411131940002" text:style-name="L5">
        <text:list-item>
          <text:list>
            <text:list-header>
              <text:p text:style-name="P104">10.4. <text:s text:c="4"/>W przypadku przekazania dokumentów, oświadczeń, wniosków, zawiadomień oraz</text:p>
              <text:p text:style-name="P104"><text:s text:c="13"/>informacji <text:span text:style-name="T46">za pomocą środków komunikacji elektronicznej </text:span>lub faksem Każda ze stron</text:p>
            </text:list-header>
          </text:list>
        </text:list-item>
      </text:list>
      <text:p text:style-name="P65"><text:s text:c="13"/>na żądanie drugiej <text:span text:style-name="T86">niezwłocznie potwierdza fakt ich otrzymania. </text:span></text:p>
      <text:p text:style-name="P65">10.5. <text:s text:c="3"/>Korespondencję pisaną należy kierować na adres: Urzędu Gminy <text:span text:style-name="T129">Ciechanów</text:span></text:p>
      <text:p text:style-name="P65"><text:s text:c="12"/>, adres;..<text:span text:style-name="T129">ul. Fabryczna 8 06-400 Ciechanów</text:span></text:p>
      <text:p text:style-name="P65">10.6. <text:s text:c="3"/>Korespondencję <text:span text:style-name="T46">przekazaną za pomocą środków komunikacji elektronicznej </text:span>należy </text:p>
      <text:p text:style-name="P65"><text:s text:c="12"/>przesłać na adres;<text:span text:style-name="T129">urzad </text:span><text:a xlink:type="simple" xlink:href="mailto:info@gmina.pl" text:style-name="Internet_20_link" text:visited-style-name="Visited_20_Internet_20_Link"><text:span text:style-name="T86">@</text:span></text:a><text:span text:style-name="T86"> </text:span><text:span text:style-name="T90">gminaciechanow.pl</text:span></text:p>
      <text:p text:style-name="P65">10.7. <text:s text:c="2"/>Korespondencję w formie faksowej należy kierować na numer faksu; +48 <text:span text:style-name="T129">23 6722646</text:span></text:p>
      <text:p text:style-name="P65">10.8.<text:span text:style-name="T108"> <text:s text:c="2"/>Oferty w postępowaniu można złożyć wyłącznie w formie pisemnej. </text:span></text:p>
      <text:p text:style-name="P65">10.9. <text:s text:c="3"/>Specyfikację zamieszczono na stronie internetowej Zamawiającego pod adresem</text:p>
      <text:p text:style-name="P65"><text:span text:style-name="T108"><text:s text:c="12"/></text:span><text:span text:style-name="T109">www.gminaciechanow.pl</text:span></text:p>
      <text:list xml:id="list6429939321753108660" text:style-name="L6">
        <text:list-item>
          <text:p text:style-name="P105"><text:span text:style-name="T108"><text:s text:c="6"/>Osoby uprawione do kontaktów z Wykonawcami </text:span>w sprawach formalnych:</text:p>
          <text:p text:style-name="P123"><text:s text:c="11"/><text:span text:style-name="T129">Waldemar Gebert 601410211</text:span></text:p>
        </text:list-item>
      </text:list>
      <text:list xml:id="list5043312687594312363" text:style-name="L7">
        <text:list-item>
          <text:p text:style-name="P113"><text:s text:c="7"/>Wyjaśnienia oraz zmiana treści specyfikacji:</text:p>
        </text:list-item>
      </text:list>
      <text:p text:style-name="P65"><text:s text:c="12"/>Każdy Wykonawca ma prawo zwrócić się do Zamawiającego o wyjaśnienie treści </text:p>
      <text:p text:style-name="P65"><text:s text:c="12"/>specyfikacji. Zamawiający jest obowiązany udzielić wyjaśnień niezwłocznie, jednak </text:p>
      <text:p text:style-name="P65"><text:s text:c="12"/>nie później niż na <text:span text:style-name="T108">6 (lub2) dni przed </text:span>upływem terminu składania ofert, pod warunkiem, że</text:p>
      <text:p text:style-name="P65"><text:s text:c="12"/>wniosek o wyjaśnienie treści specyfikacji wpłynął do Zamawiającego nie później niż do </text:p>
      <text:p text:style-name="P65"><text:s text:c="12"/>końca dnia, w którym upływa połowa wyznaczonego terminu składania ofert. Wyjaśnienia</text:p>
      <text:p text:style-name="P65"><text:s text:c="12"/>treści specyfikacji oraz jej ewentualne zmiany będą dokonywane na zasadach i w trybie </text:p>
      <text:p text:style-name="P65"><text:s text:c="12"/>art. 38 <text:s/>ustawy. </text:p>
      <text:list xml:id="list4271134056839866668" text:style-name="L8">
        <text:list-item>
          <text:p text:style-name="P119"><text:s text:c="7"/>Wadium:</text:p>
        </text:list-item>
      </text:list>
      <text:p text:style-name="P66"><text:s text:c="18"/><text:span text:style-name="T138"><text:s/></text:span></text:p>
      <text:list xml:id="list8250445488349173884" text:style-name="L9">
        <text:list-header>
          <text:p text:style-name="P106">13.1. <text:s text:c="3"/>Wykonawca przed upływem terminu składania ofert zobowiązany jest wnieść wadium </text:p>
          <text:p text:style-name="P114"><text:span text:style-name="T33"><text:s text:c="12"/>w wysokości </text:span><text:span text:style-name="T35">15 <text:s/>000,00</text:span> zł <text:span text:style-name="T33">(słownie </text:span><text:span text:style-name="T37">pi</text:span><text:span text:style-name="T38">ę</text:span><text:span text:style-name="T37">tnaście</text:span><text:span text:style-name="T34"> tysięcy</text:span><text:span text:style-name="T33"> złotych). <text:s/></text:span></text:p>
        </text:list-header>
      </text:list>
      <text:p text:style-name="P66">13.2. <text:s text:c="3"/>Wadium może być wnoszone: </text:p>
      <text:p text:style-name="P66">13.2.1. przelewem – wpłacane na rachunek Gminy <text:span text:style-name="T129">Ciechanów</text:span> <text:s/><text:span text:style-name="T129">BS Płońsk o/ Ciechanów </text:span>. Nr <text:span text:style-name="T129">24 8230 0007 3000 5019 2000 0002</text:span></text:p>
      <text:p text:style-name="P66"><text:s text:c="13"/>dopiskiem <text:span text:style-name="T108">,, Wadium – <text:s/></text:span><text:span text:style-name="T116">przetarg </text:span><text:span text:style-name="T120">Przeb</text:span><text:span text:style-name="T117">udowa, </text:span><text:span text:style-name="T119">rozbudowa i nadbudowa świetlicy </text:span><text:soft-page-break/><text:span text:style-name="T119">wiejskiej w Ujazdówku.</text:span><text:span text:style-name="T117">.</text:span></text:p>
      <text:p text:style-name="P61"><text:s text:c="12"/>UWAGA: W przypadku wnoszenia wadium na rzecz Wykonawcy przez inny </text:p>
      <text:p text:style-name="P66"><text:span text:style-name="T108"><text:s text:c="12"/>podmiot, w tytule przelewu należy wyraźnie wskazać </text:span><text:span text:style-name="T87">na rzecz jakiego Wykonawcy </text:span></text:p>
      <text:p text:style-name="P66"><text:span text:style-name="T108"><text:s text:c="12"/></text:span><text:span text:style-name="T87">wnoszone jest wadium.</text:span></text:p>
      <text:p text:style-name="P66">13.2.2. w poręczeniach bankowych, poręczeniach pieniężnych spółdzielczej kasy oszczędnościowo-</text:p>
      <text:p text:style-name="P66"><text:s text:c="13"/>kredytowej, gwarancjach bankowych, gwarancjach ubezpieczeniowych lub poręczeniach </text:p>
      <text:p text:style-name="P66"><text:s text:c="13"/>udzielanych przez podmiot o których mowa w art. 6b ust. 5 pkt 2 ustawy z dnia 9 listopada </text:p>
      <text:p text:style-name="P66"><text:s text:c="13"/>2000 r. o utworzeniu Polskiej Agencji Rozwoju Przedsiębiorczości (tekst jednolity Dz. U. </text:p>
      <text:p text:style-name="P66"><text:s text:c="13"/>z 2016 r. poz. 359) – składane w oryginale w kasie Urzędu Gminy <text:span text:style-name="T145">Ciechanów</text:span> za </text:p>
      <text:p text:style-name="P66"><text:s text:c="13"/>potwierdzeniem przyjęcia pod upływem terminu składania ofert lub załączane do oferty </text:p>
      <text:p text:style-name="P66"><text:s text:c="13"/>(tj. w kopercie z ofertą, w takim przypadku zamawiający przekaże <text:span text:style-name="T86">oryginał </text:span><text:s/>dokumentu <text:s/></text:p>
      <text:p text:style-name="P66"><text:s text:c="13"/>stanowiącego wadium do kasy).</text:p>
      <text:p text:style-name="P69"><text:s text:c="13"/>W przypadku załączenia dokumentu do koperty zawierającej ofertę <text:span text:style-name="T108">należy pamiętać, aby</text:span></text:p>
      <text:p text:style-name="P71"><text:s text:c="13"/>nie spinać ww. dokumentu z ofertą i nie numerować go jak kolejnej strony tej oferty!</text:p>
      <text:p text:style-name="P69"><text:s text:c="13"/>Dokument ten bowiem ma zapewniać możliwość swobodnego przekazania do kasy, bez </text:p>
      <text:p text:style-name="P69"><text:s text:c="13"/>konieczności naruszania integralności samej oferty;</text:p>
      <text:p text:style-name="P61">13.3 <text:s text:c="4"/>Dopuszczalne jest złożenie wadium w więcej niż jednej formie.</text:p>
      <text:p text:style-name="P61">13.4. <text:s text:c="3"/>Właściwa kasa Urzędu Gminy <text:span text:style-name="T145">Ciechanów </text:span>znajduje się w budynku adres:.<text:span text:style-name="T145">Urząd</text:span></text:p>
      <text:p text:style-name="P62"><text:s text:c="13"/>Gminy Ciechanów ul. Fabryczna 8</text:p>
      <text:p text:style-name="P61"><text:s text:c="12"/>na parterze – jest czynna do poniedziałku do piątku w godzinach <text:s/><text:span text:style-name="T145">8 do 14</text:span>. </text:p>
      <text:p text:style-name="P73"/>
      <text:p text:style-name="P69"><text:s text:c="13"/>Kasa potwierdza jedynie przyjęcie dokumenty stanowiącego wadium nie zajmuje się oceną, </text:p>
      <text:p text:style-name="P69"><text:s text:c="13"/>czy spełnia ona wymagania Zamawiającego.</text:p>
      <text:p text:style-name="P66">13.5. <text:s text:c="2"/>Wadium wnoszone w formie gwarancji i poręczeń musi spełniać następujące wymogi:</text:p>
      <text:p text:style-name="P69"><text:span text:style-name="T98">13,5.1. musi być wystawione na Gminę </text:span><text:span text:style-name="T101">Ciechanów</text:span></text:p>
      <text:p text:style-name="P66">13.5.2. musi zawierać w swej treści oświadczenie gwaranta (poręczyciela), w którym zobowiązuje </text:p>
      <text:p text:style-name="P66"><text:s text:c="12"/>się on do bezwarunkowej wypłaty kwoty wadium na pierwsze żądanie Zamawiającego </text:p>
      <text:p text:style-name="P66"><text:s text:c="12"/>zawierające oświadczenie, iż zaszła jedna z przesłanek wymienionych w art. 46 ust. 4a i</text:p>
      <text:p text:style-name="P66"><text:s text:c="12"/>5 ustawy;</text:p>
      <text:p text:style-name="P66">13.5.3. w przypadku, gdy Wykonawcy wspólnie ubiegają się o <text:s/>udzielenie zamówienia – musi </text:p>
      <text:p text:style-name="P66"><text:s text:c="12"/>obejmować zobowiązanie gwaranta (poręczyciela) z tytułu związanych z postępowaniem</text:p>
      <text:p text:style-name="P66"><text:s text:c="12"/>o udzielanie zamówienia działań lub zaniechań opisanych art. 46 ust. 4a i 5 ustawy każdego </text:p>
      <text:p text:style-name="P66"><text:s text:c="12"/>z tych wykonawców;</text:p>
      <text:p text:style-name="P66">13.5.4. okres ważności wadium nie może być krótszy niż okres związania ofertą. </text:p>
      <text:p text:style-name="P66">13.6. <text:s text:c="3"/>Zamawiający zwróci wadium w sposób odpowiadający formie wnoszenia w przypadkach </text:p>
      <text:p text:style-name="P66"><text:s text:c="12"/>wymienionych w art. 46 ust.1, 1a oraz 2 ustawy. W przypadku wpłaty przelewem </text:p>
      <text:p text:style-name="P66"><text:s text:c="12"/>Zamawiający zwróci kwotę wadium wraz z odsetkami wynikającymi z umowy prowadzenia</text:p>
      <text:p text:style-name="P66"><text:s text:c="12"/>rachunku, pomniejszoną o koszty prowadzenia rachunku oraz o prowizje bankowe. Wadium </text:p>
      <text:p text:style-name="P66"><text:s text:c="12"/>wniesione inaczej niż w pieniądzu kasy Urzędu Gminy <text:span text:style-name="T145">Ciechanów</text:span>.. wydaje (przesyła)</text:p>
      <text:p text:style-name="P66"><text:s text:c="12"/>wykonawcom za potwierdzeniem odbioru. </text:p>
      <text:p text:style-name="P66">13.7. <text:s text:c="2"/><text:span text:style-name="T87">Zamawiający <text:s/>zatrzyma wadium w przypadku, gdy zajdzie jedna z konieczności</text:span></text:p>
      <text:p text:style-name="P66"><text:span text:style-name="T108"><text:s text:c="11"/></text:span><text:span text:style-name="T87">wymienionych w art. 46 ust. 4a i 5 ustawy.</text:span></text:p>
      <text:p text:style-name="P66">13.8. <text:s text:c="3"/>Zamawiający żąda ponownego wniesienia wadium przez Wykonawcę, któremu zwrócono</text:p>
      <text:p text:style-name="P66"><text:s text:c="12"/>wadium na podstawie art.46 ust. 1, jeżeli w wyniku ostatecznego rozstrzygnięcia odwołania </text:p>
      <text:p text:style-name="P66"><text:s text:c="12"/>jego oferta została wybrana jako najkorzystniejsza. Wykonawca wnosi wadium w terminie </text:p>
      <text:p text:style-name="P66"><text:s text:c="12"/>określonym przez Zamawiającego.</text:p>
      <text:p text:style-name="P66"/>
      <text:list xml:id="list6982110325587083613" text:style-name="L10">
        <text:list-item>
          <text:p text:style-name="P115"><text:s text:c="6"/>Zabezpieczenie należytego wykonania umowy:</text:p>
        </text:list-item>
      </text:list>
      <text:p text:style-name="P66"><text:s text:c="48"/></text:p>
      <text:p text:style-name="P66">14.1. <text:s text:c="2"/>Przed podpisaniem umowy Wykonawca, którego oferta zostanie uznana za najkorzystniejszą, </text:p>
      <text:p text:style-name="P66"><text:s text:c="12"/>zobowiązany będzie do wniesienia zabezpieczenia należytego wykonania umowy wysokości <text:s text:c="6"/></text:p>
      <text:p text:style-name="P66"><text:s text:c="11"/><text:span text:style-name="T145">2</text:span>% <text:span text:style-name="T39"><text:s/></text:span>wynagrodzenia brutto, <text:s/></text:p>
      <text:p text:style-name="P66">14.1.1. 70% kwoty zabezpieczenia gwarantującego zgodne z umową wykonanie robót zostanie </text:p>
      <text:p text:style-name="P66"><text:soft-page-break/><text:s text:c="12"/>zwrócone w ciągu 30 dni od dnia wykonania zamówienia i uznania przez Zamawiającego za</text:p>
      <text:p text:style-name="P66"><text:s text:c="12"/>należycie wykonane; </text:p>
      <text:p text:style-name="P66">14.1.2. 30% kwoty zabezpieczenia, przeznacza się na zabezpieczenie roszczeń z tytułu rękojmi za </text:p>
      <text:p text:style-name="P66"><text:s text:c="13"/>wady.</text:p>
      <text:p text:style-name="P66">14.2. <text:s text:c="4"/>Zabezpieczenie może być wnoszone: </text:p>
      <text:p text:style-name="P66">14.2.1. <text:s/>przelewem – wpłacone na rachunek Urzędu Gminy <text:span text:style-name="T145">Ciechanów</text:span> </text:p>
      <text:p text:style-name="P66"><text:s text:c="14"/>w taki sposób, aby przed podpisaniem umowy znajdowało się na ww. rachunku;</text:p>
      <text:p text:style-name="P66">14.2.2. w poręczeniach bankowych, poręczeniach pieniężnych spółdzielczej kasy oszczędnościowo-</text:p>
      <text:p text:style-name="P66"><text:s text:c="13"/>kredytowej, gwarancjach bankowych, gwarancjach ubezpieczeniowych lub poręczeniach </text:p>
      <text:p text:style-name="P66"><text:s text:c="13"/>udzielanych przez podmioty o których mowa w art. 6b ust. 5 pkt 2 ustawy o utworzeniu </text:p>
      <text:p text:style-name="P66"><text:s text:c="13"/>Polskiej Agencji Rozwoju Przedsiębiorczości (tekst jednolity Dz. U. Z 2016 r. poz 359) - </text:p>
      <text:p text:style-name="P66"><text:s text:c="13"/>deponowane w oryginale w kasie Urzędu Gminy <text:span text:style-name="T145">Ciechanów</text:span>.. za potwierdzeniem przyjęcia</text:p>
      <text:p text:style-name="P66"><text:s text:c="13"/>przed podpisaniem umowy (przed złożeniem zabezpieczenia pracownik Zamawiającego</text:p>
      <text:p text:style-name="P66"><text:s text:c="12"/>dokona sprawozdania zgodności zapisów takiego zabezpieczenia z niniejszymi wymogami).</text:p>
      <text:p text:style-name="P66">14.3. <text:s text:c="3"/>Dopuszczalne jest złożenie zabezpieczenia w więcej niż jednej formie, a także zmiana </text:p>
      <text:p text:style-name="P66"><text:s text:c="12"/>formy wniesionego zabezpieczenia (zmiana taka może być dokonywana jedynie na inną </text:p>
      <text:p text:style-name="P66"><text:s text:c="12"/>formę wyżej wymienioną, z zachowaniem ciągłości zabezpieczenia i nie może powodować </text:p>
      <text:p text:style-name="P66"><text:s text:c="13"/>zmniejszenia jego wysokości). <text:s text:c="3"/></text:p>
      <text:p text:style-name="P66">14.4. <text:s text:c="4"/>Weksel, zastaw na papierach wartościowych, zastaw rejestrowy, potrącenia z należności za</text:p>
      <text:p text:style-name="P66"><text:s text:c="13"/>częściowo wykonane zamówienie – nie są akceptowane jako formy wniesienia </text:p>
      <text:p text:style-name="P66"><text:s text:c="13"/>zabezpieczenia. </text:p>
      <text:p text:style-name="P66">14.5. <text:s text:c="4"/>Zabezpieczenie należnego wykonania umowy składane w formach gwarancji i poręczeń </text:p>
      <text:p text:style-name="P66"><text:s text:c="13"/>musi spełniać następujące wymogi:</text:p>
      <text:p text:style-name="P66">14.5.1. <text:s/>musi być wystawione na Gminę <text:span text:style-name="T145">Ciechanów</text:span>. <text:span text:style-name="T145">Ul Fabryczna 8 06-400 Ciechanów</text:span></text:p>
      <text:p text:style-name="P66">14.5.2. <text:s/>musi zawierać w swej treści oświadczenia gwaranta (poręczyciela), w którym zobowiązuje </text:p>
      <text:p text:style-name="P66"><text:s text:c="13"/>się on do bezwarunkowej wypłaty kwoty zabezpieczenia należnego wykonania umowy na</text:p>
      <text:p text:style-name="P66"><text:s text:c="13"/>pierwsze żądanie Zamawiającego zawierając oświadczenie, iż zabezpieczenie to jest mu </text:p>
      <text:p text:style-name="P66"><text:s text:c="13"/>należne;</text:p>
      <text:p text:style-name="P66">14.5.3. <text:s/>w przypadku, gdy Wykonawcy wspólnie wykonują zamówienie – obejmować </text:p>
      <text:p text:style-name="P66"><text:s text:c="13"/>zobowiązanie gwaranta a9poręczyciela) z tytułu związanych z wykonaniem zamówienia</text:p>
      <text:p text:style-name="P66"><text:s text:c="13"/>działań lub zaniechań każdego z tych Wykonawców;</text:p>
      <text:p text:style-name="P66">14.5.4. <text:s/>jeżeli w zabezpieczeniu należytego wykonania umowy wniesiony w postaci gwarancji lub</text:p>
      <text:p text:style-name="P66"><text:s text:c="13"/>poręczenia zawarty będzie wymóg informowania gwaranta (poręczyciela) o zmianach </text:p>
      <text:p text:style-name="P66"><text:s text:c="12"/>umowy bądź uzyskiwania jego akceptacji w tym zakresie, Wykonawca będzie zobowiązany-</text:p>
      <text:p text:style-name="P66"><text:s text:c="13"/>przed podpisaniem każdego aneksu do umowy – przedstawić Zamawiającemu </text:p>
      <text:p text:style-name="P66"><text:s text:c="13"/>potwierdzenie poinformowania gwaranta (poręczyciela) o zmianach umowy bądź jego</text:p>
      <text:p text:style-name="P66"><text:s text:c="13"/>akceptację tych zmian albo wnieść nowe zabezpieczenie. W przypadku, gdy zmiany </text:p>
      <text:p text:style-name="P66"><text:s text:c="13"/>umowy powodują konieczność zmian zabezpieczenia, Wykonawca zobowiązany będzie</text:p>
      <text:p text:style-name="P66"><text:s text:c="12"/>dostarczyć aneks do obecnego zabezpieczenia, uzupełnić zabezpieczenie lub wnieść nowe </text:p>
      <text:p text:style-name="P66"><text:s text:c="12"/>zabezpieczenia przed terminem podpisania aneksu. W razie uchybienia temu zabezpieczeniu</text:p>
      <text:p text:style-name="P66"><text:s text:c="12"/>Zamawiający uprawniony będzie do żądania wypłaty przez gwaranta (poręczyciela) kwoty </text:p>
      <text:p text:style-name="P66"><text:s text:c="12"/>zabezpieczenia, która zostanie zatrzymana przez Zamawiającego jako zabezpieczenie </text:p>
      <text:p text:style-name="P66"><text:s text:c="12"/>wniesione w pieniądzu;</text:p>
      <text:p text:style-name="P66">14.5.5 <text:s/>okres ważności zabezpieczenia należytego wykonania umowy nie może być krótszy niż </text:p>
      <text:p text:style-name="P66"><text:s text:c="12"/>okres realizacji umowy. </text:p>
      <text:p text:style-name="P66">14.5.6. <text:s/>Zabezpieczenie wniesione przelewem zwraca się wraz z odsetkami (naliczanymi przez </text:p>
      <text:p text:style-name="P66"><text:s text:c="13"/>Urząd Gminy <text:span text:style-name="T145">Ciechanów</text:span> wynikającymi z umowy rachunku pomniejszonymi o koszty</text:p>
      <text:p text:style-name="P66"><text:s text:c="13"/>prowadzenia rachunku oraz prowizji bankowej za przelew pieniędzy na rachunek </text:p>
      <text:p text:style-name="P66"><text:s text:c="13"/>Wykonawcy. Zabezpieczenie wniesione w formie poręczeń lub gwarancji kasa Urzędu </text:p>
      <text:p text:style-name="P66"><text:s text:c="13"/>Gminy wydaje Wykonawcy za potwierd<text:span text:style-name="T149">zeniem</text:span> <text:span text:style-name="T113"><text:s/></text:span></text:p>
      <text:list xml:id="list3701867129845096781" text:style-name="L11">
        <text:list-header>
          <text:p text:style-name="P120"><text:s text:c="2"/></text:p>
        </text:list-header>
      </text:list>
      <text:p text:style-name="P65"><text:s/></text:p>
      <text:p text:style-name="P65"><text:soft-page-break/><text:s text:c="8"/></text:p>
      <text:p text:style-name="P60">15. <text:s text:c="7"/><text:span text:style-name="T135">Termin związania ofertą:</text:span></text:p>
      <text:p text:style-name="P65"><text:s text:c="13"/>Wykonawca składający ofertę pozostaje nią związany przez okres <text:span text:style-name="T113">3</text:span><text:span text:style-name="T108">0 </text:span><text:s/>dni licząc od</text:p>
      <text:p text:style-name="P65"><text:s text:c="13"/>upływu terminu składania ofert. </text:p>
      <text:list xml:id="list7059354496631025293" text:style-name="L12">
        <text:list-item>
          <text:p text:style-name="P116"><text:s text:c="5"/><text:span text:style-name="T135"><text:s text:c="2"/>Sposób składania ofert:</text:span></text:p>
        </text:list-item>
      </text:list>
      <text:p text:style-name="P65">16.1 <text:s text:c="4"/>W<text:span text:style-name="T108">ykonawca może złożyć tylko jedną ofertę. </text:span><text:span text:style-name="T114"><text:s/><text:tab/><text:tab/> </text:span></text:p>
      <text:p text:style-name="P65">16.2. <text:s text:c="4"/>Wykonawca sporządza pisemną ofertę w języku polskim w sposób czytelny i trwały.</text:p>
      <text:p text:style-name="P65">16.3. <text:s text:c="4"/>Oświadczenia i dokumenty składające się na ofertę <text:span text:style-name="T108">muszą być podpisane</text:span> przez osobę/y</text:p>
      <text:p text:style-name="P65"><text:s text:c="13"/>upoważnioną/e do reprezentacji Wykonawcy zgodnie z informacjami zawartymi w</text:p>
      <text:p text:style-name="P65"><text:s text:c="13"/>dokumentach rejestrowanych Wykonawcy lub przez osobę/y posiadającą/e odpowiednie </text:p>
      <text:p text:style-name="P65"><text:s text:c="13"/>pełnomocnictwo do dokonania czynności prawnej, udzielenie przez osobę/y upoważniona/e</text:p>
      <text:list xml:id="list7932426799377064381" text:style-name="L13">
        <text:list-header>
          <text:p text:style-name="P107"><text:span text:style-name="T64"><text:s text:c="7"/>do reprezentacji Wykonawcy. </text:span><text:span text:style-name="T66">Podpisy należy składać w sposób umożliwiający</text:span><text:span text:style-name="T64">.</text:span></text:p>
        </text:list-header>
        <text:list-item>
          <text:p text:style-name="P107">4<text:tab/> Poprawki muszą być naniesione czytelnie oraz opatrzone podpisami osób uprawnionych </text:p>
          <text:p text:style-name="P107"><text:s text:c="7"/>do reprezentowania Wykonawcy.</text:p>
        </text:list-item>
      </text:list>
      <text:p text:style-name="P65">16.5. <text:s text:c="3"/>W Formularzu Oferty wartości liczbowe należy wpisać w każdej pozycji wyłącznie </text:p>
      <text:p text:style-name="P65"><text:s text:c="12"/>cyframi, a w miejscach gdzie jest to wyraźnie wskazane także słownie (nie stosuje się <text:s text:c="15"/></text:p>
      <text:p text:style-name="P72"><text:s/></text:p>
      <text:p text:style-name="P63"><text:s text:c="12"/><text:span text:style-name="T33">wyrażenia ,,jw.” i równoważnych). <text:s text:c="92"/></text:span><text:span text:style-name="T65"><text:s text:c="15"/></text:span></text:p>
      <text:p text:style-name="P63"><text:span text:style-name="T65"><text:s/>16.6. <text:s text:c="2"/></text:span><text:span text:style-name="T67">Część oferty, co do każdej Wykonawca zastrzega poufność – </text:span><text:span text:style-name="T65">jednocześnie wykazując</text:span></text:p>
      <text:list xml:id="list8549061031653532353" text:style-name="L14">
        <text:list-header>
          <text:p text:style-name="P112"><text:s text:c="6"/>przy tym, że zastrzeżone informacje stanowią tajemnicę przedsiębiorstwa w rozumieniu </text:p>
          <text:p text:style-name="P118"><text:span text:style-name="T33"><text:s text:c="6"/>przepisów o zwalczaniu nieuczciwej konkurencji – </text:span><text:span text:style-name="T108">należy umieścić w odrębnej kopercie</text:span></text:p>
          <text:p text:style-name="P118"><text:span text:style-name="T108"><text:s text:c="6"/>z dopiskiem ,, Zastrzeżona część oferty”. </text:span><text:span text:style-name="T33">Zamawiający nie odpowiada za ujawnienie </text:span></text:p>
          <text:p text:style-name="P112"><text:s text:c="5"/>informacji stanowiących tajemnicę przedsiębiorstwa przekazanych mu przez Wykonawcę </text:p>
          <text:p text:style-name="P112"><text:s text:c="5"/>wbrew postępowaniom niniejszego podpunktu. Wykonawca nie może zastrzec informacji,</text:p>
          <text:p text:style-name="P118"><text:span text:style-name="T33"><text:s text:c="4"/>o których mowa w art. 86 ust. 4 ustawy.</text:span><text:span text:style-name="T108"> <text:s/>Uwaga! W przypadku braku wykazania (złożenia</text:span></text:p>
          <text:p text:style-name="P118"><text:s text:c="5"/>właściwego uzasadnienia w terminie składania ofert), iż zastrzeżone dane stanowią <text:s text:c="2"/></text:p>
          <text:p text:style-name="P118"><text:s text:c="5"/>tajemnicę przedsiębiorstwa, Zamawiający uzna, iż nie została spełniona przesłanka</text:p>
          <text:p text:style-name="P118"><text:s text:c="5"/>podjęcia niezbędnych działań w celu zachowania ich poufności i dane te staną się jawne </text:p>
          <text:p text:style-name="P118"><text:span text:style-name="T67"><text:s text:c="6"/>od momentu otwarcia oferty. <text:s text:c="90"/></text:span><text:span text:style-name="T65"><text:s/></text:span></text:p>
        </text:list-header>
        <text:list-item>
          <text:p text:style-name="P118"><text:span text:style-name="T65">7.</text:span><text:span text:style-name="T64"> <text:s/>Przez tajemnicę przedsiębiorstwa rozumie się nieujawnione do wiadomości publicznej</text:span></text:p>
        </text:list-item>
      </text:list>
      <text:list xml:id="list1898669130989222450" text:style-name="L15">
        <text:list-header>
          <text:p text:style-name="P108"><text:s text:c="5"/>informacje techniczne, technologiczne, organizacyjne przedsiębiorstwa lub inne informacje</text:p>
          <text:p text:style-name="P108"><text:s text:c="5"/>posiadające wartość gospodarczą, co do których przedsiębiorca podjął niezbędne działania </text:p>
          <text:p text:style-name="P108"><text:s text:c="5"/>w celu zachowania ich poufności, zgodnie z ustawą z dnia 16 kwietnia 1993 r. o zwalczaniu</text:p>
          <text:p text:style-name="P108"><text:s text:c="5"/>nieuczciwej konkurencji (tekst jedn.: Dz. U. z <text:s/>2003 r. Nr 153, poz. 1503 z pózn. zm.).</text:p>
          <text:p text:style-name="P117"><text:span text:style-name="T33"><text:s text:c="4"/></text:span><text:span text:style-name="T87">Uwaga!</text:span></text:p>
        </text:list-header>
      </text:list>
      <text:p text:style-name="P60"><text:s text:c="10"/>Zamawiający zwraca uwagę, że zgodnie z art. 139 ust. 3 ustawy, umowy w sprawach</text:p>
      <text:p text:style-name="P60"><text:s text:c="11"/>zamówień publicznych ,,są jawne i podlegają udostępnianiu na zasadach określonych</text:p>
      <text:p text:style-name="P60"><text:s text:c="11"/>w przepisach o <text:s/>dostępie do informacji publicznej”.</text:p>
      <text:list xml:id="list6226685953589621048" text:style-name="L16">
        <text:list-item>
          <text:p text:style-name="P109">8. <text:s/>Wykonawca powinien ponumerować każdą zapisaną stronę oferty oraz wpisać liczbę stron</text:p>
          <text:p text:style-name="P109"><text:s text:c="5"/>w „ Formularzu Oferty”.</text:p>
        </text:list-item>
      </text:list>
      <text:p text:style-name="P65">16.9. <text:s text:c="3"/>Dokumenty tworzące ofertę powinny być zszyte (spięte, oprawione, zbindowane itp.)</text:p>
      <text:p text:style-name="P65"><text:s text:c="13"/>w sposób uniemożliwiający ich wypięcie (zdekompletowanie).</text:p>
      <text:list xml:id="list2233001861872914512" text:style-name="L17">
        <text:list-item>
          <text:p text:style-name="P110">10. <text:s/>Ofertę należy złożyć w nieprzejrzystej i trwale zamkniętej kopercie lub opakowaniu. <text:s/></text:p>
        </text:list-item>
      </text:list>
      <text:list xml:id="list1929311072735118668" text:style-name="L18">
        <text:list-item>
          <text:p text:style-name="P111">11. <text:s/>Na kopercie lub opakowaniu należy umieścić następujące informacje:</text:p>
        </text:list-item>
      </text:list>
      <text:p text:style-name="P65"/>
      <text:p text:style-name="P65"/>
      <text:p text:style-name="P65"><text:s text:c="2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5"><text:s text:c="27"/><text:span text:style-name="T108">Nazwa i adres Wykonawcy (ewentualnie pieczęć)</text:span></text:p>
            <text:p text:style-name="P65"><text:s text:c="31"/><text:span text:style-name="T108"><text:s text:c="10"/></text:span><text:span text:style-name="T111">Urząd Gminy Ciechanów</text:span></text:p>
            <text:p text:style-name="P60"><text:s text:c="38"/>Znak sprawy: ..................................</text:p>
            <text:p text:style-name="P60"><text:s text:c="38"/>Oferta na <text:s/></text:p>
            <text:p text:style-name="P60"><text:s text:c="37"/>Nie otwierać przed <text:span text:style-name="T151">29.01.2018</text:span> r. godz. <text:span text:style-name="T130">10</text:span>:<text:span text:style-name="T130">15</text:span></text:p>
            <text:p text:style-name="P60"><text:soft-page-break/><text:s text:c="4"/></text:p>
          </table:table-cell>
        </table:table-row>
      </table:table>
      <text:p text:style-name="P60"/>
      <text:p text:style-name="P65"/>
      <text:p text:style-name="P60">17. <text:s text:c="5"/>Termin i miejsce składania i otwarcia ofert: <text:s text:c="77"/></text:p>
      <text:p text:style-name="P65">17.1. <text:s text:c="2"/><text:span text:style-name="T86">Termin i miejsce składania ofert</text:span></text:p>
      <text:p text:style-name="P65"><text:s text:c="12"/></text:p>
      <text:p text:style-name="P86"><text:s text:c="13"/>Oferty należy składać na adres:<text:span text:style-name="T108"> Urząd Gminy </text:span><text:span text:style-name="T110">Ciechanów</text:span><text:span text:style-name="T108">. </text:span><text:span text:style-name="T110">ul. Fabryczna 8</text:span><text:span text:style-name="T108">, Kancelaria -</text:span></text:p>
      <text:p text:style-name="P65"><text:span text:style-name="T108"><text:s text:c="12"/>pokój </text:span><text:span text:style-name="T110">1</text:span><text:span text:style-name="T108">. <text:s/>– nie później <text:s/>niż do dni</text:span><text:span text:style-name="T110">a</text:span><text:span text:style-name="T108"> </text:span><text:span text:style-name="T121">29.01.2018</text:span><text:span text:style-name="T112"> r</text:span><text:span text:style-name="T108"> do godz. 1</text:span><text:span text:style-name="T112">0</text:span><text:span text:style-name="T108">:00</text:span></text:p>
      <text:p text:style-name="P36"><text:s/>Oferty złożone po <text:s text:c="6"/></text:p>
      <text:p text:style-name="P65"><text:s text:c="12"/>terminie nie będą otwierane. <text:s text:c="4"/></text:p>
      <text:p text:style-name="P37"><text:s text:c="7"/><text:span text:style-name="T39"><text:s text:c="5"/></text:span><text:s/>Zamawiający </text:p>
      <text:p text:style-name="P37"><text:s text:c="12"/>niezwłocznie zwraca ofertę złożone po upływie terminu. <text:s/></text:p>
      <text:p text:style-name="P37"><text:span text:style-name="T39"><text:s text:c="6"/></text:span><text:span text:style-name="T98"><text:s text:c="6"/></text:span><text:span text:style-name="T102">Termin i miejsce otwarcia ofert </text:span></text:p>
      <text:p text:style-name="P37"><text:span text:style-name="T92"><text:s text:c="12"/>Otwarcie <text:s/>złożonych ofert nastąpi w dniu</text:span><text:span text:style-name="T104"> </text:span><text:span text:style-name="T107">29.01.2018</text:span><text:span text:style-name="T94"> r. o godz. </text:span><text:span text:style-name="T105">10</text:span><text:span text:style-name="T94">:</text:span><text:span text:style-name="T105">15</text:span><text:span text:style-name="T94"> </text:span><text:span text:style-name="T97">w budynku Urzędu </text:span></text:p>
      <text:p text:style-name="P37"><text:span text:style-name="T97"><text:s text:c="12"/>Gminy </text:span><text:span text:style-name="T99">Ciechanów</text:span><text:span text:style-name="T97"> , adres </text:span><text:span text:style-name="T99">ul. Fabryczna 8</text:span><text:span text:style-name="T94"> <text:s/></text:span><text:span text:style-name="T105">sala konferencyjna I pi</text:span><text:span text:style-name="T106">ę</text:span><text:span text:style-name="T105">tro</text:span></text:p>
      <text:p text:style-name="P56"/>
      <text:list xml:id="list3053034292143673057" text:style-name="L19">
        <text:list-item>
          <text:p text:style-name="P95">2. <text:s text:c="4"/>Bezpośrednio przed otwarciem ofert Zamawiający poda kwotę, jaką zamierza przeznaczyć</text:p>
          <text:p text:style-name="P121"><text:span text:style-name="T94"><text:s text:c="13"/></text:span><text:span text:style-name="T9">na sfinansowanie zamówienia. Podczas otwarcia oferty Zamawiający poda nazwy (firmy)</text:span></text:p>
          <text:p text:style-name="P121"><text:span text:style-name="T9"><text:s text:c="8"/>oraz adresy Wykonawców, a także informacje dotyczące zaoferowanych: cen,</text:span><text:span text:style-name="T3"> <text:s text:c="2"/></text:span></text:p>
          <text:p text:style-name="P103"><text:s text:c="8"/>, okresu gwarancji <text:s text:c="2"/>zawartych w ofertach.</text:p>
        </text:list-item>
      </text:list>
      <text:p text:style-name="P45">17.3. <text:s text:c="4"/>Niezwłocznie po otwarciu ofert Zamawiający zamieścił na stronie internetowej </text:p>
      <text:list xml:id="list92843100199696" text:continue-numbering="true" text:style-name="L19">
        <text:list-header>
          <text:p text:style-name="P121"><text:span text:style-name="T9"><text:s text:c="8"/></text:span><text:span text:style-name="T2"><text:s/></text:span><text:span text:style-name="T9">informacje dotyczące;</text:span></text:p>
        </text:list-header>
      </text:list>
      <text:p text:style-name="P45"><text:s text:c="13"/>a) <text:s text:c="2"/>kwoty, jaką zamierza przeznaczyć na sfinansowanie zamówienia;</text:p>
      <text:p text:style-name="P45"><text:s text:c="13"/>b) <text:s text:c="2"/>firm oraz adresów wykonawców, którzy złożyli oferty w terminie; </text:p>
      <text:p text:style-name="P45"><text:s text:c="13"/>c) <text:s text:c="2"/>ceny, terminu wykonania zamówienia, okresu gwarancji i warunków płatności </text:p>
      <text:p text:style-name="P45"><text:s text:c="20"/>zawartych w ofertach,</text:p>
      <text:p text:style-name="P46"><text:s text:c="19"/>w celu umożliwienia wykonawcom dopełnienia obowiązków, o których mowa w <text:s text:c="23"/></text:p>
      <text:list xml:id="list5460540324628881286" text:style-name="L20">
        <text:list-header>
          <text:p text:style-name="P96"><text:s text:c="8"/>pkt 6.5. specyfikacji oraz w art.24 ust. 11 ustawy.</text:p>
        </text:list-header>
      </text:list>
      <text:p text:style-name="P50"/>
      <text:p text:style-name="P50">18. <text:s text:c="6"/>Sposób obliczania ceny oferty:</text:p>
      <text:p text:style-name="P45">18.1. <text:s text:c="3"/>Wykonawca ma obowiązek podać w Formularzu Oferty cenę , tj. wynagrodzenie</text:p>
      <text:p text:style-name="P59"><text:s text:c="18"/><text:span text:style-name="T13">za wykonanie całego </text:span><text:span text:style-name="T15">przedmiotu z</text:span><text:span text:style-name="T13">amówienia. Cenę oferty należy wyliczyć w oparciu </text:span></text:p>
      <text:p text:style-name="P45"><text:s text:c="12"/>o załącznik<text:span text:style-name="T147">i</text:span> <text:span text:style-name="T143">Formularz cen jednostkowych</text:span>. <text:span text:style-name="T146">( przedmiar robót)</text:span> <text:s/><text:span text:style-name="T147">Cena za obydwa zadania.</text:span></text:p>
      <text:list xml:id="list8573421221690943823" text:style-name="L21">
        <text:list-item>
          <text:p text:style-name="P122"><text:span text:style-name="T13">2. <text:s text:c="3"/>Ponadto Wykonawca zobowiązany jest wskazać w Formularzu oferty <text:s/></text:span><text:span text:style-name="T5">okres gwarancji,</text:span></text:p>
        </text:list-item>
      </text:list>
      <text:p text:style-name="P38"><text:s text:c="14"/>który musi być podany w miesiącach (minimum <text:span text:style-name="T147">24</text:span> miesięcy, maksymalne <text:span text:style-name="T147">60 </text:span>miesięcy).</text:p>
      <text:list xml:id="list4990887170018120195" text:style-name="L22">
        <text:list-item>
          <text:p text:style-name="P97">3. <text:s text:c="5"/>Podana w ofercie cena musi uwzględniać wszystkie wymagania Zamawiającego określone</text:p>
          <text:p text:style-name="P97"><text:s text:c="8"/>w niniejszej specyfikacji wraz z załącznikami oraz obejmować wszelkie koszty, jakie </text:p>
          <text:p text:style-name="P97"><text:s text:c="8"/>poniesie Wykonawca z tytułu należytego oraz zgodnego z umową i obowiązującymi <text:s/></text:p>
        </text:list-item>
      </text:list>
      <text:p text:style-name="P45"><text:s text:c="14"/>przepisami wykonania przedmiotu zamówienia.</text:p>
      <text:list xml:id="list3189853393024386962" text:style-name="L23">
        <text:list-item>
          <text:p text:style-name="P98">4. <text:s text:c="3"/>Ceny w ofercie należy określić z dokładnością do dwóch miejsc po przecinku, stosując</text:p>
        </text:list-item>
      </text:list>
      <text:p text:style-name="P45"><text:s text:c="14"/>zasadę opisaną w art. 106e ust. 11 ustawy z dnia 11 marca 2004 r. o podatku od towarów </text:p>
      <text:p text:style-name="P45"><text:s text:c="14"/>i usług.</text:p>
      <text:list xml:id="list7145212666952256399" text:style-name="L24">
        <text:list-item>
          <text:p text:style-name="P99">5. <text:s text:c="2"/>W przypadku Wykonawców, który posiadają siedzibę, stałe miejsce prowadzenia</text:p>
          <text:p text:style-name="P99"><text:s text:c="6"/>działalności lub stale miejsce zamieszkiwania poza terytorium Rzeczypospolitej Polskiej,</text:p>
          <text:p text:style-name="P99"><text:s text:c="7"/>jeśli to Zamawiający będzie zobowiązany do rozliczenia podatku do towarów i usług. </text:p>
          <text:p text:style-name="P99"><text:s text:c="7"/>Zamawiający – wyłącznie dla celów porównania ofert – doliczy do podanych cen podatku </text:p>
          <text:p text:style-name="P99"><text:s text:c="7"/>VAT, zgodnie z obowiązującymi polskimi przepisami podatkowymi. Podczas otwarcia <text:s/></text:p>
          <text:p text:style-name="P99"><text:s text:c="7"/>ofert Zamawiający odczyta ceny wskazane w Formularzu oferty.</text:p>
        </text:list-item>
      </text:list>
      <text:p text:style-name="P45"/>
      <text:p text:style-name="P50"><text:soft-page-break/>19. <text:s text:c="7"/>Informacje dotyczące walut obcych:</text:p>
      <text:list xml:id="list559995606293503198" text:style-name="L25">
        <text:list-item>
          <text:p text:style-name="P100">1. <text:s text:c="3"/>Rozliczenia między Wykonawcą a <text:s/>Zamawiającym prowadzone będą w polskich złotych</text:p>
          <text:p text:style-name="P100"><text:s text:c="7"/>(PLN).</text:p>
        </text:list-item>
      </text:list>
      <text:p text:style-name="P45">19.2. <text:s text:c="4"/>Jeżeli w załączonych do oferty dokumentach potwierdzających spełnianie warunków </text:p>
      <text:p text:style-name="P45"><text:s text:c="13"/>udziału w postępowaniu będą podane wartości w innej walucie niż PLN, będą one </text:p>
      <text:p text:style-name="P45"><text:s text:c="13"/>przeliczone na PLN według kursu średniego NBP danej waluty z daty wykonania usługi </text:p>
      <text:p text:style-name="P45"><text:s text:c="12"/>(w przypadku usług wykonanych) lub wystawienia danego dokumentu (w przypadku usług</text:p>
      <text:p text:style-name="P45"><text:s text:c="13"/>wykonywanych).</text:p>
      <text:p text:style-name="P50">20. <text:s text:c="7"/>Kryteria oceny ofert, ich znaczenie oraz sposób oceny ofert:</text:p>
      <text:p text:style-name="P45"><text:span text:style-name="T82">20.1. <text:s text:c="4"/>Oferty będą <text:s/></text:span><text:span text:style-name="T97">oceniane,</text:span><text:span text:style-name="T44"> <text:s/>w <text:s/>poszczególnych </text:span><text:span text:style-name="T41"><text:s/>częściach </text:span><text:span text:style-name="T103">zamówienia, według następujących </text:span></text:p>
      <text:p text:style-name="P45"><text:s text:c="13"/>kryteriów:</text:p>
      <text:p text:style-name="P45"><text:span text:style-name="T103"><text:s text:c="11"/></text:span><text:span text:style-name="T104"><text:s text:c="2"/>najniższa cena – waga kryterium </text:span><text:span text:style-name="T121">60</text:span><text:span text:style-name="T120"> </text:span><text:span text:style-name="T104">%,</text:span></text:p>
      <text:p text:style-name="P51"><text:s text:c="13"/><text:span text:style-name="T151">okres gwarancji</text:span>– waga kryterium <text:span text:style-name="T151">40</text:span>%. <text:s/></text:p>
      <text:p text:style-name="P47">20.2. <text:s text:c="4"/>Liczba punktów uzyskanych w kryterium „najniższa cena” będzie obliczana zgodnie </text:p>
      <text:p text:style-name="P47"><text:span text:style-name="T104"><text:s text:c="9"/></text:span><text:span text:style-name="T103"><text:s text:c="3"/>z poniższym wzorem: </text:span><text:s text:c="139"/></text:p>
      <text:p text:style-name="P47"><text:s text:c="55"/><text:span text:style-name="T108">C </text:span><text:span text:style-name="T77">min </text:span></text:p>
      <text:p text:style-name="P47"><text:span text:style-name="T33"><text:s text:c="24"/></text:span><text:span text:style-name="T108">P1 = ................... x </text:span><text:span text:style-name="T121">6</text:span><text:span text:style-name="T120">0</text:span><text:span text:style-name="T108">pkt </text:span></text:p>
      <text:p text:style-name="P47"><text:span text:style-name="T108"><text:s text:c="55"/></text:span><text:span text:style-name="T23">C </text:span><text:span text:style-name="T77">bad</text:span></text:p>
      <text:p text:style-name="P47"><text:s text:c="13"/>gdzie:</text:p>
      <text:p text:style-name="P47"><text:span text:style-name="T103"><text:s text:c="11"/></text:span><text:span text:style-name="T7"><text:s text:c="2"/></text:span><text:span text:style-name="T17">C</text:span><text:span text:style-name="T76"> min <text:s text:c="2"/></text:span><text:span text:style-name="T17">- najniższa cena spośród badanych ofert</text:span></text:p>
      <text:p text:style-name="P47"><text:span text:style-name="T17"><text:s text:c="13"/>C </text:span><text:span text:style-name="T76">bad –</text:span><text:span text:style-name="T17"> cena oferty badanej</text:span></text:p>
      <text:p text:style-name="P47"/>
      <text:p text:style-name="P47"><text:span text:style-name="T17"><text:s text:c="13"/></text:span><text:span text:style-name="T7">P1 –</text:span><text:span text:style-name="T17"> liczba punktów badanej oferty w kryterium cena przy czym 1 pkt odpowiada 1%.</text:span></text:p>
      <text:list xml:id="list657612906625311791" text:style-name="L26">
        <text:list-item>
          <text:p text:style-name="P101"><text:span text:style-name="T17">3. <text:s text:c="4"/>Liczba punktów uzyskanych w kryterium „ okres gwarancji” będzie obliczana zgodnie</text:span><text:span text:style-name="T9"> </text:span></text:p>
          <text:p text:style-name="P102"><text:s text:c="7"/>z poniższym wzorem:</text:p>
          <text:p text:style-name="P102"><text:s text:c="38"/><text:span text:style-name="T78">Gbad <text:s/>- Gmin</text:span></text:p>
          <text:p text:style-name="P102"><text:span text:style-name="T78"><text:s text:c="34"/></text:span><text:span text:style-name="T23">P2 = ............................. x </text:span><text:span text:style-name="T121">4</text:span><text:span text:style-name="T120">0</text:span><text:span text:style-name="T23"> pkt</text:span></text:p>
          <text:p text:style-name="P102"><text:span text:style-name="T32"><text:s text:c="36"/></text:span><text:span text:style-name="T77">Gmax - Gmin</text:span></text:p>
          <text:p text:style-name="P102"><text:span text:style-name="T9"><text:s text:c="7"/></text:span><text:span text:style-name="T12">P2 –</text:span><text:span text:style-name="T9"> liczba punktów badanej oferty w kryterium „okres gwarancji” przy czym 1 pkt</text:span></text:p>
        </text:list-item>
      </text:list>
      <text:p text:style-name="P48"><text:s text:c="14"/>odpowiada 1%.</text:p>
      <text:p text:style-name="P48"><text:span text:style-name="T9"><text:s text:c="15"/></text:span><text:span text:style-name="T12">Uwaga: </text:span><text:span text:style-name="T9">okres gwarancji musi być podany w Formularzu oferty </text:span><text:span text:style-name="T18">w pełnych miesiącach</text:span></text:p>
      <text:p text:style-name="P48"><text:span text:style-name="T7"><text:s text:c="15"/></text:span><text:span text:style-name="T18">(minimum</text:span><text:span text:style-name="T89">24</text:span><text:span text:style-name="T18"> miesięcy, maksymalnie </text:span><text:span text:style-name="T89">60</text:span><text:span text:style-name="T88"> </text:span><text:span text:style-name="T18">miesięcy).</text:span></text:p>
      <text:p text:style-name="P48">20.4. <text:s text:c="5"/>Za najkorzystniejszą zostanie uznana oferta, która uzyska najwyższą sumę punktów </text:p>
      <text:p text:style-name="P48"><text:s text:c="14"/>(P1 + P2), z zastrzeżeniem pkt 18.5. specyfikacji. <text:span text:style-name="T144">Z podsumowania wszystkich cen jednostkowych, za każde <text:s/>Zadanie oddzielnie.</text:span></text:p>
      <text:p text:style-name="P48"><text:s text:c="2"/><text:span text:style-name="T144">Oferent może złożyć ofertę tylko <text:s/>zadania obydwa.</text:span></text:p>
      <text:p text:style-name="P48"><text:s/></text:p>
      <text:p text:style-name="P52">21. <text:s text:c="8"/>Zamawiający, po wyborze oferty lub unieważnieniu postępowania: </text:p>
      <text:p text:style-name="P48">21.1. <text:s text:c="4"/>poinformuje niezwłocznie wszystkich wykonawców o:</text:p>
      <text:p text:style-name="P48"><text:soft-page-break/>21.1.1. <text:s/>wyborze najkorzystniejszej oferty, podając nazwę albo imię i nazwisko, siedzibę albo </text:p>
      <text:p text:style-name="P52"><text:span text:style-name="T9"><text:s text:c="13"/>miejsce zamieszkania i adres, </text:span><text:span text:style-name="T19">jeżeli jest miejscem wykonywania działalności wykonawcy,</text:span></text:p>
      <text:p text:style-name="P48"><text:s text:c="13"/>którego ofertę wybrano, oraz nazwy albo imiona i nazwiska, siedziby albo miejsca </text:p>
      <text:p text:style-name="P52"><text:span text:style-name="T9"><text:s text:c="13"/>zamieszkania i adresy, </text:span><text:span text:style-name="T19">jeżeli są miejscami wykonywania działalności wykonawców,</text:span><text:span text:style-name="T9"> </text:span></text:p>
      <text:p text:style-name="P52"><text:span text:style-name="T9"><text:s text:c="13"/>którzy złożyli oferty, a także</text:span><text:span text:style-name="T12"> punktację </text:span><text:span text:style-name="T9">przyznaną ofertom w każdym kryterium oceny </text:span></text:p>
      <text:p text:style-name="P52"><text:span text:style-name="T9"><text:s text:c="13"/>ofert i </text:span><text:span text:style-name="T12">łączą punktacje.</text:span></text:p>
      <text:p text:style-name="P48">21.1.2. <text:s text:c="2"/>wykonawcach, którzy zostali wykluczeni, </text:p>
      <text:p text:style-name="P48"><text:span text:style-name="T11">21.1.3. <text:s text:c="2"/>wykonawcach, których oferty zostały odrzucone, powodach odrzucenia oferty, </text:span><text:span text:style-name="T4">a w </text:span></text:p>
      <text:p text:style-name="P39"><text:s text:c="13"/>przypadkach, o których mowa w art. 89 ust. 4 i 5 ustawy, braku równoważności lub braku</text:p>
      <text:p text:style-name="P39"><text:s text:c="13"/>spełnienia wymagań dotyczących wydajności lub funkcjonalności.</text:p>
      <text:p text:style-name="P48"><text:span text:style-name="T11">21.1.4. </text:span><text:span text:style-name="T4"><text:s/></text:span><text:span text:style-name="T11"><text:s/>unieważnieniu postępowania</text:span></text:p>
      <text:p text:style-name="P48"><text:s text:c="14"/>- podając uzasadnienie faktyczne i prawne. </text:p>
      <text:p text:style-name="P48"><text:span text:style-name="T11">21.2. <text:s text:c="5"/></text:span><text:span text:style-name="T134">zamiescić</text:span><text:span text:style-name="T12"> na stronie internetowej </text:span><text:span text:style-name="T9">Zamawiającego </text:span><text:span text:style-name="T12">informacje, </text:span><text:span text:style-name="T9">o których mowa </text:span></text:p>
      <text:p text:style-name="P55"><text:s/></text:p>
      <text:p text:style-name="P57"/>
      <text:p text:style-name="P48"><text:s text:c="16"/>w pkt 21.1.1. i pkt 21.1.4., specyfikacji,</text:p>
      <text:p text:style-name="P48">21.3. <text:s text:c="5"/>W przypadku wyboru oferty złożonej przez Wykonawców <text:s/>wspólnie ubiegających się </text:p>
      <text:p text:style-name="P48"><text:s text:c="13"/>o udzielanie zamówienia publicznego Wykonawcy ci – przed zawarciem umowy </text:p>
      <text:p text:style-name="P48"><text:s text:c="13"/>z Zamawiającym – są zobowiązani do przedłożenia zamawiającemu umowy określającej</text:p>
      <text:p text:style-name="P48"><text:s text:c="14"/>podstawy i zasady wspólnego ubiegania się o udzielenie zamówienia. </text:p>
      <text:p text:style-name="P48"><text:span text:style-name="T92">21.4. <text:s text:c="4"/>Wybrany </text:span><text:span text:style-name="T97">Wykonawca</text:span><text:span text:style-name="T43"> <text:s/>przed podpisaniem umowy zobowiązany będzie do przedłożenia</text:span></text:p>
      <text:p text:style-name="P48"><text:span text:style-name="T43"><text:s text:c="13"/>Zamawiającemu:</text:span><text:span text:style-name="T44"> <text:s text:c="3"/></text:span><text:span text:style-name="T68">dokumentów o zatrudnieniu wymaganych pracowników na umowę o <text:tab/>prace</text:span></text:p>
      <text:p text:style-name="P67">22.1. <text:s text:c="4"/>Zamawiający nie zamierza zwołać zebrania Wykonawców. </text:p>
      <text:p text:style-name="P67">22.2. <text:s text:c="4"/>Zgodnie z art. 87 ust. 1 ustawy, Zamawiający w toku badania i oceny ofert może żądać od </text:p>
      <text:p text:style-name="P67"><text:s text:c="13"/>Wykonawców wyjaśnień dotyczących treści złożonych ofert.</text:p>
      <text:p text:style-name="P67">22.3. <text:s text:c="4"/>Zgodnie z art. 87 ust. 2 ustawy, Zamawiający <text:s/>poprawi oczywiste omyłki pisarskie, </text:p>
      <text:p text:style-name="P67"><text:s text:c="13"/>oczywista omyłki rachunkowe, z uwzględnieniem konsekwencji rachunkowych </text:p>
      <text:p text:style-name="P67"><text:s text:c="13"/>dokonanych poprawek, oraz <text:s/>inne omyłki polegające na niezgodności oferty ze specyfikacją</text:p>
      <text:p text:style-name="P67"><text:s text:c="13"/>istotnych warunków zamówienia, niepowodujące istotnych zmian w treści oferty - </text:p>
      <text:p text:style-name="P67"><text:s text:c="13"/>niezwłocznie zawiadamiając o tym Wykonawcę, którego oferta została poprawiona.</text:p>
      <text:p text:style-name="P70"><text:s/></text:p>
      <text:p text:style-name="P64">23. <text:s text:c="6"/>Zmiana oferty, wycofanie oferty:</text:p>
      <text:p text:style-name="P67">23.1. <text:s text:c="3"/>Wykonawca może wprowadzić zmiany lub wycofać złożoną ofertę przed upływem terminu </text:p>
      <text:p text:style-name="P67"><text:s text:c="12"/>do składania ofert.</text:p>
      <text:p text:style-name="P67">23.2. <text:s text:c="3"/>Zmiany dokonuje się przez złożenie oferty w zmienionym zakresie, która musi odpowiadać</text:p>
      <text:p text:style-name="P67"><text:soft-page-break/><text:s text:c="12"/>wszystkim zasadom niniejszej specyfikacji, a koperta dodatkowo musi być oznaczona </text:p>
      <text:p text:style-name="P39"><text:span text:style-name="T65"><text:s text:c="10"/></text:span><text:span text:style-name="T67"><text:s text:c="2"/></text:span><text:span text:style-name="T65">napisem ZMIANA. Podczas otwarcia ofert, koperta ta zostanie otwarta w pierwszej </text:span></text:p>
      <text:p text:style-name="P67"><text:s text:c="12"/>kolejności. </text:p>
      <text:p text:style-name="P67">23.3. <text:s text:c="3"/>Wycofania dokonuje się na wniosek wykonawcy złożony Zamawiającemu, z zastrzeżeniem</text:p>
      <text:p text:style-name="P67"><text:s text:c="13"/>pkt 23.1. podpisany przez osoby/ę upoważnione/ą do jego reprezentowania, co winno być </text:p>
      <text:p text:style-name="P67"><text:s text:c="13"/>udokumentowane odpisem z właściwego rejestru (ewentualnie dodatkowo </text:p>
      <text:p text:style-name="P67"><text:s text:c="13"/>pełnomocnictwem). Wykonawca ma prawo do żądania zwrotu wycofanej oferty przed</text:p>
      <text:p text:style-name="P67"><text:s text:c="13"/>upływem terminu składania ofert.</text:p>
      <text:p text:style-name="P64">24. <text:s text:c="6"/>Istotne dla stron postanowienia, które zostaną wprowadzone do treści umowy/ogólne</text:p>
      <text:p text:style-name="P64"><text:s text:c="12"/>Warunki umowy/wzór umowy. </text:p>
      <text:p text:style-name="P67"><text:s text:c="11"/>Wzór umowy (wraz z załącznikami) stanowi załącznik <text:s/>do specyfikacji. </text:p>
      <text:p text:style-name="P48"><text:s/></text:p>
      <text:p text:style-name="P52">25. <text:s text:c="6"/>Istotne zmiany treści zawartej umowy.</text:p>
      <text:p text:style-name="P52"><text:s text:c="9"/><text:span text:style-name="T71">Zmiany wysokości wynagrodzenia będące wynikiem rozliczenia kosztorysowego , zmiany <text:s text:c="2"/>stawki podatku od towarów i usług<text:tab/></text:span></text:p>
      <text:p text:style-name="P64">26. <text:s text:c="6"/>Środki ochrony prawnej: </text:p>
      <text:p text:style-name="P67">26.1. <text:s text:c="4"/>Wykonawcy przysługują przewidziane w ustawie środki ochrony prawnej w postaci </text:p>
      <text:p text:style-name="P67"><text:s text:c="13"/>odwołania oraz skargi do sądu.</text:p>
      <text:p text:style-name="P67">26.2. <text:s text:c="4"/>Szczegółowe zasady wnoszenia środków ochrony prawnej oraz postępowania toczonego </text:p>
      <text:p text:style-name="P67"><text:s text:c="13"/>wskutek ich wniesienia określa Dział VI ustawy.</text:p>
      <text:p text:style-name="P74"><text:s/></text:p>
      <text:p text:style-name="P74"><text:s/></text:p>
      <text:p text:style-name="P67">26.4. <text:s text:c="5"/>Wykonawca może w terminie przewidzianym do wniesienia odwołania poinformować</text:p>
      <text:p text:style-name="P67"><text:s text:c="15"/>Zamawiającego o niezgodnej z przepisami ustawy czynności podjętej przez niego lub</text:p>
      <text:p text:style-name="P67"><text:s text:c="15"/>zaniechaniu czynności, do której jest on zobowiązany na podstawie ustawy, na które nie </text:p>
      <text:p text:style-name="P67"><text:s text:c="15"/>przysługuje odwołanie.</text:p>
      <text:p text:style-name="P67">26.5. <text:s text:c="6"/>Szczegółowe zasady wnoszenia środków ochrony prawnej oraz postępowania toczonego</text:p>
      <text:p text:style-name="P67"><text:s text:c="15"/>wskutek ich wniesienia określa Dział VI ustawy.</text:p>
      <text:p text:style-name="P76"><text:span text:style-name="T65"><text:s text:c="71"/></text:span><text:span text:style-name="T73"><text:s text:c="44"/></text:span><text:span text:style-name="T74"><text:s/></text:span></text:p>
      <text:p text:style-name="P78"><text:span text:style-name="T51"><text:s/></text:span><text:span text:style-name="T69">Wykaz załączników stanowiących integralną część </text:span><text:span text:style-name="T70">specyfikacji:</text:span></text:p>
      <text:p text:style-name="P75"><text:s/>1. <text:s/>Wzór umowy wraz z załącznikami <text:s/></text:p>
      <text:p text:style-name="P75"><text:s/>2. <text:s/>Formularz ofert<text:span text:style-name="T131">y </text:span></text:p>
      <text:p text:style-name="P75"><text:s/>3. Oświadczenie Wykonawcy dotyczące spełnienia warunków udziału <text:s/>w postępowaniu – (Z<text:span text:style-name="T132">al. B)</text:span></text:p>
      <text:p text:style-name="P77"><text:s/>4. <text:s/><text:span text:style-name="T98">Oświadczenie Wykonawcy dotyczące przesłanek wykluczenia z postępowania – (Zał. </text:span><text:span text:style-name="T100">A</text:span><text:span text:style-name="T98">)</text:span></text:p>
      <text:p text:style-name="P79"><text:s/><text:span text:style-name="T132">5. Wykaz osób ( Zał 6)</text:span></text:p>
      <text:p text:style-name="P79"><text:s/>6. Wykaz wykonanych/ wykonywanych <text:span text:style-name="T132">robót</text:span>- ( Zał. nr <text:span text:style-name="T132">5</text:span>)</text:p>
      <text:p text:style-name="P79"><text:s/>7<text:span text:style-name="T132">oświadczenie o przynależności do grupy kapitałowej(Zał 7)</text:span></text:p>
      <text:p text:style-name="P80"><text:soft-page-break/><text:s/></text:p>
      <text:p text:style-name="P77"><text:span text:style-name="T98"><text:s text:c="10"/></text:span><text:span text:style-name="T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6-08-31T09:07:01</meta:creation-date>
    <dc:date>2018-01-10T09:28:42.054000000</dc:date>
    <dc:language>pl-PL</dc:language>
    <meta:editing-cycles>69</meta:editing-cycles>
    <meta:editing-duration>P2DT5H31M12S</meta:editing-duration>
    <meta:document-statistic meta:table-count="1" meta:image-count="0" meta:object-count="0" meta:page-count="17" meta:paragraph-count="719" meta:word-count="6472" meta:character-count="55835" meta:non-whitespace-character-count="41931"/>
    <meta:user-defined meta:name="Info 1"/>
    <meta:user-defined meta:name="Info 2"/>
    <meta:user-defined meta:name="Info 3"/>
    <meta:user-defined meta:name="Info 4"/>
  </office:meta>
</office:document-meta>
</file>