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/>
      <style:text-properties fo:font-size="14pt" fo:font-style="normal" fo:font-weight="bold" style:font-size-asian="14pt" style:font-style-asian="normal" style:font-weight-asian="bold" style:font-style-complex="normal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tyle-complex="normal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6pt" fo:font-style="normal" style:text-underline-style="solid" style:text-underline-width="auto" style:text-underline-color="font-color" fo:font-weight="bold" style:font-size-asian="6pt" style:font-style-asian="normal" style:font-weight-asian="bold" style:font-size-complex="6pt" style:font-style-complex="normal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/>
    </style:style>
    <style:style style:name="P6" style:family="paragraph" style:parent-style-name="Text_20_body_20_indent">
      <style:paragraph-properties fo:margin-left="0cm" fo:margin-right="0cm" fo:line-height="150%" fo:text-indent="0cm" style:auto-text-indent="false"/>
      <style:text-properties fo:font-style="normal" style:font-style-asian="normal" style:font-style-complex="normal"/>
    </style:style>
    <style:style style:name="P7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fo:font-style="normal" style:font-style-asian="normal" style:font-style-complex="normal"/>
    </style:style>
    <style:style style:name="P8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/>
      <style:text-properties fo:font-style="normal" style:font-style-asian="normal" style:font-style-complex="normal"/>
    </style:style>
    <style:style style:name="P9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741cm"/>
        </style:tab-stops>
      </style:paragraph-properties>
      <style:text-properties fo:font-style="normal" style:font-style-asian="normal" style:font-style-complex="normal"/>
    </style:style>
    <style:style style:name="P10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1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67cm"/>
        </style:tab-stops>
      </style:paragraph-properties>
      <style:text-properties fo:font-style="normal" style:font-style-asian="normal" style:font-style-complex="normal"/>
    </style:style>
    <style:style style:name="P12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fo:font-style="normal" fo:font-weight="bold" style:font-style-asian="normal" style:font-weight-asian="bold" style:font-style-complex="normal"/>
    </style:style>
    <style:style style:name="P13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741cm"/>
        </style:tab-stops>
      </style:paragraph-properties>
      <style:text-properties fo:font-style="normal" fo:font-weight="bold" style:font-style-asian="normal" style:font-weight-asian="bold" style:font-style-complex="normal"/>
    </style:style>
    <style:style style:name="P14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ext_20_body_20_indent">
      <style:paragraph-properties fo:margin-left="0cm" fo:margin-right="0cm" fo:line-height="150%" fo:text-indent="0cm" style:auto-text-indent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6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fo:font-size="8pt" fo:font-style="normal" fo:font-weight="bold" style:font-size-asian="8pt" style:font-style-asian="normal" style:font-weight-asian="bold" style:font-size-complex="8pt" style:font-style-complex="normal"/>
    </style:style>
    <style:style style:name="P17" style:family="paragraph" style:parent-style-name="Text_20_body_20_indent">
      <style:paragraph-properties fo:margin-left="0.529cm" fo:margin-right="0cm" fo:line-height="150%" fo:text-indent="-0.441cm" style:auto-text-indent="false">
        <style:tab-stops/>
      </style:paragraph-properties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8" style:family="paragraph" style:parent-style-name="Text_20_body_20_indent">
      <style:paragraph-properties fo:margin-left="0.441cm" fo:margin-right="0cm" fo:line-height="150%" fo:text-indent="-0.411cm" style:auto-text-indent="false">
        <style:tab-stops/>
      </style:paragraph-properties>
      <style:text-properties fo:font-style="normal" style:font-style-asian="normal" style:font-style-complex="normal"/>
    </style:style>
    <style:style style:name="P19" style:family="paragraph" style:parent-style-name="Text_20_body_20_indent">
      <style:paragraph-properties fo:margin-left="0.441cm" fo:margin-right="0cm" fo:line-height="150%" fo:text-align="center" style:justify-single-word="false" fo:text-indent="-0.411cm" style:auto-text-indent="false">
        <style:tab-stops/>
      </style:paragraph-properties>
      <style:text-properties fo:font-size="8pt" fo:font-style="normal" fo:font-weight="bold" style:font-size-asian="8pt" style:font-style-asian="normal" style:font-weight-asian="bold" style:font-size-complex="8pt" style:font-style-complex="normal"/>
    </style:style>
    <style:style style:name="P20" style:family="paragraph" style:parent-style-name="Text_20_body_20_indent">
      <style:paragraph-properties fo:margin-left="0.499cm" fo:margin-right="0cm" fo:line-height="150%" fo:text-align="justify" style:justify-single-word="false" fo:text-indent="-0.559cm" style:auto-text-indent="false">
        <style:tab-stops/>
      </style:paragraph-properties>
      <style:text-properties fo:font-style="normal" style:font-style-asian="normal" style:font-style-complex="normal"/>
    </style:style>
    <style:style style:name="P21" style:family="paragraph" style:parent-style-name="Text_20_body_20_indent">
      <style:paragraph-properties fo:margin-left="0.499cm" fo:margin-right="0cm" fo:line-height="150%" fo:text-indent="-0.559cm" style:auto-text-indent="false">
        <style:tab-stops/>
      </style:paragraph-properties>
      <style:text-properties fo:font-style="normal" style:font-style-asian="normal" style:font-style-complex="normal"/>
    </style:style>
    <style:style style:name="P22" style:family="paragraph" style:parent-style-name="Text_20_body_20_indent" style:list-style-name="WW8Num16">
      <style:paragraph-properties fo:margin-left="0.529cm" fo:margin-right="0cm" fo:line-height="150%" fo:text-align="start" style:justify-single-word="false" fo:text-indent="-0.441cm" style:auto-text-indent="false">
        <style:tab-stops/>
      </style:paragraph-properties>
      <style:text-properties fo:font-style="normal" style:font-style-asian="normal" style:font-style-complex="normal"/>
    </style:style>
    <style:style style:name="P23" style:family="paragraph" style:parent-style-name="Text_20_body_20_indent" style:list-style-name="WW8Num16">
      <style:paragraph-properties fo:margin-left="0.529cm" fo:margin-right="0cm" fo:line-height="150%" fo:text-indent="-0.441cm" style:auto-text-indent="false">
        <style:tab-stops/>
      </style:paragraph-properties>
      <style:text-properties fo:font-style="normal" style:font-style-asian="normal" style:font-style-complex="normal"/>
    </style:style>
    <style:style style:name="P24" style:family="paragraph" style:parent-style-name="Text_20_body_20_indent" style:list-style-name="WW8Num16">
      <style:paragraph-properties fo:margin-left="0.529cm" fo:margin-right="0cm" fo:line-height="150%" fo:text-align="start" style:justify-single-word="false" fo:text-indent="-0.441cm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Text_20_body_20_indent" style:list-style-name="WW8Num16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tyle="normal" fo:font-weight="bold" style:font-style-asian="normal" style:font-weight-asian="bold" style:font-style-complex="normal"/>
    </style:style>
    <style:style style:name="P26" style:family="paragraph" style:parent-style-name="Text_20_body_20_indent" style:list-style-name="WW8Num16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8pt" fo:font-style="normal" fo:font-weight="bold" style:font-size-asian="8pt" style:font-style-asian="normal" style:font-weight-asian="bold" style:font-size-complex="8pt" style:font-style-complex="normal"/>
    </style:style>
    <style:style style:name="P27" style:family="paragraph" style:parent-style-name="Text_20_body_20_indent" style:list-style-name="WW8Num16">
      <style:paragraph-properties fo:margin-left="0cm" fo:margin-right="0cm" fo:line-height="150%" fo:text-indent="0.026cm" style:auto-text-indent="false">
        <style:tab-stops>
          <style:tab-stop style:position="0.714cm"/>
        </style:tab-stops>
      </style:paragraph-properties>
      <style:text-properties fo:font-style="normal" style:font-style-asian="normal" style:font-style-complex="normal"/>
    </style:style>
    <style:style style:name="P28" style:family="paragraph" style:parent-style-name="Text_20_body_20_indent" style:list-style-name="WW8Num16">
      <style:paragraph-properties fo:margin-left="-0.03cm" fo:margin-right="0cm" fo:line-height="150%" fo:text-indent="0cm" style:auto-text-indent="false">
        <style:tab-stops>
          <style:tab-stop style:position="0.767cm"/>
        </style:tab-stops>
      </style:paragraph-properties>
      <style:text-properties fo:font-style="normal" style:font-style-asian="normal" style:font-style-complex="normal"/>
    </style:style>
    <style:style style:name="P29" style:family="paragraph" style:parent-style-name="Text_20_body_20_indent" style:list-style-name="WW8Num16">
      <style:paragraph-properties fo:margin-left="-0.03cm" fo:margin-right="0cm" fo:line-height="150%" fo:text-indent="0cm" style:auto-text-indent="false">
        <style:tab-stops>
          <style:tab-stop style:position="0.556cm"/>
          <style:tab-stop style:position="0.609cm"/>
        </style:tab-stops>
      </style:paragraph-properties>
      <style:text-properties fo:font-style="normal" style:font-style-asian="normal" style:font-style-complex="normal"/>
    </style:style>
    <style:style style:name="P30" style:family="paragraph" style:parent-style-name="Text_20_body_20_indent" style:list-style-name="WW8Num5">
      <style:paragraph-properties fo:margin-left="0.441cm" fo:margin-right="0cm" fo:line-height="150%" fo:text-indent="-0.411cm" style:auto-text-indent="false">
        <style:tab-stops/>
      </style:paragraph-properties>
      <style:text-properties fo:font-style="normal" style:font-style-asian="normal" style:font-style-complex="normal"/>
    </style:style>
    <style:style style:name="P31" style:family="paragraph" style:parent-style-name="Text_20_body_20_indent" style:list-style-name="WW8Num5">
      <style:paragraph-properties fo:margin-left="0.471cm" fo:margin-right="0cm" fo:line-height="150%" fo:text-indent="-0.471cm" style:auto-text-indent="false">
        <style:tab-stops>
          <style:tab-stop style:position="-0.587cm"/>
          <style:tab-stop style:position="0.501cm"/>
        </style:tab-stops>
      </style:paragraph-properties>
      <style:text-properties fo:font-style="normal" style:font-style-asian="normal" style:font-style-complex="normal"/>
    </style:style>
    <style:style style:name="P32" style:family="paragraph" style:parent-style-name="Text_20_body_20_indent" style:list-style-name="WW8Num8">
      <style:paragraph-properties fo:margin-left="0.501cm" fo:margin-right="0cm" fo:line-height="150%" fo:text-indent="-0.501cm" style:auto-text-indent="false">
        <style:tab-stops>
          <style:tab-stop style:position="0.501cm"/>
        </style:tab-stops>
      </style:paragraph-properties>
      <style:text-properties fo:font-style="normal" style:font-style-asian="normal" style:font-style-complex="normal"/>
    </style:style>
    <style:style style:name="P33" style:family="paragraph" style:parent-style-name="Text_20_body_20_indent" style:list-style-name="WW8Num8">
      <style:paragraph-properties fo:margin-left="0.501cm" fo:margin-right="0cm" fo:line-height="150%" fo:text-indent="-0.501cm" style:auto-text-indent="false">
        <style:tab-stops>
          <style:tab-stop style:position="0.501cm"/>
        </style:tab-stops>
      </style:paragraph-properties>
      <style:text-properties fo:font-size="8pt" fo:font-style="normal" style:font-size-asian="8pt" style:font-style-asian="normal" style:font-size-complex="8pt" style:font-style-complex="normal"/>
    </style:style>
    <style:style style:name="P34" style:family="paragraph" style:parent-style-name="Text_20_body_20_indent" style:list-style-name="WW8Num3">
      <style:paragraph-properties fo:margin-left="0.499cm" fo:margin-right="0cm" fo:line-height="150%" fo:text-indent="-0.559cm" style:auto-text-indent="false">
        <style:tab-stops/>
      </style:paragraph-properties>
      <style:text-properties fo:font-style="normal" style:font-style-asian="normal" style:font-style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/>
      <text:p text:style-name="P3">UMOWA DOSTAWY</text:p>
      <text:p text:style-name="P5"/>
      <text:p text:style-name="P7">zawarta dnia <text:span text:style-name="T2"><text:s/>.................................</text:span><text:span text:style-name="T1"> roku <text:s text:c="423"/></text:span></text:p>
      <text:p text:style-name="P12"/>
      <text:p text:style-name="P8"/>
      <text:p text:style-name="P8"><text:s/>Pomiędzy </text:p>
      <text:p text:style-name="P11"><text:span text:style-name="T1">1. <text:s/>Domem Pomocy Społecznej <text:s/>„Nad Jarem” w Nowym Miszewie, </text:span><text:span text:style-name="T3">09 - 470 Bodzanów, <text:s text:c="21"/><text:tab/>ul. Pałacowa 2B, </text:span><text:s/>reprezentowanym przez :</text:p>
      <text:p text:style-name="P9"><text:span text:style-name="T1"><text:tab/>Barbarę Stańską – Mackiewicz - </text:span><text:span text:style-name="T3">Dyrektora Domu </text:span></text:p>
      <text:p text:style-name="P9"><text:tab/>zwanym w dalszej części Umowy <text:span text:style-name="T1">„Zamawiającym”</text:span></text:p>
      <text:p text:style-name="P10">a</text:p>
      <text:p text:style-name="P8"><text:span text:style-name="T2">2. <text:s text:c="3"/></text:span><text:span text:style-name="T3">.....................................................................................................</text:span></text:p>
      <text:p text:style-name="P14"><text:s text:c="7"/>.....................................................................................................</text:p>
      <text:p text:style-name="P14"><text:s text:c="6"/>.....................................................................................................</text:p>
      <text:p text:style-name="P9"><text:s text:c="6"/>zwanym w dalszej części Umowy <text:span text:style-name="T1">„Dostawcą”</text:span></text:p>
      <text:p text:style-name="P13"/>
      <text:p text:style-name="P6">Niniejsza umowa zostaje zawarta zgodnie z art. 4 pkt 8 <text:s/>Ustawy z dnia 29 stycznia 2004 roku – Prawo Zamówień Publicznych <text:span text:style-name="T3">(Dz.U. z 2013 r, poz. 907 z poźn. zm.)</text:span></text:p>
      <text:p text:style-name="P12">§. 1.</text:p>
      <text:p text:style-name="P16"/>
      <text:p text:style-name="P6"><text:span text:style-name="T1">Zamawiający</text:span> powierza, a <text:span text:style-name="T1">Dostawca</text:span> zobowiązuje się do wykonania zgodnie ze złożoną ofertą <text:s text:c="17"/>z dnia <text:s text:c="3"/>grudnia 2015 r. na rzecz <text:span text:style-name="T1">Zamawiającego </text:span><text:span text:style-name="T3">Domu Pomocy Społecznej </text:span><text:span text:style-name="T1"><text:s/>„</text:span><text:span text:style-name="T3">Nad Jarem” <text:s text:c="17"/>w Nowym Miszewie </text:span><text:span text:style-name="T6">sukcesywnych </text:span><text:span text:style-name="T4">dostawy półtusz, mięsa wołowego, mięsa wieprzowego, podrobów</text:span></text:p>
      <text:p text:style-name="P15"/>
      <text:p text:style-name="P12">§. 2.</text:p>
      <text:p text:style-name="P16"/>
      <text:list xml:id="list28197377" text:style-name="WW8Num16">
        <text:list-item>
          <text:list>
            <text:list-item>
              <text:list>
                <text:list-item>
                  <text:list>
                    <text:list-item>
                      <text:p text:style-name="P22"><text:s/><text:span text:style-name="T3">Strony ustalają szacunkową cenę za wykonanie przedmiotu umowy zgodnie z ofertą Dostawcy na wartość ogółem brutto <text:s text:c="2"/>..........................</text:span><text:span text:style-name="T2"> zł</text:span><text:span text:style-name="T3"> </text:span></text:p>
                      <text:p text:style-name="P24">(słownie: .........................................................................................................................)</text:p>
                    </text:list-item>
                    <text:list-item>
                      <text:p text:style-name="P23"><text:s/>Wykonanie Umowy przez <text:span text:style-name="T1">„Dostawcę”</text:span> następować będzie poprzez dostarczanie do magazynu żywieniowego <text:span text:style-name="T1">asortymentów wyszczególnionych w Formularzu ofertowym, stanowiącym załącznik do niniejszej umowy </text:span>– zgodnie ze złożoną ofertą <text:span text:style-name="T5">własnym środkiem transportu na koszt Dostawcy</text:span>.</text:p>
                    </text:list-item>
                    <text:list-item>
                      <text:p text:style-name="P23"><text:soft-page-break/><text:span text:style-name="T1"><text:s/>Zamawiający</text:span> dopuszcza możliwość zmiany ilości zamawianych produktów wyszczególnionych w formularzu ofertowym<text:span text:style-name="T1"> </text:span>oraz<text:span text:style-name="T1"> </text:span>składania zamówienia na inne produkty <text:s/>nie wyszczególnione <text:s text:c="16"/>w formularzu ofertowym, a<text:span text:style-name="T1"> </text:span>związane z potrzebami żywieniowymi mieszkańców DPS.</text:p>
                    </text:list-item>
                    <text:list-item>
                      <text:p text:style-name="P23"><text:s/>Z tytułu niezrealiowania wskazanych w formularzach cenowych i opisie przedmiotu zamówienia ilości "<text:span text:style-name="T2">Dostawcy"</text:span> nie będą przysługiwały roszczenia przeciwko "<text:span text:style-name="T2">Zamawiającemu"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list xml:id="list34451257" text:continue-numbering="true" text:style-name="WW8Num16">
        <text:list-item>
          <text:list>
            <text:list-item>
              <text:list>
                <text:list-item>
                  <text:list>
                    <text:list-header>
                      <text:p text:style-name="P25">§. 3.</text:p>
                      <text:p text:style-name="P26"/>
                      <text:p text:style-name="P27">1. <text:s/><text:tab/>Dostawy odbywać się będą dwa razy w miesiącu w godz. 7.30 -15.30.</text:p>
                      <text:p text:style-name="P27"><text:s/>Asortyment <text:s text:c="3"/>zamawianej <text:s text:c="3"/><text:tab/>dostawy będzie uzgadniany sukcesywnie telefonicznie co najmniej na dwa dni przed dostawą.</text:p>
                      <text:p text:style-name="P28">2. <text:s/>W przypadku stwierdzenia przez "<text:span text:style-name="T2">Zamawiającego"</text:span> wadliwej partii dostarczonego towaru, <text:tab/>reklamacja zostanie zgłoszona telefonicznie i potwierdzona pisemnie faksem. "<text:span text:style-name="T2">Dostawca" <text:tab/></text:span>zobowiązuje się do jej wymiany na towar wolny od wad w ilości zakwestionowanej przez <text:tab/>Zamawiającego.</text:p>
                      <text:p text:style-name="P29">3. <text:s/>W przypadku nie przestrzegania terminu dostaw oraz powtarzających się uchybień w realizacji <text:tab/>warunków umowy, "<text:span text:style-name="T2">Zamawiający"</text:span> zastrzega sobie prawo zerwania umowy. Dla <text:tab/>udokumentowania powstałych nieprawidłowości "<text:span text:style-name="T2">Zamawiający"</text:span> sporządzać będzie notatki <text:tab/>służbowe celem potwierdzenia ww uchybień.</text:p>
                    </text:list-header>
                  </text:list>
                </text:list-item>
              </text:list>
            </text:list-item>
          </text:list>
        </text:list-item>
      </text:list>
      <text:p text:style-name="P12">§. 4.</text:p>
      <text:p text:style-name="P12"/>
      <text:p text:style-name="P18">1. Określone ceny przez <text:span text:style-name="T1">„Dostawcę”</text:span> wyszczególnione w <text:span text:style-name="T1">Formularzu ofertowym</text:span> na etapie składania oferty obowiązują na okres zawartej Umowy tj. <text:span text:style-name="T1">do dnia <text:s/>31.12.2016 roku.</text:span></text:p>
      <text:list xml:id="list28204566" text:style-name="WW8Num5">
        <text:list-item>
          <text:p text:style-name="P30"><text:s text:c="2"/>Zmiany dotyczące cen - wynikające z przyczyn nie leżących po stronie <text:span text:style-name="T2">"Dostawcy"</text:span> <text:s/>strony ustalają z <text:span text:style-name="T1">14 dniowym</text:span> wyprzedzeniem na piśmie wraz z uzasadnieniem.</text:p>
        </text:list-item>
        <text:list-item>
          <text:p text:style-name="P30"><text:s/>W przypadku braku akceptacji nowych cen, umowa ulega rozwiązaniu w ciągu <text:span text:style-name="T1">30 dni</text:span> od daty złożenia propozycji zmian cen przez <text:s/><text:span text:style-name="T1">„Dostawcę”.</text:span></text:p>
        </text:list-item>
      </text:list>
      <text:p text:style-name="P19"/>
      <text:p text:style-name="P12">§. 5.</text:p>
      <text:p text:style-name="P16"/>
      <text:p text:style-name="P6">Strony ustalają, iż osobami uprawnionymi w imieniu <text:span text:style-name="T1">„Zamawiającego”</text:span> do składania zamówień <text:s text:c="5"/>i podpisywania faktur wystawianych przez <text:span text:style-name="T1">„Dostawcę”</text:span> – <text:span text:style-name="T1">są Kierownik Działu Administracyjno – Gospodarczego – Roman Zieliński. </text:span><text:span text:style-name="T3">oraz <text:s/>pracownicy</text:span><text:span text:style-name="T1"> Pani Mieczysława Chabowska, Pani Genowefa Wiśniewska. </text:span></text:p>
      <text:p text:style-name="P12">§. 6.</text:p>
      <text:p text:style-name="P16"><text:soft-page-break/></text:p>
      <text:list xml:id="list34447290" text:continue-numbering="true" text:style-name="WW8Num5">
        <text:list-item>
          <text:list>
            <text:list-item>
              <text:list>
                <text:list-item>
                  <text:list>
                    <text:list-item>
                      <text:p text:style-name="P31"><text:s text:c="2"/>Zapłata za dostarczane <text:span text:style-name="T1">artykuły wyszczególnione </text:span>w <text:span text:style-name="T1">Formularzu ofertowym</text:span> na rachunek <text:span text:style-name="T1">„Zamawiającego”</text:span> następować będzie <text:s/><text:span text:style-name="T1">przelewem </text:span>na konto <text:span text:style-name="T1">„Dostawcy”</text:span> po dostarczeniu zamówionej dostawy w terminie <text:span text:style-name="T2">14</text:span><text:span text:style-name="T1"> dni</text:span> od daty otrzymania faktury przez <text:span text:style-name="T1">„Zamawiającego”.</text:span></text:p>
                    </text:list-item>
                    <text:list-item>
                      <text:p text:style-name="P31"><text:s/>Za zwłokę w zapłacie faktury <text:span text:style-name="T1">„Zamawiający”</text:span> <text:span text:style-name="T3">zapłaci</text:span><text:span text:style-name="T1"> odsetki </text:span><text:span text:style-name="T3">w wysokości odsetek ustawowych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">§. 7.</text:p>
      <text:p text:style-name="P16"/>
      <text:list xml:id="list28228314" text:style-name="WW8Num8">
        <text:list-item>
          <text:p text:style-name="P32"><text:s/>Umowa zostaje zawarta na czas określony <text:s/>od dnia <text:span text:style-name="T1">01.01.2016 roku do dnia</text:span><text:span text:style-name="T2"> 31.12.2016 <text:s/></text:span><text:span text:style-name="T1">roku </text:span></text:p>
        </text:list-item>
        <text:list-item>
          <text:p text:style-name="P32">Każdej ze stron przysługuje prawo wypowiedzenia niniejszej Umowy z zachowaniem <text:span text:style-name="T1">jednomiesięcznego</text:span> terminu wypowiedzenia.</text:p>
          <text:p text:style-name="P33"/>
        </text:list-item>
      </text:list>
      <text:p text:style-name="P12">§.8.</text:p>
      <text:p text:style-name="P16"/>
      <text:p text:style-name="P6">W sprawach nieuregulowanych postanowieniami niniejszej Umowy zastosowanie mają przepisy <text:span text:style-name="T1">Kodeksu Cywilnego oraz Ustawy Prawo Zamówień Publicznych.</text:span></text:p>
      <text:p text:style-name="P16"/>
      <text:p text:style-name="P12">§. 9.</text:p>
      <text:p text:style-name="P16"/>
      <text:p text:style-name="P20">1. <text:s/>Wszelkie <text:s/>zmiany <text:s text:c="2"/>i uzupełnienia <text:s/>treści <text:s/>niniejszej <text:s/>Umowy dla swej ważności wymagają formy <text:s/></text:p>
      <text:p text:style-name="P21"><text:s text:c="6"/>pisemnej w postaci aneksu podpisanego przez obie strony.</text:p>
      <text:list xml:id="list28224499" text:style-name="WW8Num3">
        <text:list-item>
          <text:p text:style-name="P34"><text:s/>Ewentualne spory powstałe na tle realizacji przedmiotu Umowy strony poddają rozstrzygnięciu właściwych rzeczowo sądów powszechnych.</text:p>
        </text:list-item>
      </text:list>
      <text:p text:style-name="P16"/>
      <text:p text:style-name="P12">§. 10.</text:p>
      <text:p text:style-name="P16"/>
      <text:p text:style-name="P10">Umowę sporządzono w dwóch jednobrzmiących egzemplarzach, po jednym egzemplarzu dla każdej ze stron.</text:p>
      <text:p text:style-name="P8"/>
      <text:p text:style-name="P8"/>
      <text:p text:style-name="P2">Zamawiający : <text:s text:c="91"/>Dostawca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align="justify" style:justify-single-word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suffix="." style:num-format="1" text:start-value="2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3</text:page-number> z 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52M</meta:editing-duration>
    <meta:editing-cycles>12</meta:editing-cycles>
    <meta:generator>OpenOffice.org/3.3$Win32 OpenOffice.org_project/330m20$Build-9567</meta:generator>
    <dc:date>2015-12-07T14:28:44.76</dc:date>
    <dc:creator>Magda </dc:creator>
    <meta:printed-by>Magda </meta:printed-by>
    <meta:print-date>2015-12-07T14:17:54.73</meta:print-date>
    <meta:document-statistic meta:table-count="0" meta:image-count="0" meta:object-count="0" meta:page-count="3" meta:paragraph-count="47" meta:word-count="599" meta:character-count="5341"/>
    <meta:user-defined meta:name="Info 1"/>
    <meta:user-defined meta:name="Info 2"/>
    <meta:user-defined meta:name="Info 3"/>
    <meta:user-defined meta:name="Info 4"/>
  </office:meta>
</office:document-meta>
</file>