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1cm" fo:margin-right="0cm" fo:margin-top="0cm" fo:margin-bottom="0.212cm" fo:line-height="100%" fo:text-align="justify" style:justify-single-word="false" fo:text-indent="-7.491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left="7.491cm" fo:margin-right="0cm" fo:margin-top="0cm" fo:margin-bottom="0.212cm" fo:line-height="100%" fo:text-align="justify" style:justify-single-word="false" fo:text-indent="-7.491cm" style:auto-text-indent="false">
        <style:tab-stops>
          <style:tab-stop style:position="16.002cm"/>
        </style:tab-stops>
      </style:paragraph-properties>
      <style:text-properties fo:color="#000000"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margin-left="7.488cm" fo:margin-right="0cm" fo:margin-top="0cm" fo:margin-bottom="0.212cm" fo:text-align="center" style:justify-single-word="false" fo:text-indent="-7.488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left="2cm" fo:margin-right="0cm" fo:margin-top="0cm" fo:margin-bottom="0.212cm" fo:text-align="justify" style:justify-single-word="false" fo:text-indent="-1.249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left="2cm" fo:margin-right="0cm" fo:margin-top="0cm" fo:margin-bottom="0.212cm" fo:text-align="justify" style:justify-single-word="false" fo:text-indent="-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75cm" fo:margin-right="0cm" fo:margin-top="0cm" fo:margin-bottom="0.212cm" fo:text-align="justify" style:justify-single-word="false" fo:text-indent="-0.7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11" style:family="paragraph" style:parent-style-name="Standard" style:master-page-name="Standard">
      <style:paragraph-properties fo:margin-left="0cm" fo:margin-right="0.159cm" fo:margin-top="0cm" fo:margin-bottom="0.212cm" fo:line-height="100%" fo:text-align="end" style:justify-single-word="false" fo:text-indent="0cm" style:auto-text-indent="false" style:page-number="auto"/>
      <style:text-properties fo:color="#000000" style:font-name="Times New Roman" fo:font-size="10.5pt" fo:letter-spacing="-0.002cm" style:font-name-asian="Times New Roman1" style:font-size-asian="10.5pt" style:language-asian="pl" style:country-asian="PL" style:font-name-complex="Times New Roman1" style:font-size-complex="10.5pt"/>
    </style:style>
    <style:style style:name="P12" style:family="paragraph" style:parent-style-name="Standard" style:list-style-name="WWNum1">
      <style:paragraph-properties fo:margin-left="0.751cm" fo:margin-right="-0.002cm" fo:margin-top="0cm" fo:margin-bottom="0.212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">
      <style:paragraph-properties fo:margin-left="0.75cm" fo:margin-right="0cm" fo:margin-top="0cm" fo:margin-bottom="0.423cm" fo:text-align="justify" style:justify-single-word="false" fo:text-indent="-0.7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apytania Ofertowego</text:p>
      <text:p text:style-name="P1">....................................................</text:p>
      <text:p text:style-name="P2">Nazwa i adres Wykonawcy</text:p>
      <text:p text:style-name="P3"/>
      <text:p text:style-name="P3"/>
      <text:p text:style-name="P3">OFERTA</text:p>
      <text:p text:style-name="P10"><text:span text:style-name="T2">Odpowiadając na zapytanie ofertowe z dnia ................................................... w sprawie</text:span> <text:span text:style-name="T3">dostaw półtusz, mięsa wieprzowego, wołowego i podrobów</text:span><text:span text:style-name="T2"> :</text:span></text:p>
      <text:p text:style-name="P4">1.<text:tab/>Oferuję wykonanie przedmiotu zamówienia za:</text:p>
      <text:p text:style-name="P6">Wartość netto: <text:s/>.................................................... zł.</text:p>
      <text:p text:style-name="P6">podatek VAT: <text:s/>..................................................... zł.<text:bookmark text:name="_GoBack"/></text:p>
      <text:p text:style-name="P6">Cenę brutto: ......................................................... zł.</text:p>
      <text:p text:style-name="P6">słownie brutto: <text:s/>..................................................................................................................</text:p>
      <text:p text:style-name="P5">2.<text:tab/>Przedmiot zamówienia wykonam w terminie od stycznia 2016 do grudnia 2016, sukcesywnie zgodnie z zapotrzebowaniem Zamawiającego</text:p>
      <text:p text:style-name="P5">3.<text:tab/>Inne warunki wynikające z kryterium ocen ofert:…………………………...</text:p>
      <text:p text:style-name="P9">4.<text:tab/>Oświadczam, iż zamówienie zrealizujemy zgodnie z opisem przedmiotu zamówienia na warunkach określonych w „zapytaniu ofertowym”.</text:p>
      <text:list xml:id="list27764335" text:style-name="WWNum1">
        <text:list-item>
          <text:p text:style-name="P13">Oświadczam, że w cenie oferty uwzględniliśmy wszystkie obowiązki przyszłego Wykonawcy, niezbędne do zrealizowania przedmiotu zamówienia.</text:p>
        </text:list-item>
        <text:list-item>
          <text:p text:style-name="P14">Oświadczam, że uzyskaliśmy informacje niezbędne do przygotowania oferty i właściwego wykonania zamówienia.</text:p>
        </text:list-item>
        <text:list-item>
          <text:p text:style-name="P12">Oświadczam, że akceptuję projekt umowy i zobowiązuję się do podpisania umowy zgodnie z wymogami określonymi w zapytaniu ofertowym, w terminie i miejscu wskazanym przez Zamawiającego.</text:p>
        </text:list-item>
      </text:list>
      <text:p text:style-name="P5">8. <text:s text:c="2"/>Załącznikami do niniejszej oferty stanowiącymi jej integralną część są:</text:p>
      <text:p text:style-name="P8">1)<text:tab/>…………………………………………</text:p>
      <text:p text:style-name="P8">2)<text:tab/>…………………………………………</text:p>
      <text:p text:style-name="P8">3)<text:tab/>................................................................</text:p>
      <text:p text:style-name="P7"/>
      <text:p text:style-name="P7"/>
      <text:p text:style-name="P1">.....................................<text:tab/><text:tab/><text:tab/> <text:s text:c="8"/>....................................................</text:p>
      <text:p text:style-name="P1"><text:s text:c="3"/><text:span text:style-name="T1"><text:s text:c="8"/>data<text:tab/><text:tab/><text:tab/> <text:s text:c="11"/>pieczęć i 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94cm" fo:margin-bottom="0.494cm" fo:text-align="start" style:justify-single-word="false"/>
      <style:text-properties style:font-name="Times New Roman" fo:font-size="12pt" fo:language="zxx" fo:country="none" style:font-size-asian="12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22S</meta:editing-duration>
    <meta:editing-cycles>12</meta:editing-cycles>
    <meta:generator>OpenOffice.org/3.3$Win32 OpenOffice.org_project/330m20$Build-9567</meta:generator>
    <dc:date>2015-12-07T07:58:49.33</dc:date>
    <dc:creator>Magda </dc:creator>
    <meta:document-statistic meta:table-count="0" meta:image-count="0" meta:object-count="0" meta:page-count="1" meta:paragraph-count="22" meta:word-count="170" meta:character-count="1763"/>
    <meta:user-defined meta:name="Info 1"/>
    <meta:user-defined meta:name="Info 2"/>
    <meta:user-defined meta:name="Info 3"/>
    <meta:user-defined meta:name="Info 4"/>
  </office:meta>
</office:document-meta>
</file>