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Narrow,Italic" svg:font-family="'ArialNarrow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4cm" style:rel-column-width="3162*"/>
    </style:style>
    <style:style style:name="Tabela1.B" style:family="table-column">
      <style:table-column-properties style:column-width="7.56cm" style:rel-column-width="19279*"/>
    </style:style>
    <style:style style:name="Tabela1.C" style:family="table-column">
      <style:table-column-properties style:column-width="1.755cm" style:rel-column-width="4474*"/>
    </style:style>
    <style:style style:name="Tabela1.D" style:family="table-column">
      <style:table-column-properties style:column-width="2.487cm" style:rel-column-width="6344*"/>
    </style:style>
    <style:style style:name="Tabela1.E" style:family="table-column">
      <style:table-column-properties style:column-width="2.591cm" style:rel-column-width="6609*"/>
    </style:style>
    <style:style style:name="Tabela1.F" style:family="table-column">
      <style:table-column-properties style:column-width="2.115cm" style:rel-column-width="5392*"/>
    </style:style>
    <style:style style:name="Tabela1.G" style:family="table-column">
      <style:table-column-properties style:column-width="2.328cm" style:rel-column-width="5936*"/>
    </style:style>
    <style:style style:name="Tabela1.H" style:family="table-column">
      <style:table-column-properties style:column-width="2.813cm" style:rel-column-width="7174*"/>
    </style:style>
    <style:style style:name="Tabela1.I" style:family="table-column">
      <style:table-column-properties style:column-width="2.81cm" style:rel-column-width="71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9pt" fo:font-style="italic" style:font-name-asian="ArialNarrow,Italic" style:font-size-asian="9pt" style:font-style-asian="italic" style:font-name-complex="ArialNarrow,Italic" style:font-size-complex="9pt" style:font-style-complex="italic"/>
    </style:style>
    <style:style style:name="P8" style:family="paragraph" style:parent-style-name="Standard">
      <style:paragraph-properties fo:text-align="end" style:justify-single-word="false" style:text-autospace="none"/>
      <style:text-properties style:font-size-complex="14pt"/>
    </style:style>
    <style:style style:name="P9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10" style:family="paragraph" style:parent-style-name="Tekst_20_podstawowy_20_2">
      <style:paragraph-properties fo:line-height="100%" fo:text-align="end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11" style:family="paragraph" style:parent-style-name="Tekst_20_podstawowy_20_2">
      <style:paragraph-properties fo:line-height="100%" fo:text-align="end" style:justify-single-wor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3" style:family="paragraph" style:parent-style-name="Tekst_20_podstawowy_20_wcięty_20_3">
      <style:text-properties fo:color="#000000"/>
    </style:style>
    <style:style style:name="P14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Heading_20_6">
      <style:paragraph-properties fo:text-align="start" style:justify-single-word="false"/>
      <style:text-properties fo:font-size="16pt" fo:font-weight="bold" style:font-size-asian="16pt" style:font-weight-asian="bold"/>
    </style:style>
    <style:style style:name="P16" style:family="paragraph" style:parent-style-name="Heading_20_6">
      <style:paragraph-properties fo:text-align="center" style:justify-single-word="false"/>
      <style:text-properties fo:font-size="16pt" fo:font-weight="bold" style:font-size-asian="16pt" style:font-weight-asian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Heading_20_5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Załącznik Nr 2 do Zapytania ofertowego</text:h>
      <text:p text:style-name="Standard">.............................................</text:p>
      <text:p text:style-name="P5">pieczęć adresowa Dostawcy</text:p>
      <text:h text:style-name="P15" text:outline-level="6"/>
      <text:h text:style-name="P16" text:outline-level="6">FORMULARZ OFERTOWY <text:s/></text:h>
      <text:p text:style-name="P6">Nawiązując do ogłoszonego zamówienia publicznego w <text:span text:style-name="T1">trybie zapytania ofertowego </text:span>na dostawę:</text:p>
      <text:p text:style-name="P6"/>
      <text:p text:style-name="P12">dostawy półtusz, mięsa wołowego, mięsa wieprzowego, podrobów</text:p>
      <text:p text:style-name="P13"/>
      <text:p text:style-name="P9">dla Domu Pomocy Społecznej „Nad Jarem”.</text:p>
      <text:p text:style-name="P6"/>
      <text:list xml:id="list31456760" text:style-name="WW8Num2">
        <text:list-header>
          <text:p text:style-name="P19">Oferujemy realizację przedmiotu zamówienia – dostaw na <text:s/>niżej wymienione asortymenty według cen brutto ustalonych na okres ważności Umowy na <text:span text:style-name="T1">ogólną kwotę zł.................... słownie ................................................................................................................................ w</text:span>yliczoną według przewidywanej ilości zapotrzebowanej w okresie od 01.01.2016 <text:s/>roku do 31.12.2016 roku</text:p>
        </text:list-header>
      </text:list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3">L.p</text:p>
          </table:table-cell>
          <table:table-cell table:style-name="Tabela1.A1" office:value-type="string">
            <text:p text:style-name="P3">Nazwa asortymentu</text:p>
            <text:p text:style-name="P3"><text:s/></text:p>
          </table:table-cell>
          <table:table-cell table:style-name="Tabela1.A1" office:value-type="string">
            <text:p text:style-name="P3">Jedn.</text:p>
            <text:p text:style-name="P3">miary</text:p>
          </table:table-cell>
          <table:table-cell table:style-name="Tabela1.A1" office:value-type="string">
            <text:p text:style-name="P3">Przewidywana ilość roczna</text:p>
          </table:table-cell>
          <table:table-cell table:style-name="Tabela1.A1" office:value-type="string">
            <text:p text:style-name="P3">Cena</text:p>
            <text:p text:style-name="P3">jednostkowa</text:p>
            <text:p text:style-name="P3">netto zł</text:p>
          </table:table-cell>
          <table:table-cell table:style-name="Tabela1.A1" office:value-type="string">
            <text:p text:style-name="P3">Stawka VAT</text:p>
          </table:table-cell>
          <table:table-cell table:style-name="Tabela1.A1" office:value-type="string">
            <text:p text:style-name="P3">Cena</text:p>
            <text:p text:style-name="P3">jednostkowa</text:p>
            <text:p text:style-name="P3">brutto zł</text:p>
          </table:table-cell>
          <table:table-cell table:style-name="Tabela1.A1" office:value-type="string">
            <text:p text:style-name="P3">Wartość </text:p>
            <text:p text:style-name="P3">ogółem </text:p>
            <text:p text:style-name="P3">netto zł</text:p>
          </table:table-cell>
          <table:table-cell table:style-name="Tabela1.I1" office:value-type="string">
            <text:p text:style-name="P3">Wartość ogółem brutto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Półtusz klasa "S" (5-6 szt w miesiącu)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5.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Kości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8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Łopatka b/z kości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7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Mięso golonka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Wątroba wieprzowa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Szponder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Mięso wołowe gulaszowe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4">Słonina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3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ext:soft-page-break/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4">Ozory wieprzowe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4">Karkówka 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33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4">Szynka wieprzowa b/z kości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1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4">Polędwica wieprzowa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4">Mięso wołowe extra bez kości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4">Nogi wieprzowe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A2" table:number-columns-spanned="7" office:value-type="string">
            <text:p text:style-name="P2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</table:table>
      <text:p text:style-name="P14"/>
      <text:p text:style-name="P8"/>
      <text:p text:style-name="P11">.....................................<text:tab/><text:tab/> <text:s text:c="3"/><text:tab/><text:tab/>....................................................</text:p>
      <text:p text:style-name="P10"><text:s text:c="6"/>data<text:tab/><text:tab/><text:tab/><text:tab/><text:tab/> <text:s text:c="2"/>pieczęć i podpis Wykonawcy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Narrow,Italic" svg:font-family="'ArialNarrow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end" style:justify-single-word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color="#0000ff"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1M</meta:editing-duration>
    <meta:editing-cycles>27</meta:editing-cycles>
    <meta:generator>OpenOffice.org/3.3$Win32 OpenOffice.org_project/330m20$Build-9567</meta:generator>
    <dc:date>2015-12-04T12:14:43.24</dc:date>
    <dc:creator>Magda </dc:creator>
    <meta:document-statistic meta:table-count="1" meta:image-count="0" meta:object-count="0" meta:page-count="2" meta:paragraph-count="85" meta:word-count="190" meta:character-count="1379"/>
    <meta:user-defined meta:name="Info 1"/>
    <meta:user-defined meta:name="Info 2"/>
    <meta:user-defined meta:name="Info 3"/>
    <meta:user-defined meta:name="Info 4"/>
  </office:meta>
</office:document-meta>
</file>