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4" style:family="paragraph" style:parent-style-name="Standard">
      <style:paragraph-properties fo:margin-top="0cm" fo:margin-bottom="0.212cm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margin-top="0cm" fo:margin-bottom="0.212cm"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top="0cm" fo:margin-bottom="0.212cm" fo:text-align="center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top="0cm" fo:margin-bottom="0.212cm" fo:text-align="center" style:justify-single-word="false" style:text-autospace="none" style:punctuation-wrap="simple" style:vertical-align="baselin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top="0cm" fo:margin-bottom="0.212cm" fo:text-align="justify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top="0cm" fo:margin-bottom="0.212cm" fo:text-align="justify" style:justify-single-word="false" style:text-autospace="none" style:punctuation-wrap="simple" style:vertical-align="baseline">
        <style:tab-stops>
          <style:tab-stop style:position="1.501cm"/>
        </style:tab-stops>
      </style:paragraph-properties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top="0cm" fo:margin-bottom="0.212cm"/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margin-top="0cm" fo:margin-bottom="0.212cm" fo:text-align="center" style:justify-single-word="false"/>
      <style:text-properties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margin-top="0cm" fo:margin-bottom="0.212cm" fo:text-align="justify" style:justify-single-word="false"/>
      <style:text-properties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margin-top="0cm" fo:margin-bottom="0.212cm"/>
      <style:text-properties fo:font-size="12pt" style:font-size-asian="12pt"/>
    </style:style>
    <style:style style:name="P14" style:family="paragraph" style:parent-style-name="Standard">
      <style:paragraph-properties fo:margin-top="0cm" fo:margin-bottom="0.212cm" fo:text-align="justify" style:justify-single-word="false"/>
      <style:text-properties fo:font-size="12pt" style:font-size-asian="12pt"/>
    </style:style>
    <style:style style:name="P15" style:family="paragraph" style:parent-style-name="Standard">
      <style:paragraph-properties fo:margin-top="0cm" fo:margin-bottom="0.212cm" fo:text-align="justify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margin-top="0cm" fo:margin-bottom="0.212cm" fo:text-align="center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margin-top="0cm" fo:margin-bottom="0.212cm"/>
      <style:text-properties fo:font-size="12pt" style:font-size-asian="12pt" style:font-style-complex="italic" style:font-weight-complex="bold"/>
    </style:style>
    <style:style style:name="P18" style:family="paragraph" style:parent-style-name="Standard">
      <style:paragraph-properties fo:margin-top="0cm" fo:margin-bottom="0.212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margin-top="0cm" fo:margin-bottom="0.212cm" fo:text-align="justify" style:justify-single-word="false"/>
    </style:style>
    <style:style style:name="P20" style:family="paragraph" style:parent-style-name="Standard">
      <style:paragraph-properties fo:margin-top="0cm" fo:margin-bottom="0.212cm" fo:text-align="justify" style:justify-single-word="false" style:text-autospace="none"/>
    </style:style>
    <style:style style:name="P21" style:family="paragraph" style:parent-style-name="Standard">
      <style:paragraph-properties fo:margin-top="0cm" fo:margin-bottom="0.212cm" fo:text-align="justify" style:justify-single-word="false" style:text-autospace="none" style:punctuation-wrap="simple" style:vertical-align="baseline"/>
    </style:style>
    <style:style style:name="P22" style:family="paragraph" style:parent-style-name="Standard">
      <style:paragraph-properties fo:margin-top="0cm" fo:margin-bottom="0.212cm" fo:text-align="justify" style:justify-single-word="false" style:text-autospace="none" style:punctuation-wrap="simple" style:vertical-align="baselin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top="0cm" fo:margin-bottom="0.212cm" fo:text-align="center" style:justify-single-word="false" fo:keep-with-next="always"/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margin-left="0cm" fo:margin-right="-0.279cm" fo:margin-top="0cm" fo:margin-bottom="0.212cm" fo:text-indent="0cm" style:auto-text-indent="false"/>
    </style:style>
    <style:style style:name="P25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 style:text-autospace="none" style:punctuation-wrap="simple" style:vertical-align="baselin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left="0.501cm" fo:margin-right="0cm" fo:margin-top="0cm" fo:margin-bottom="0.212cm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27" style:family="paragraph" style:parent-style-name="Standard">
      <style:paragraph-properties fo:margin-left="0.501cm" fo:margin-right="0cm" fo:margin-top="0cm" fo:margin-bottom="0.212cm" fo:text-align="justify" style:justify-single-word="false" fo:text-indent="0cm" style:auto-text-indent="false" style:text-autospace="none" style:punctuation-wrap="simple" style:vertical-align="baseline">
        <style:tab-stops>
          <style:tab-stop style:position="1.501cm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 fo:margin-left="0.501cm" fo:margin-right="0cm" fo:margin-top="0cm" fo:margin-bottom="0.212cm" fo:text-align="justify" style:justify-single-word="false" fo:text-indent="0cm" style:auto-text-indent="false" style:text-autospace="none" style:punctuation-wrap="simple" style:vertical-align="baseline">
        <style:tab-stops>
          <style:tab-stop style:position="0.501cm"/>
        </style:tab-stops>
      </style:paragraph-properties>
    </style:style>
    <style:style style:name="P29" style:family="paragraph" style:parent-style-name="Standard">
      <style:paragraph-properties fo:margin-left="0.499cm" fo:margin-right="0cm" fo:margin-top="0cm" fo:margin-bottom="0.212cm" fo:text-align="justify" style:justify-single-word="false" fo:text-indent="0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fo:font-size="12pt" style:font-size-asian="12pt"/>
    </style:style>
    <style:style style:name="P30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12pt" fo:font-weight="bold" style:font-size-asian="12pt" style:font-weight-asian="bold"/>
    </style:style>
    <style:style style:name="P31" style:family="paragraph" style:parent-style-name="Standard">
      <style:paragraph-properties fo:margin-left="0.499cm" fo:margin-right="0cm" fo:margin-top="0cm" fo:margin-bottom="0.21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2" style:family="paragraph" style:parent-style-name="Standard">
      <style:paragraph-properties fo:margin-left="0.499cm" fo:margin-right="0cm" fo:margin-top="0cm" fo:margin-bottom="0.212cm" fo:text-align="center" style:justify-single-word="false" fo:text-indent="-0.499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33" style:family="paragraph" style:parent-style-name="Standard">
      <style:paragraph-properties fo:margin-left="0.751cm" fo:margin-right="-0.191cm" fo:margin-top="0cm" fo:margin-bottom="0.212cm" fo:text-align="justify" style:justify-single-word="false" fo:text-indent="-0.25cm" style:auto-text-indent="false" style:text-autospace="none"/>
    </style:style>
    <style:style style:name="P34" style:family="paragraph" style:parent-style-name="Standard">
      <style:paragraph-properties fo:margin-left="0.501cm" fo:margin-right="-0.191cm" fo:margin-top="0cm" fo:margin-bottom="0.212cm" fo:text-align="justify" style:justify-single-word="false" fo:text-indent="0cm" style:auto-text-indent="false" style:text-autospace="none"/>
      <style:text-properties fo:font-size="12pt" style:font-size-asian="12pt"/>
    </style:style>
    <style:style style:name="P35" style:family="paragraph" style:parent-style-name="Standard">
      <style:paragraph-properties fo:margin-left="0.751cm" fo:margin-right="0cm" fo:margin-top="0cm" fo:margin-bottom="0.212cm" fo:text-align="justify" style:justify-single-word="false" fo:text-indent="-0.751cm" style:auto-text-indent="false"/>
      <style:text-properties fo:font-size="16pt" fo:font-weight="bold" style:font-size-asian="16pt" style:font-weight-asian="bold" style:font-size-complex="16pt"/>
    </style:style>
    <style:style style:name="P36" style:family="paragraph" style:parent-style-name="Standard" style:master-page-name="Standard">
      <style:paragraph-properties fo:margin-top="0cm" fo:margin-bottom="0.212cm" fo:text-align="end" style:justify-single-word="false" style:page-number="auto"/>
      <style:text-properties fo:font-size="10.5pt" fo:font-weight="normal" style:font-size-asian="10.5pt" style:font-weight-asian="normal" style:font-size-complex="10.5pt" style:font-weight-complex="normal"/>
    </style:style>
    <style:style style:name="P37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size="12pt" fo:font-weight="bold" style:font-size-asian="12pt" style:font-weight-asian="bold"/>
    </style:style>
    <style:style style:name="P38" style:family="paragraph" style:parent-style-name="Standard" style:list-style-name="L1">
      <style:paragraph-properties fo:margin-top="0cm" fo:margin-bottom="0.212cm" fo:text-align="justify" style:justify-single-word="false"/>
      <style:text-properties fo:font-size="12pt" style:font-size-asian="12pt"/>
    </style:style>
    <style:style style:name="P39" style:family="paragraph" style:parent-style-name="Standard" style:list-style-name="WW8Num6">
      <style:paragraph-properties fo:margin-top="0cm" fo:margin-bottom="0.212cm" fo:text-align="justify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fo:font-size="12pt" style:font-size-asian="12pt"/>
    </style:style>
    <style:style style:name="P40" style:family="paragraph" style:parent-style-name="Standard" style:list-style-name="WW8Num23">
      <style:paragraph-properties fo:margin-top="0cm" fo:margin-bottom="0.212cm" fo:text-align="justify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fo:font-size="12pt" style:font-size-asian="12pt"/>
    </style:style>
    <style:style style:name="P41" style:family="paragraph" style:parent-style-name="Standard" style:list-style-name="WW8Num7">
      <style:paragraph-properties fo:margin-top="0cm" fo:margin-bottom="0.212cm" fo:text-align="justify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fo:font-size="12pt" style:font-size-asian="12pt"/>
    </style:style>
    <style:style style:name="P42" style:family="paragraph" style:parent-style-name="Standard" style:list-style-name="WW8Num17">
      <style:paragraph-properties fo:margin-top="0cm" fo:margin-bottom="0.212cm" fo:text-align="justify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fo:font-size="12pt" style:font-size-asian="12pt"/>
    </style:style>
    <style:style style:name="P43" style:family="paragraph" style:parent-style-name="Standard" style:list-style-name="WW8Num8">
      <style:paragraph-properties fo:margin-top="0cm" fo:margin-bottom="0.212cm" fo:text-align="justify" style:justify-single-word="false" style:text-autospace="none" style:punctuation-wrap="simple" style:vertical-align="baseline">
        <style:tab-stops>
          <style:tab-stop style:position="1.501cm"/>
        </style:tab-stops>
      </style:paragraph-properties>
      <style:text-properties fo:font-size="12pt" style:font-size-asian="12pt"/>
    </style:style>
    <style:style style:name="P44" style:family="paragraph" style:parent-style-name="Standard" style:list-style-name="WW8Num6">
      <style:paragraph-properties fo:margin-top="0cm" fo:margin-bottom="0.212cm" fo:text-align="justify" style:justify-single-word="false" style:text-autospace="none" style:punctuation-wrap="simple" style:vertical-align="baseline">
        <style:tab-stops>
          <style:tab-stop style:position="0.501cm"/>
        </style:tab-stops>
      </style:paragraph-properties>
    </style:style>
    <style:style style:name="P45" style:family="paragraph" style:parent-style-name="Standard" style:list-style-name="WW8Num10">
      <style:paragraph-properties fo:margin-top="0cm" fo:margin-bottom="0.212cm" fo:text-align="justify" style:justify-single-word="false" style:text-autospace="none" style:punctuation-wrap="simple" style:vertical-align="baseline">
        <style:tab-stops>
          <style:tab-stop style:position="0.501cm"/>
        </style:tab-stops>
      </style:paragraph-properties>
    </style:style>
    <style:style style:name="P46" style:family="paragraph" style:parent-style-name="Standard" style:list-style-name="WW8Num23">
      <style:paragraph-properties fo:margin-top="0cm" fo:margin-bottom="0.212cm" fo:text-align="justify" style:justify-single-word="false" style:text-autospace="none" style:punctuation-wrap="simple" style:vertical-align="baseline">
        <style:tab-stops>
          <style:tab-stop style:position="0.501cm"/>
        </style:tab-stops>
      </style:paragraph-properties>
    </style:style>
    <style:style style:name="P47" style:family="paragraph" style:parent-style-name="Standard" style:list-style-name="WW8Num7">
      <style:paragraph-properties fo:margin-top="0cm" fo:margin-bottom="0.212cm" fo:text-align="justify" style:justify-single-word="false" style:text-autospace="none" style:punctuation-wrap="simple" style:vertical-align="baseline">
        <style:tab-stops>
          <style:tab-stop style:position="0.501cm"/>
        </style:tab-stops>
      </style:paragraph-properties>
    </style:style>
    <style:style style:name="P48" style:family="paragraph" style:parent-style-name="Standard" style:list-style-name="WW8Num31">
      <style:paragraph-properties fo:margin-top="0cm" fo:margin-bottom="0.212cm" fo:text-align="justify" style:justify-single-word="false" style:text-autospace="none" style:punctuation-wrap="simple" style:vertical-align="baseline">
        <style:tab-stops>
          <style:tab-stop style:position="0.501cm"/>
        </style:tab-stops>
      </style:paragraph-properties>
    </style:style>
    <style:style style:name="P49" style:family="paragraph" style:parent-style-name="Standard" style:list-style-name="WW8Num5">
      <style:paragraph-properties fo:margin-top="0cm" fo:margin-bottom="0.212cm" fo:text-align="justify" style:justify-single-word="false" style:text-autospace="none" style:punctuation-wrap="simple" style:vertical-align="baseline">
        <style:tab-stops>
          <style:tab-stop style:position="0.501cm"/>
        </style:tab-stops>
      </style:paragraph-properties>
    </style:style>
    <style:style style:name="P50" style:family="paragraph" style:parent-style-name="Standard" style:list-style-name="WW8Num1">
      <style:paragraph-properties fo:margin-top="0cm" fo:margin-bottom="0.212cm" fo:text-align="justify" style:justify-single-word="false" style:text-autospace="none" style:punctuation-wrap="simple" style:vertical-align="baseline">
        <style:tab-stops>
          <style:tab-stop style:position="0.501cm"/>
        </style:tab-stops>
      </style:paragraph-properties>
    </style:style>
    <style:style style:name="P51" style:family="paragraph" style:parent-style-name="Standard" style:list-style-name="WW8Num18">
      <style:paragraph-properties fo:margin-left="0.751cm" fo:margin-right="0cm" fo:margin-top="0cm" fo:margin-bottom="0.212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</style:style>
    <style:style style:name="P52" style:family="paragraph" style:parent-style-name="Standard" style:list-style-name="WW8Num28">
      <style:paragraph-properties fo:margin-left="0.751cm" fo:margin-right="0cm" fo:margin-top="0cm" fo:margin-bottom="0.212cm" fo:text-align="justify" style:justify-single-word="false" fo:text-indent="-0.751cm" style:auto-text-indent="false"/>
    </style:style>
    <style:style style:name="P53" style:family="paragraph" style:parent-style-name="Standard" style:list-style-name="WW8Num18">
      <style:paragraph-properties fo:margin-left="0.635cm" fo:margin-right="0cm" fo:margin-top="0cm" fo:margin-bottom="0.212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fo:font-size="12pt" style:font-size-asian="12pt"/>
    </style:style>
    <style:style style:name="P54" style:family="paragraph" style:parent-style-name="Standard" style:list-style-name="WW8Num12">
      <style:paragraph-properties fo:margin-left="0.635cm" fo:margin-right="0cm" fo:margin-top="0cm" fo:margin-bottom="0.212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</style:style>
    <style:style style:name="P55" style:family="paragraph" style:parent-style-name="Standard" style:list-style-name="WW8Num11">
      <style:paragraph-properties fo:margin-left="0.751cm" fo:margin-right="0cm" fo:margin-top="0cm" fo:margin-bottom="0.212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</style:style>
    <style:style style:name="P56" style:family="paragraph" style:parent-style-name="Standard" style:list-style-name="WW8Num11">
      <style:paragraph-properties fo:margin-left="0.635cm" fo:margin-right="0cm" fo:margin-top="0cm" fo:margin-bottom="0.212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</style:style>
    <style:style style:name="P57" style:family="paragraph" style:parent-style-name="Standard" style:list-style-name="WW8Num21">
      <style:paragraph-properties fo:margin-left="0.501cm" fo:margin-right="0cm" fo:margin-top="0cm" fo:margin-bottom="0.212cm" fo:text-align="justify" style:justify-single-word="false" fo:text-indent="-0.501cm" style:auto-text-indent="false" style:text-autospace="none" style:punctuation-wrap="simple" style:vertical-align="baseline">
        <style:tab-stops>
          <style:tab-stop style:position="0.501cm"/>
        </style:tab-stops>
      </style:paragraph-properties>
    </style:style>
    <style:style style:name="P58" style:family="paragraph" style:parent-style-name="Standard" style:list-style-name="WW8Num2">
      <style:paragraph-properties fo:margin-left="0.501cm" fo:margin-right="0cm" fo:margin-top="0cm" fo:margin-bottom="0.212cm" fo:text-align="justify" style:justify-single-word="false" fo:text-indent="-0.501cm" style:auto-text-indent="false" style:text-autospace="none" style:punctuation-wrap="simple" style:vertical-align="baseline">
        <style:tab-stops>
          <style:tab-stop style:position="0.501cm"/>
        </style:tab-stops>
      </style:paragraph-properties>
    </style:style>
    <style:style style:name="P59" style:family="paragraph" style:parent-style-name="Standard" style:list-style-name="WW8Num9">
      <style:paragraph-properties fo:margin-left="0.501cm" fo:margin-right="0cm" fo:margin-top="0cm" fo:margin-bottom="0.212cm" fo:text-align="justify" style:justify-single-word="false" fo:text-indent="-0.501cm" style:auto-text-indent="false" style:text-autospace="none" style:punctuation-wrap="simple" style:vertical-align="baseline">
        <style:tab-stops>
          <style:tab-stop style:position="0.501cm"/>
        </style:tab-stops>
      </style:paragraph-properties>
    </style:style>
    <style:style style:name="P60" style:family="paragraph" style:parent-style-name="Standard" style:list-style-name="WW8Num13">
      <style:paragraph-properties fo:margin-left="0.501cm" fo:margin-right="0cm" fo:margin-top="0cm" fo:margin-bottom="0.212cm" fo:text-align="justify" style:justify-single-word="false" fo:text-indent="-0.501cm" style:auto-text-indent="false" style:text-autospace="none" style:punctuation-wrap="simple" style:vertical-align="baseline">
        <style:tab-stops>
          <style:tab-stop style:position="0.501cm"/>
        </style:tab-stops>
      </style:paragraph-properties>
    </style:style>
    <style:style style:name="P61" style:family="paragraph" style:parent-style-name="Standard" style:list-style-name="WW8Num3">
      <style:paragraph-properties fo:margin-left="0.501cm" fo:margin-right="0cm" fo:margin-top="0cm" fo:margin-bottom="0.212cm" fo:text-align="justify" style:justify-single-word="false" fo:text-indent="-0.501cm" style:auto-text-indent="false"/>
    </style:style>
    <style:style style:name="P62" style:family="paragraph" style:parent-style-name="Standard" style:list-style-name="WW8Num3">
      <style:paragraph-properties fo:margin-left="0.501cm" fo:margin-right="0cm" fo:margin-top="0cm" fo:margin-bottom="0.212cm" fo:text-align="justify" style:justify-single-word="false" fo:text-indent="-0.501cm" style:auto-text-indent="false" style:text-autospace="none"/>
    </style:style>
    <style:style style:name="P63" style:family="paragraph" style:parent-style-name="Standard" style:list-style-name="WW8Num2">
      <style:paragraph-properties fo:margin-left="0.501cm" fo:margin-right="0cm" fo:margin-top="0cm" fo:margin-bottom="0.212cm" fo:text-align="justify" style:justify-single-word="false" fo:text-indent="-0.501cm" style:auto-text-indent="false" style:text-autospace="none"/>
    </style:style>
    <style:style style:name="P64" style:family="paragraph" style:parent-style-name="Standard" style:list-style-name="WW8Num25">
      <style:paragraph-properties fo:margin-left="0.501cm" fo:margin-right="0cm" fo:margin-top="0cm" fo:margin-bottom="0.212cm" fo:text-align="justify" style:justify-single-word="false" fo:text-indent="-0.501cm" style:auto-text-indent="false" style:text-autospace="none" style:punctuation-wrap="simple" style:vertical-align="baseline">
        <style:tab-stops>
          <style:tab-stop style:position="0.501cm"/>
          <style:tab-stop style:position="1cm"/>
        </style:tab-stops>
      </style:paragraph-properties>
    </style:style>
    <style:style style:name="P65" style:family="paragraph" style:parent-style-name="Standard" style:list-style-name="WW8Num9">
      <style:paragraph-properties fo:margin-left="0.501cm" fo:margin-right="0cm" fo:margin-top="0cm" fo:margin-bottom="0.212cm" fo:text-align="justify" style:justify-single-word="false" fo:text-indent="-0.501cm" style:auto-text-indent="false" style:text-autospace="none" style:punctuation-wrap="simple" style:vertical-align="baseline"/>
    </style:style>
    <style:style style:name="P66" style:family="paragraph" style:parent-style-name="Standard" style:list-style-name="WW8Num15">
      <style:paragraph-properties fo:margin-left="0.501cm" fo:margin-right="0cm" fo:margin-top="0cm" fo:margin-bottom="0.212cm" fo:text-align="justify" style:justify-single-word="false" fo:text-indent="-0.501cm" style:auto-text-indent="false" style:text-autospace="none"/>
    </style:style>
    <style:style style:name="P67" style:family="paragraph" style:parent-style-name="Standard" style:list-style-name="WW8Num21">
      <style:paragraph-properties fo:margin-left="0.501cm" fo:margin-right="0cm" fo:margin-top="0cm" fo:margin-bottom="0.212cm" fo:text-align="justify" style:justify-single-word="false" fo:text-indent="-0.501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fo:font-size="12pt" style:font-size-asian="12pt"/>
    </style:style>
    <style:style style:name="P68" style:family="paragraph" style:parent-style-name="Standard" style:list-style-name="WW8Num24">
      <style:paragraph-properties fo:margin-left="0.501cm" fo:margin-right="0cm" fo:margin-top="0cm" fo:margin-bottom="0.212cm" fo:text-align="justify" style:justify-single-word="false" fo:text-indent="-0.501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fo:font-size="12pt" style:font-size-asian="12pt"/>
    </style:style>
    <style:style style:name="P69" style:family="paragraph" style:parent-style-name="Standard" style:list-style-name="WW8Num12">
      <style:paragraph-properties fo:margin-left="0.501cm" fo:margin-right="0cm" fo:margin-top="0cm" fo:margin-bottom="0.212cm" fo:text-align="justify" style:justify-single-word="false" fo:text-indent="-0.501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fo:font-size="12pt" style:font-size-asian="12pt"/>
    </style:style>
    <style:style style:name="P70" style:family="paragraph" style:parent-style-name="Standard" style:list-style-name="WW8Num9">
      <style:paragraph-properties fo:margin-left="0.501cm" fo:margin-right="0cm" fo:margin-top="0cm" fo:margin-bottom="0.212cm" fo:text-align="justify" style:justify-single-word="false" fo:text-indent="-0.501cm" style:auto-text-indent="false" style:text-autospace="none" style:punctuation-wrap="simple" style:vertical-align="baseline"/>
      <style:text-properties fo:font-size="12pt" style:font-size-asian="12pt"/>
    </style:style>
    <style:style style:name="P71" style:family="paragraph" style:parent-style-name="Standard" style:list-style-name="WW8Num15">
      <style:paragraph-properties fo:margin-left="0.501cm" fo:margin-right="0cm" fo:margin-top="0cm" fo:margin-bottom="0.212cm" fo:text-align="justify" style:justify-single-word="false" fo:text-indent="-0.501cm" style:auto-text-indent="false" style:text-autospace="none"/>
      <style:text-properties fo:font-size="12pt" style:font-size-asian="12pt"/>
    </style:style>
    <style:style style:name="P72" style:family="paragraph" style:parent-style-name="Standard" style:list-style-name="WW8Num25">
      <style:paragraph-properties fo:margin-left="1.349cm" fo:margin-right="0cm" fo:margin-top="0cm" fo:margin-bottom="0.212cm" fo:text-align="justify" style:justify-single-word="false" fo:text-indent="-1.349cm" style:auto-text-indent="false" style:text-autospace="none" style:punctuation-wrap="simple" style:vertical-align="baseline">
        <style:tab-stops>
          <style:tab-stop style:position="0.501cm"/>
        </style:tab-stops>
      </style:paragraph-properties>
    </style:style>
    <style:style style:name="P73" style:family="paragraph" style:parent-style-name="Standard" style:list-style-name="WW8Num32">
      <style:paragraph-properties fo:margin-left="1.984cm" fo:margin-right="0cm" fo:margin-top="0cm" fo:margin-bottom="0.212cm" fo:text-align="justify" style:justify-single-word="false" fo:text-indent="-1.483cm" style:auto-text-indent="false" style:text-autospace="none" style:punctuation-wrap="simple" style:vertical-align="baseline">
        <style:tab-stops>
          <style:tab-stop style:position="1cm"/>
        </style:tab-stops>
      </style:paragraph-properties>
      <style:text-properties fo:font-size="12pt" style:font-size-asian="12pt"/>
    </style:style>
    <style:style style:name="P74" style:family="paragraph" style:parent-style-name="Standard" style:list-style-name="WW8Num32">
      <style:paragraph-properties fo:margin-left="1cm" fo:margin-right="0cm" fo:margin-top="0cm" fo:margin-bottom="0.212cm" fo:text-align="justify" style:justify-single-word="false" fo:text-indent="-0.499cm" style:auto-text-indent="false" style:text-autospace="none" style:punctuation-wrap="simple" style:vertical-align="baseline">
        <style:tab-stops>
          <style:tab-stop style:position="1cm"/>
        </style:tab-stops>
      </style:paragraph-properties>
    </style:style>
    <style:style style:name="P75" style:family="paragraph" style:parent-style-name="Standard" style:list-style-name="WW8Num15">
      <style:paragraph-properties fo:margin-left="0.501cm" fo:margin-right="-0.191cm" fo:margin-top="0cm" fo:margin-bottom="0.212cm" fo:text-align="justify" style:justify-single-word="false" fo:text-indent="-0.501cm" style:auto-text-indent="false" style:text-autospace="none"/>
    </style:style>
    <style:style style:name="P76" style:family="paragraph" style:parent-style-name="Standard" style:list-style-name="WW8Num12">
      <style:paragraph-properties fo:margin-left="1.27cm" fo:margin-right="0cm" fo:margin-top="0cm" fo:margin-bottom="0.212cm" fo:text-align="justify" style:justify-single-word="false" fo:text-indent="-1.27cm" style:auto-text-indent="false" style:text-autospace="none">
        <style:tab-stops>
          <style:tab-stop style:position="0.501cm"/>
        </style:tab-stops>
      </style:paragraph-properties>
      <style:text-properties fo:font-size="12pt" style:font-size-asian="12pt"/>
    </style:style>
    <style:style style:name="P77" style:family="paragraph" style:parent-style-name="Standard" style:list-style-name="WW8Num17">
      <style:paragraph-properties fo:margin-left="0.499cm" fo:margin-right="0cm" fo:margin-top="0cm" fo:margin-bottom="0.212cm" fo:text-align="justify" style:justify-single-word="false" fo:text-indent="-0.609cm" style:auto-text-indent="false" style:text-autospace="none" style:punctuation-wrap="simple" style:vertical-align="baseline">
        <style:tab-stops>
          <style:tab-stop style:position="0.344cm"/>
          <style:tab-stop style:position="0.501cm"/>
        </style:tab-stops>
      </style:paragraph-properties>
    </style:style>
    <style:style style:name="P78" style:family="paragraph" style:parent-style-name="Header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79" style:family="paragraph" style:parent-style-name="Text_20_body_20_indent" style:list-style-name="WW8Num15">
      <style:paragraph-properties fo:margin-left="0.501cm" fo:margin-right="-0.191cm" fo:margin-top="0cm" fo:margin-bottom="0.212cm" fo:text-indent="-0.501cm" style:auto-text-indent="false">
        <style:tab-stops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tyle-complex="italic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language-asian="ar" style:country-asian="SA" style:font-weight-asian="bold" style:font-size-complex="12pt"/>
    </style:style>
    <style:style style:name="T7" style:family="text">
      <style:text-properties fo:font-size="12pt" fo:font-weight="bold" style:font-name-asian="Calibri" style:font-size-asian="12pt" style:font-weight-asian="bold" style:font-weight-complex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language-asian="ar" style:country-asian="SA"/>
    </style:style>
    <style:style style:name="T10" style:family="text">
      <style:text-properties fo:font-size="12pt" style:font-size-asian="12pt" style:font-weight-complex="bold"/>
    </style:style>
    <style:style style:name="T11" style:family="text">
      <style:text-properties fo:font-size="12pt" style:font-size-asian="12pt" style:font-style-complex="italic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name-asian="Calibri" style:font-size-asian="12pt"/>
    </style:style>
    <style:style style:name="T14" style:family="text">
      <style:text-properties fo:font-size="12pt" style:font-name-asian="Calibri" style:font-size-asian="12pt" style:font-style-complex="italic"/>
    </style:style>
    <style:style style:name="T15" style:family="text">
      <style:text-properties fo:font-size="12pt" fo:font-style="italic" style:font-size-asian="12pt" style:font-style-asian="italic"/>
    </style:style>
    <style:style style:name="T16" style:family="text">
      <style:text-properties fo:font-size="12pt" fo:font-weight="normal" style:font-size-asian="12pt" style:font-weight-asian="normal" style:font-size-complex="12pt"/>
    </style:style>
    <style:style style:name="T17" style:family="text">
      <style:text-properties fo:font-size="12pt" fo:font-weight="normal" style:font-size-asian="12pt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Times New Roman"/>
    </style:style>
    <style:style style:name="T2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UMOWA SPRZEDAŻY ENERGII ELEKTRYCZNEJ </text:p>
      <text:p text:style-name="P14"/>
      <text:p text:style-name="P14">Umowa zawarta w dniu……………… roku w Nowym Miszewie pomiędzy:</text:p>
      <text:p text:style-name="P19"><text:span text:style-name="T5">Domem Pomocy Społecznej „Nad Jarem” w Nowym Miszewie</text:span><text:span text:style-name="T2">, ul. Pałacowa 2b, 09-470 Bodzanów <text:s/>REGON : <text:s/>000294757, NIP: 774-22-99-819 </text:span><text:span text:style-name="T8">reprezentowanym <text:s/>przez: </text:span></text:p>
      <text:list xml:id="list35300345" text:style-name="L1">
        <text:list-item>
          <text:p text:style-name="P38">Barbarę Stańską – Mackiewicz – Dyrektora Domu oraz,</text:p>
        </text:list-item>
        <text:list-item>
          <text:p text:style-name="P38">Członka Zarządu Powiatu Płockiego – Apolinarego Gruszczyńskiego – zgodnie <text:s text:c="22"/>z wyciągiem z protokułu z posiedzenia Zarządu Powiatu w Płocku z dnia 22 września 2014 pkt1 ppkt 1.</text:p>
        </text:list-item>
      </text:list>
      <text:p text:style-name="P24"><text:span text:style-name="T8">zwanym w dalszej części umowy „</text:span><text:span text:style-name="T2">Zamawiającym</text:span><text:span text:style-name="T8">”</text:span></text:p>
      <text:p text:style-name="P14">a</text:p>
      <text:p text:style-name="P19"><text:span text:style-name="T2">......................................</text:span><text:span text:style-name="T8">, zarejestrowaną w ............................. <text:s text:c="2"/>pod nr KRS ................... numer NIP ........................, numer REGON .........................., kapitał zakładowy: w wysokości ................. zł, posiadającą koncesję na obrót energią elektryczną </text:span><text:span text:style-name="T7">......................................... </text:span><text:span text:style-name="T13">wydaną przez Prezesa Urzędu Regulacji Energetyki </text:span><text:span text:style-name="T8">reprezentowaną przez:</text:span></text:p>
      <text:p text:style-name="P8">..............................................................................</text:p>
      <text:p text:style-name="P19"><text:span text:style-name="T8">W treści umowy </text:span><text:span text:style-name="T2">Zamawiający</text:span><text:span text:style-name="T8"> oraz </text:span><text:span text:style-name="T2">Wykonawca</text:span><text:span text:style-name="T8"> zwani są również </text:span><text:span text:style-name="T2">Stronami</text:span><text:span text:style-name="T8">.</text:span></text:p>
      <text:p text:style-name="P14"/>
      <text:p text:style-name="P78"><text:span text:style-name="T19">Niniejsza umowa zostaje zawarta zgodnie z art. 4 pkt 8 ustawy z dnia 29 stycznia 2004r. – Prawo zamówień publicznych ( Dz. U. z 2013 r., poz. 907 z późn. zm.).</text:span></text:p>
      <text:p text:style-name="P11">Postanowienia ogólne</text:p>
      <text:p text:style-name="P11">§1</text:p>
      <text:list xml:id="list35324216" text:style-name="WW8Num18">
        <text:list-item>
          <text:p text:style-name="P51"><text:span text:style-name="T8">Przedmiotem Umowy jest sprzedaż i zakup energii elektrycznej na </text:span><text:span text:style-name="T9">potrzeby </text:span><text:span text:style-name="T6">Domu Pomocy Społecznej „Nad Jarem” w Nowym Miszewie</text:span><text:span text:style-name="T9">, </text:span><text:span text:style-name="T8">na zasadach określonych <text:s text:c="19"/>w ustawie z dnia 10 kwietnia 1997 <text:s/>Prawo energetyczne (Dz. U. z 2012 r., poz. 1059 z późn. zm.) oraz w wydanych na jej podstawie aktach wykonawczych.</text:span></text:p>
        </text:list-item>
        <text:list-item>
          <text:p text:style-name="P53">Umowa nie obejmuje czynności związanych z dystrybucją energii elektrycznej, przyłączeniem, opomiarowaniem i jakością energii, wchodzących w zakres odrębnych umowy o świadczenie usług dystrybucyjnych z Operatorem Systemu Dystrybucyjnego.</text:p>
        </text:list-item>
        <text:list-item>
          <text:p text:style-name="P53">Jeżeli nic innego nie wynika z postanowień Umowy użyte w niej pojęcia oznaczają:</text:p>
        </text:list-item>
      </text:list>
      <text:list xml:id="list35323771" text:style-name="WW8Num11">
        <text:list-item>
          <text:p text:style-name="P55"><text:span text:style-name="T2">OSD</text:span><text:span text:style-name="T8"> - Operator Systemu Dystrybucyjnego - przedsiębiorstwa energetyczne zajmujące się świadczeniem usług dystrybucyjnych: </text:span><text:span text:style-name="T2">Energa-Operator SA.</text:span><text:span text:style-name="T8">,</text:span></text:p>
        </text:list-item>
        <text:list-item>
          <text:p text:style-name="P56"><text:span text:style-name="T2">Generalna Umowa Dystrybucyjna</text:span><text:span text:style-name="T8"> – umowa zawarta pomiędzy Sprzedawcą a OSD określająca ich wzajemne prawa i obowiązki związane za świadczeniem usługi dystrybucyjnej w celu realizacji niniejszej Umowy,</text:span></text:p>
        </text:list-item>
        <text:list-item>
          <text:p text:style-name="P56"><text:span text:style-name="T2">Umowa</text:span><text:span text:style-name="T8"> – niniejsza umowa,</text:span></text:p>
        </text:list-item>
        <text:list-item>
          <text:p text:style-name="P56"><text:span text:style-name="T2">Umowa o świadczenie usług dystrybucyjnych</text:span><text:span text:style-name="T8"> – umowa zawarta pomiędzy </text:span><text:span text:style-name="T2">Zamawiającym</text:span><text:span text:style-name="T8"> a OSD określająca prawa i obowiązki związane ze świadczeniem przez OSD usługi dystrybucji energii elektrycznej,</text:span></text:p>
        </text:list-item>
        <text:list-item>
          <text:p text:style-name="P56"><text:soft-page-break/><text:span text:style-name="T2">Punkt poboru</text:span><text:span text:style-name="T8"> – miejsce dostarczania energii elektrycznej,</text:span></text:p>
        </text:list-item>
        <text:list-item>
          <text:p text:style-name="P56"><text:span text:style-name="T2">Okres rozliczeniowy </text:span><text:span text:style-name="T8">– okres, w którym na podstawie odczytów urządzeń pomiarowych następuje rozliczenie zużytej energii elektrycznej.</text:span></text:p>
        </text:list-item>
      </text:list>
      <text:p text:style-name="P11"/>
      <text:p text:style-name="P11">§2</text:p>
      <text:p text:style-name="P15">Sprzedaż energii elektrycznej odbywa się na warunkach określonych przepisami ustawy z dnia <text:line-break/>10 kwietnia 1997 r. - Prawo energetyczne (tekst jednolity: Dz. U. z 2012 r., poz. 1059 z późn. zm. zwanej dalej „Prawo energetyczne”), zgodnie z obowiązującymi rozporządzeniami do ww. ustawy oraz przepisami ustawy z dnia 23 kwietnia 1964 r. - Kodeks Cywilny (Dz.U. z 2014 r., poz. 121, z późn. zm., zwanej dalej „Kodeks Cywilny”), zasadami określonymi w koncesjach, postanowieniach <text:s/>niniejszej Umowy, oraz w oparciu o art. 4 pkt 8 ustawy z dnia 29 stycznia 2004 r. Prawo zamówień publicznych ( Dz. U z 2013 r., poz. 907 z późn. zm.). </text:p>
      <text:p text:style-name="P16"/>
      <text:p text:style-name="P6">§3</text:p>
      <text:list xml:id="list35299388" text:style-name="WW8Num21">
        <text:list-item>
          <text:p text:style-name="P57"><text:span text:style-name="T8">Sprzedaż odbywa się za pośrednictwem sieci dystrybucyjnej należącej do </text:span><text:span text:style-name="T10">OSD</text:span><text:span text:style-name="T8">, z którym </text:span><text:span text:style-name="T2">Zamawiający</text:span><text:span text:style-name="T8"> będzie mieć podpisaną umowę o świadczenie usług dystrybucji najpóźniej w dniu rozpoczęcia sprzedaży energii elektrycznej. </text:span></text:p>
        </text:list-item>
        <text:list-item>
          <text:p text:style-name="P57"><text:span text:style-name="T2">Wykonawca </text:span><text:span text:style-name="T8">oświadcza, że ma zawartą umowę generalną z OSD, umożliwiającą sprzedaż energii elektrycznej do obiektu </text:span><text:span text:style-name="T2">Zamawiającego</text:span><text:span text:style-name="T8"> za pośrednictwem sieci dystrybucyjnej OSD przez okres …………………*/obowiązywania niniejszej umowy*.</text:span><text:span text:style-name="T15"> *wpisać prawidłowe dane</text:span></text:p>
        </text:list-item>
        <text:list-item>
          <text:p text:style-name="P57"><text:span text:style-name="T2">Wykonawca </text:span><text:span text:style-name="T8">oświadcza, że</text:span><text:span text:style-name="T2"> </text:span><text:span text:style-name="T8">posiada koncesję na obrót energią elektryczną </text:span><text:bookmark-start text:name="Tekst16"/><text:span text:style-name="T8">o numerze</text:span><text:bookmark-end text:name="Tekst16"/><text:span text:style-name="T8"> ………….., wydaną przez Prezesa Urzędu Regulacji Energetyki w dniu ……………, której okres ważności przypada na dzień ………. */ której okres ważności jest nie krótszy niż termin obowiązywania niniejszej umowy*. </text:span><text:span text:style-name="T15">*wpisać prawidłowe dane</text:span><text:span text:style-name="T8">.</text:span></text:p>
        </text:list-item>
        <text:list-item>
          <text:p text:style-name="P67">W przypadku, gdy okres obowiązywania niniejszej Umowy jest dłuższy niż okres ważności dokumentu opisanego w ust. 2 i/lub 3, Wykonawca zobligowany jest w terminie nie późniejszym niż na sześć miesięcy przed datą upływu ważności tych dokumentów, przedłożyć Zamawiającemu: oświadczenie o posiadaniu aktualnej umowy generalnej zawartej z OSD i / lub aktualną koncesję na obrót energią elektryczną.</text:p>
        </text:list-item>
      </text:list>
      <text:p text:style-name="P10"/>
      <text:p text:style-name="P11">Przedmiot Umowy i podstawowe zasady sprzedaży energii elektrycznej</text:p>
      <text:p text:style-name="P11">§4</text:p>
      <text:p text:style-name="P19"><text:span text:style-name="T10">Przedmiotem umowy jest sprzedaż przez </text:span><text:span text:style-name="T3">Wykonawcę</text:span><text:span text:style-name="T10"> energii elektrycznej do 2 punktów poboru energii elektrycznej. </text:span></text:p>
      <text:p text:style-name="P26"/>
      <text:p text:style-name="P11">§5</text:p>
      <text:list xml:id="list35296785" text:style-name="WW8Num3">
        <text:list-item>
          <text:p text:style-name="P61"><text:span text:style-name="T10">Łączną ilość energii elektrycznej dostarczaną w okresie realizacji umowy do punktów poboru energii elektrycznej szacuje się na poziomie</text:span><text:span text:style-name="T3"> 320 MWh (+/- 10%)</text:span><text:span text:style-name="T10">. <text:s/></text:span></text:p>
        </text:list-item>
        <text:list-item>
          <text:p text:style-name="P62"><text:soft-page-break/><text:span text:style-name="T8">Ewentualna zmiana szacowanego zużycia nie będzie skutkowała dodatkowymi kosztami dla </text:span><text:span text:style-name="T2">Zamawiającego</text:span><text:span text:style-name="T8">, poza rozliczeniem za faktycznie zużytą ilość energii wg cen określonych w dokumentacji przetargowej.</text:span></text:p>
        </text:list-item>
        <text:list-item>
          <text:p text:style-name="P62"><text:span text:style-name="T8">Energia elektryczna kupowana na podstawie niniejszej Umowy zużywana będzie na potrzeby odbiorcy końcowego, co oznacza, że </text:span><text:span text:style-name="T2">Zamawiający</text:span><text:span text:style-name="T8"> nie jest przedsiębiorstwem energetycznym w rozumieniu ustawy Prawo Energetyczne.</text:span></text:p>
        </text:list-item>
      </text:list>
      <text:p text:style-name="P4"/>
      <text:p text:style-name="P5">Zobowiązania Stron</text:p>
      <text:p text:style-name="P5">§6</text:p>
      <text:p text:style-name="P20"><text:span text:style-name="T8">Zobowiązania </text:span><text:span text:style-name="T2">Wykonawcy</text:span><text:span text:style-name="T8">:</text:span></text:p>
      <text:list xml:id="list35304772" text:style-name="WW8Num2">
        <text:list-item>
          <text:p text:style-name="P58"><text:span text:style-name="T2">Wykonawca</text:span><text:span text:style-name="T8"> zobowiązuje się do</text:span></text:p>
        </text:list-item>
      </text:list>
      <text:list xml:id="list35298538" text:style-name="WW8Num6">
        <text:list-item>
          <text:p text:style-name="P44"><text:span text:style-name="T8">złożenia OSD, w imieniu własnym i </text:span><text:span text:style-name="T2">Zamawiającego</text:span><text:span text:style-name="T8"> zgłoszenia o zawarciu umowy na sprzedaż energii elektrycznej, </text:span></text:p>
        </text:list-item>
        <text:list-item>
          <text:p text:style-name="P44"><text:span text:style-name="T8">złożenia w imieniu </text:span><text:span text:style-name="T2">Zamawiającego</text:span><text:span text:style-name="T8"> wniosków o zawarcie umów dystrybucyjnych z OSD, </text:span></text:p>
        </text:list-item>
        <text:list-item>
          <text:p text:style-name="P39">reprezentowania Zamawiającego przed OSD w procesie zmiany sprzedawcy.</text:p>
        </text:list-item>
      </text:list>
      <text:p text:style-name="P28"><text:span text:style-name="T8">Czynności opisane w zdaniu pierwszym, </text:span><text:span text:style-name="T2">Wykonawca</text:span><text:span text:style-name="T8"> podejmie niezwłocznie, w terminie umożliwiającym rozpoczęcie dostaw w przewidzianym w umowie terminie, mając na względzie konieczność przeprowadzenia procedury zmiany sprzedawcy. O fakcie zgłoszenia umowy (zgodnie z treścią pkt 1) ust. 1) </text:span><text:span text:style-name="T2">Wykonawca</text:span><text:span text:style-name="T8"> powiadomi </text:span><text:span text:style-name="T2">Zamawiającego</text:span><text:span text:style-name="T8"> w formie pisemnej. W dniu zawarcia niniejszej Umowy </text:span><text:span text:style-name="T2">Zamawiający</text:span><text:span text:style-name="T8"> udzieli </text:span><text:span text:style-name="T2">Wykonawcy</text:span><text:span text:style-name="T8"> stosownych Pełnomocnictw w tym zakresie. </text:span></text:p>
      <text:list xml:id="list35381308" text:continue-list="list35304772" text:style-name="WW8Num2">
        <text:list-item>
          <text:p text:style-name="P58"><text:span text:style-name="T2">Wykonawca</text:span><text:span text:style-name="T8"> zobowiązuje się do dokonania wszelkich czynności i uzgodnień z OSD niezbędnych do przeprowadzenia procedury zmiany sprzedawcy. W przypadku zaistnienia okoliczności uniemożliwiających lub opóźniających zmianę sprzedawcy, </text:span><text:span text:style-name="T2">Wykonawca </text:span><text:span text:style-name="T8">niezwłocznie poinformuje o tym fakcie </text:span><text:span text:style-name="T2">Zamawiającego</text:span><text:span text:style-name="T8"> w formie pisemnej oraz podejmie w imieniu </text:span><text:span text:style-name="T2">Zamawiającego</text:span><text:span text:style-name="T8"> - na podstawie Pełnomocnictwa, o którym mowa w ust.1 - po uprzednim uzgodnieniu z Zamawiającym, niezbędne czynności zmierzające do zapewnienia ciągłości dostaw, w tym złożenie wniosku o przedłużenie dotychczas obowiązujących umów. </text:span></text:p>
        </text:list-item>
        <text:list-item>
          <text:p text:style-name="P63"><text:span text:style-name="T2">Wykonawca</text:span><text:span text:style-name="T8"> zobowiązuje się do pełnienia funkcji podmiotu odpowiedzialnego za bilansowanie handlowe dla energii elektrycznej sprzedanej w ramach tej Umowy. Koszty wynikające z dokonania bilansowania uwzględnione są w cenie energii elektrycznej. Tym samym </text:span><text:span text:style-name="T2">Wykonawca</text:span><text:span text:style-name="T8"> zwalnia </text:span><text:span text:style-name="T2">Zamawiającego</text:span><text:span text:style-name="T8"> z wszelkich kosztów i obowiązków związanych z bilansowaniem handlowym.</text:span></text:p>
        </text:list-item>
      </text:list>
      <text:p text:style-name="P5"/>
      <text:p text:style-name="P5">§7</text:p>
      <text:list xml:id="list35301014" text:style-name="WW8Num25">
        <text:list-item>
          <text:p text:style-name="P72"><text:span text:style-name="T2">Zamawiający</text:span><text:span text:style-name="T8"> zobowiązuje się do:</text:span></text:p>
        </text:list-item>
      </text:list>
      <text:list xml:id="list35317906" text:style-name="WW8Num32">
        <text:list-item>
          <text:p text:style-name="P73">Pobierania energii zgodnie z obowiązującymi przepisami i warunkami Umowy.</text:p>
        </text:list-item>
        <text:list-item>
          <text:p text:style-name="P73">Terminowego regulowania należności za energię elektryczną.</text:p>
        </text:list-item>
        <text:list-item>
          <text:p text:style-name="P74"><text:soft-page-break/><text:span text:style-name="T8">Przekazywania </text:span><text:span text:style-name="T2">Wykonawcy</text:span><text:span text:style-name="T8"> istotnych informacji dotyczących realizacji Umowy, <text:line-break/>w szczególności o zmianach w umowach dystrybucyjnych mających wpływ na realizację Umowy.</text:span></text:p>
        </text:list-item>
      </text:list>
      <text:list xml:id="list35364966" text:continue-list="list35301014" text:style-name="WW8Num25">
        <text:list-item>
          <text:p text:style-name="P64"><text:span text:style-name="T2">Zamawiający</text:span><text:span text:style-name="T8"> oświadcza, że w przypadku, gdy jeszcze nie posiada ważnej umowy o świadczenie usług dystrybucyjnych, przystąpi do jej podpisania oraz zapewni jej utrzymanie w mocy przez cały okres trwania niniejszej Umowy. W przypadku rozwiązania umowy na świadczenie usługi dystrybucyjnej zawartej pomiędzy </text:span><text:span text:style-name="T2">Zamawiającym </text:span><text:span text:style-name="T8">a OSD</text:span><text:span text:style-name="T2">,</text:span><text:span text:style-name="T8"> lub zamiarze jej rozwiązania, </text:span><text:span text:style-name="T2">Zamawiający</text:span><text:span text:style-name="T8"> zobowiązany jest niezwłocznie powiadomić </text:span><text:span text:style-name="T2">Wykonawcę</text:span><text:span text:style-name="T8">. </text:span></text:p>
        </text:list-item>
        <text:list-item>
          <text:p text:style-name="P64"><text:span text:style-name="T8">Czynność opisana w ust.2 nastąpi po uprzednim złożeniu przez </text:span><text:span text:style-name="T2">Wykonawcę</text:span><text:span text:style-name="T8"> wniosków o zawarcie umowy o świadczenie usług dystrybucyjnych na parametrach (moc umowna, grupa taryfowa) wskazanych przez </text:span><text:span text:style-name="T2">Zamawiającego</text:span><text:span text:style-name="T8"> w załączniku do Pełnomocnictwa, o którym mowa w §6 ust. 1.</text:span></text:p>
        </text:list-item>
      </text:list>
      <text:p text:style-name="P7"/>
      <text:p text:style-name="P7">§8</text:p>
      <text:p text:style-name="P21"><text:span text:style-name="T2">Strony</text:span><text:span text:style-name="T8"> zobowiązują się do:</text:span></text:p>
      <text:list xml:id="list35306855" text:style-name="WW8Num24">
        <text:list-item>
          <text:p text:style-name="P68">Niezwłocznego wzajemnego informowania się o zauważonych wadach lub usterkach w układzie pomiarowo-rozliczeniowym oraz innych okolicznościach mających wpływ na rozliczenia za energię.</text:p>
        </text:list-item>
        <text:list-item>
          <text:p text:style-name="P68">Zapewnienia wzajemnego dostępu do danych oraz wglądu do materiałów stanowiących podstawę do rozliczeń za dostarczoną energię.</text:p>
        </text:list-item>
      </text:list>
      <text:p text:style-name="P32"/>
      <text:p text:style-name="P32">§9</text:p>
      <text:p text:style-name="P22"><text:span text:style-name="T3">Strony</text:span><text:span text:style-name="T8"> ustalają, że w przypadku wprowadzenia w trybie zgodnym z prawem ograniczeń <text:line-break/>w dostarczaniu i poborze energii, </text:span><text:span text:style-name="T2">Zamawiający</text:span><text:span text:style-name="T8"> jest obowiązany do dostosowania dobowego poboru energii do planu ograniczeń, stosownie do komunikatów radiowych lub indywidualnego zawiadomienia. Za ewentualnie wynikłe z tego tytułu szkody </text:span><text:span text:style-name="T2">Wykonawca</text:span><text:span text:style-name="T8"> nie ponosi odpowiedzialności.</text:span></text:p>
      <text:p text:style-name="P5"/>
      <text:p text:style-name="P5">Standardy jakościowe</text:p>
      <text:p text:style-name="P5">§10</text:p>
      <text:list xml:id="list35310417" text:style-name="WW8Num10">
        <text:list-item>
          <text:p text:style-name="P45"><text:span text:style-name="T2">Wykonawca </text:span><text:span text:style-name="T8">zobowiązuje się zapewnić standardy jakościowe obsługi zgodne z obowiązującymi przepisami Prawa energetycznego.</text:span></text:p>
        </text:list-item>
        <text:list-item>
          <text:p text:style-name="P45"><text:span text:style-name="T2">Wykonawca</text:span><text:span text:style-name="T8"> nie ponosi odpowiedzialności za niedostarczenie energii elektrycznej do obiektów </text:span><text:span text:style-name="T2">Zamawiającego</text:span><text:span text:style-name="T8"> w przypadku klęsk żywiołowych, innych przypadków siły wyższej, awarii w systemie oraz awarii sieciowych, jak również z powodu wyłączeń dokonywanych przez OSD.</text:span></text:p>
        </text:list-item>
        <text:list-item>
          <text:p text:style-name="P45"><text:span text:style-name="T8">W przypadku niedotrzymania standardów jakościowych obsługi określonych obowiązującymi przepisami Prawa energetycznego, </text:span><text:span text:style-name="T2">Wykonawca</text:span><text:span text:style-name="T8"> zobowiązany jest do udzielenia bonifikat w wysokości określonych Prawem energetycznym oraz zgodnie z </text:span><text:span text:style-name="T8">obowiązującymi rozporządzeniami do ww. ustawy lub innym obowiązującym w chwili zaistnienia przywołanej okoliczności aktem prawnym.</text:span></text:p>
        </text:list-item>
        <text:list-item>
          <text:p text:style-name="P45"><text:soft-page-break/><text:span text:style-name="T2">Wykonawca</text:span><text:span text:style-name="T8"> uwzględni należną </text:span><text:span text:style-name="T2">Zamawiającemu</text:span><text:span text:style-name="T8"> bonifikatę w fakturze wystawionej za okres rozliczeniowy, którego bonifikata dotyczy, a jeżeli nie jest to możliwe z przyczyn, za które </text:span><text:span text:style-name="T2">Wykonawca</text:span><text:span text:style-name="T8"> nie ponosi odpowiedzialności, najpóźniej w fakturze za następny, bezpośrednio przypadający okres rozliczeniowy, w stosunku do okresu rozliczeniowego, którego dotyczy bonifikata.</text:span></text:p>
        </text:list-item>
      </text:list>
      <text:p text:style-name="P29"/>
      <text:p text:style-name="P31">Ceny i stawki opłat</text:p>
      <text:p text:style-name="P5">§ 11</text:p>
      <text:list xml:id="list35303454" text:style-name="WW8Num9">
        <text:list-item>
          <text:p text:style-name="P59"><text:bookmark-start text:name="Tekst17"/><text:span text:style-name="T8">Wynagrodzenie </text:span><text:span text:style-name="T2">Wykonawcy</text:span><text:span text:style-name="T8"> z tytułu realizacji niniejszej Umowy obliczane będzie jako iloczyn ilości faktycznie zużytej energii elektrycznej ustalonej na podstawie wskazań urządzeń pomiarowych zainstalowanych w układach pomiarowo-rozliczeniowych i ceny jednostkowej energii elektrycznej. </text:span></text:p>
        </text:list-item>
      </text:list>
      <text:p text:style-name="P25"><text:span text:style-name="T8">Uśredniona cena jednostkowa za </text:span><text:span text:style-name="T2">1 MWh brutto</text:span><text:span text:style-name="T8"> dostarczanej energii elektrycznej: <text:s text:c="14"/></text:span><text:span text:style-name="T3">…...............</text:span><text:span text:style-name="T2"> zł</text:span><text:span text:style-name="T8"> (słownie złotych; …......................................), na którą składają się: </text:span></text:p>
      <text:list xml:id="list35311453" text:style-name="WW8Num23">
        <text:list-item>
          <text:p text:style-name="P46"><text:span text:style-name="T8">uśredniona cena jednostkowa </text:span><text:span text:style-name="T2">netto za 1 MWh</text:span><text:span text:style-name="T8"> <text:s/>energii dostarczanej: ….........</text:span><text:span text:style-name="T2">zł</text:span><text:span text:style-name="T8"> (słownie złotych: …........................)</text:span></text:p>
        </text:list-item>
        <text:list-item>
          <text:p text:style-name="P40">podatek VAT (23%) :<text:span text:style-name="T20"> …............</text:span> zł (słownie złotych pięćdziesiąt jeden 82/100) </text:p>
        </text:list-item>
      </text:list>
      <text:list xml:id="list35354781" text:continue-list="list35303454" text:style-name="WW8Num9">
        <text:list-item>
          <text:p text:style-name="P59"><text:bookmark-end text:name="Tekst17"/><text:span text:style-name="T8">Przewidywane wynagrodzenie </text:span><text:span text:style-name="T2">Wykonawcy</text:span><text:span text:style-name="T8"> w okresie realizacji umowy wyniesie brutto ….................</text:span><text:span text:style-name="T2">zł </text:span><text:span text:style-name="T8">(słownie złotych brutto </text:span><text:span text:style-name="T17">…......................................</text:span><text:span text:style-name="T8">) z zastrzeżeniem zapisów §11 ust. 1 i 4 oraz §12 ust. 2 Umowy.</text:span></text:p>
        </text:list-item>
        <text:list-item>
          <text:p text:style-name="P70">Cena jednostkowa brutto określona w ust. 1 obowiązuje przez cały okres trwania umowy.</text:p>
        </text:list-item>
        <text:list-item>
          <text:p text:style-name="P65"><text:span text:style-name="T8">Cena jednostkowa brutto określona w ust. 1 może ulec zmianie wyłącznie w przypadku ustawowej zmiany stawki podatku VAT, ustawowej zmiany opodatkowania energii elektrycznej podatkiem akcyzowym </text:span><text:span text:style-name="T14">lub w przypadku wejścia w życie uregulowań prawnych zwiększających koszty wynikające z obowiązków uzyskania dodatkowych świadectw pochodzenia energii elektrycznej lub uiszczenia opłat zastępczych publikowanych przez Urząd Regulacji Energetyki.</text:span></text:p>
        </text:list-item>
      </text:list>
      <text:p text:style-name="P5"/>
      <text:p text:style-name="P5">Rozliczenia</text:p>
      <text:p text:style-name="P5">§ 12</text:p>
      <text:list xml:id="list35295953" text:style-name="WW8Num7">
        <text:list-item>
          <text:p text:style-name="P47"><text:span text:style-name="T11">Rozliczenia za pobraną energię elektryczną odbywać się będą zgodnie z okresem rozliczeniowym stosowanym przez OSD działającym na danym terenie.</text:span><text:span text:style-name="T8"> </text:span></text:p>
        </text:list-item>
        <text:list-item>
          <text:p text:style-name="P47"><text:span text:style-name="T2">Wykonawca</text:span><text:span text:style-name="T8"> otrzymywać będzie wynagrodzenie z tytułu realizacji niniejszej umowy na podstawie wskazań układów pomiarowo - rozliczeniowych przekazanych przez OSD za dany okres rozliczeniowy. W przypadku zwłoki w otrzymywaniu od OSD wskazań układów pomiarowo-rozliczeniowych przekraczającej 30 dni, Wykonawca niezwłocznie powiadomi o tym fakcie </text:span><text:span text:style-name="T2">Zamawiającego</text:span><text:span text:style-name="T8">.</text:span></text:p>
        </text:list-item>
        <text:list-item>
          <text:p text:style-name="P47"><text:span text:style-name="T8">W przypadku stwierdzenia błędów w pomiarze lub odczycie wskazań układu pomiarowo-rozliczeniowego, które spowodowały zaniżenie lub zawyżenie ilości faktycznie pobranej energii elektrycznej, </text:span><text:span text:style-name="T2">Zamawiający </text:span><text:span text:style-name="T8">jest obowiązany do uregulowania należności za energię </text:span><text:span text:style-name="T8">elektryczną na podstawie średniego dobowego zużycia energii elektrycznej, obliczanego na podstawie zużycia energii elektrycznej prawidłowo wykazanego przez układ pomiarowo-rozliczeniowy w poprzednim okresie rozliczeniowym, pomnożonego przez liczbę dni </text:span><text:soft-page-break/><text:span text:style-name="T8">okresu, którego dotyczy korekta faktury. W wyliczaniu wielkości korekty należy uwzględnić sezonowość poboru energii elektrycznej oraz inne udokumentowane okoliczności mające wpływ na wielkość poboru tej energii.</text:span></text:p>
        </text:list-item>
        <text:list-item>
          <text:p text:style-name="P41">Jeżeli nie można ustalić średniego dobowego zużycia energii elektrycznej na podstawie poprzedniego okresu rozliczeniowego, podstawą wyliczenia wielkości korekty jest wskazanie układu pomiarowo-rozliczeniowego z następnego okresu rozliczeniowego.</text:p>
        </text:list-item>
        <text:list-item>
          <text:p text:style-name="P47"><text:span text:style-name="T8">Jeżeli błędy wskazane w ust. 3 spowodowały zawyżenie lub zaniżenie należności za dostarczoną energię elektryczną </text:span><text:span text:style-name="T2">Wykonawca</text:span><text:span text:style-name="T8"> jest obowiązany dokonać korekty uprzednio wystawionych faktur.</text:span></text:p>
        </text:list-item>
        <text:list-item>
          <text:p text:style-name="P47"><text:span text:style-name="T4">Wykonawca</text:span><text:span text:style-name="T11"> wystawia faktury na koniec okresu rozliczeniowego, jednak nie później niż w terminie 14 dni roboczych od daty uzyskania od OSD wskazań u</text:span><text:span text:style-name="T8">kładów pomiarowo – rozliczeniowych, o których mowa w ust.2</text:span><text:span text:style-name="T11">, z terminem płatności 21 dni od daty wpływu faktury do </text:span><text:span text:style-name="T4">Zamawiającego. </text:span></text:p>
        </text:list-item>
        <text:list-item>
          <text:p text:style-name="P47"><text:span text:style-name="T3">Strony</text:span><text:span text:style-name="T8"> określają, że terminem spełnienia świadczenia jest dzień uznania rachunku bankowego</text:span><text:span text:style-name="T2"> Wykonawcy</text:span><text:span text:style-name="T8">.</text:span></text:p>
        </text:list-item>
        <text:list-item>
          <text:p text:style-name="P47"><text:span text:style-name="T8">W przypadku nie dotrzymania terminu płatności faktur </text:span><text:span text:style-name="T2">Wykonawca</text:span><text:span text:style-name="T8"> obciąża </text:span><text:span text:style-name="T2">Zamawiającego </text:span><text:span text:style-name="T8">odsetkami ustawowymi.</text:span></text:p>
        </text:list-item>
        <text:list-item>
          <text:p text:style-name="P47"><text:span text:style-name="T8">Wniesienie przez </text:span><text:span text:style-name="T2">Zamawiającego </text:span><text:span text:style-name="T8">reklamacji do </text:span><text:span text:style-name="T2">Wykonawcy</text:span><text:span text:style-name="T8"> nie zwalnia go z obowiązku terminowej zapłaty należności w wysokości określonej na fakturze, chyba że wykazane zużycie energii elektrycznej rażąco odbiega od zużycia przewidywanego.</text:span></text:p>
        </text:list-item>
      </text:list>
      <text:p text:style-name="P5"/>
      <text:p text:style-name="P7">Wstrzymanie sprzedaży energii</text:p>
      <text:p text:style-name="P7">§ 13</text:p>
      <text:list xml:id="list35296102" text:style-name="WW8Num13">
        <text:list-item>
          <text:p text:style-name="P60"><text:span text:style-name="T10">Wstrzymanie sprzedaży energii elektrycznej następuje poprzez wstrzymanie dostarczania energii elektrycznej przez OSD na wniosek </text:span><text:span text:style-name="T3">Wykonawcy</text:span><text:span text:style-name="T10">.</text:span></text:p>
        </text:list-item>
        <text:list-item>
          <text:p text:style-name="P60"><text:span text:style-name="T3">Wykonawca</text:span><text:span text:style-name="T10"> może wstrzymać sprzedaż energii elektrycznej do danego punktu poboru, gdy </text:span><text:span text:style-name="T3">Zamawiający</text:span><text:span text:style-name="T10"> zwleka z zapłatą za pobraną energii elektrycznej co najmniej miesiąc po upływie terminu płatności, pomimo uprzedniego bezskutecznego wezwania do zapłaty zaległych i bieżących należności w dodatkowym dwutygodniowym terminie oraz powiadomienia </text:span><text:span text:style-name="T3">Zamawiającego</text:span><text:span text:style-name="T10"> na piśmie o zamiarze wstrzymania sprzedaży energii elektrycznej i wypowiedzenia Umowy.</text:span></text:p>
        </text:list-item>
        <text:list-item>
          <text:p text:style-name="P60"><text:span text:style-name="T8">Wznowienie dostarczania energii elektrycznej i świadczenie usług dystrybucji przez </text:span><text:span text:style-name="T10">OSD</text:span><text:span text:style-name="T3"> </text:span><text:span text:style-name="T10">na wniosek </text:span><text:span text:style-name="T3">Wykonawcy</text:span><text:span text:style-name="T8"> może nastąpić po uregulowaniu zaległych należności za energię elektryczną.</text:span></text:p>
        </text:list-item>
        <text:list-item>
          <text:p text:style-name="P60"><text:span text:style-name="T2">Wykonawca</text:span><text:span text:style-name="T8"> nie ponosi odpowiedzialności za szkody spowodowane wstrzymaniem sprzedaży energii elektrycznej wskutek naruszenia przez </text:span><text:span text:style-name="T2">Zamawiającego</text:span><text:span text:style-name="T8"> warunków umowy i obowiązujących przepisów Prawa energetycznego i Kodeksu Cywilnego.</text:span></text:p>
        </text:list-item>
      </text:list>
      <text:p text:style-name="P30"/>
      <text:p text:style-name="P31">Okres obowiązywania Umowy</text:p>
      <text:p text:style-name="P5">§ 14</text:p>
      <text:list xml:id="list35320730" text:style-name="WW8Num31">
        <text:list-item>
          <text:p text:style-name="P48"><text:span text:style-name="T8">Umowa niniejsza zawarta zostaje na czas określony od <text:s/>dnia </text:span><text:span text:style-name="T2">1 stycznia 2016 do dnia 31 grudnia 2016 r. </text:span></text:p>
        </text:list-item>
        <text:list-item>
          <text:p text:style-name="P48"><text:soft-page-break/><text:span text:style-name="T8">Rozpoczęcie dostawy energii elektrycznej do punktu poboru energii elektrycznej nastąpi, po uprzednim skutecznym rozwiązaniu dotychczasowej umowy sprzedaży energii elektrycznej i po pozytywnie przeprowadzonej procedurze zmiany sprzedawcy oraz pod warunkiem zawarcia przez </text:span><text:span text:style-name="T2">Zamawiającego</text:span><text:span text:style-name="T8"> umowy o świadczenie usług dystrybucji energii elektrycznej.</text:span></text:p>
        </text:list-item>
      </text:list>
      <text:p text:style-name="P5"/>
      <text:p text:style-name="P5">Rozwiązanie Umowy/ Odstąpienie od umowy</text:p>
      <text:p text:style-name="P5">§ 15</text:p>
      <text:list xml:id="list35320629" text:style-name="WW8Num5">
        <text:list-item>
          <text:p text:style-name="P49"><text:span text:style-name="T8">Rozwiązanie Umowy nie zwalnia </text:span><text:span text:style-name="T2">Stron</text:span><text:span text:style-name="T8"> z obowiązku uregulowania wobec drugiej </text:span><text:span text:style-name="T2">Strony</text:span><text:span text:style-name="T8"> wszelkich zobowiązań z niej wynikających.</text:span></text:p>
        </text:list-item>
        <text:list-item>
          <text:p text:style-name="P49"><text:span text:style-name="T8">Umowa może być rozwiązana przez jedną ze</text:span><text:span text:style-name="T2"> </text:span><text:span text:style-name="T8">Stron</text:span><text:span text:style-name="T2"> </text:span><text:span text:style-name="T8">w trybie natychmiastowym w przypadku, gdy druga ze Stron</text:span><text:span text:style-name="T2"> </text:span><text:span text:style-name="T8">pomimo pisemnego wezwania rażąco i uporczywie narusza warunki Umowy.</text:span></text:p>
        </text:list-item>
        <text:list-item>
          <text:p text:style-name="P49"><text:span text:style-name="T2">Rozwiązanie umowy </text:span><text:span text:style-name="T8">może nastąpić za jednostronnym wypowiedzeniem złożonym przez Zamawiającego z przyczyn leżących po stronie Wykonawcy w szczególności gdy:</text:span></text:p>
        </text:list-item>
      </text:list>
      <text:list xml:id="list35315377" text:style-name="WW8Num1">
        <text:list-item>
          <text:p text:style-name="P50"><text:span text:style-name="T8">Otwarto likwidację </text:span><text:span text:style-name="T2">Wykonawcy</text:span></text:p>
        </text:list-item>
        <text:list-item>
          <text:p text:style-name="P50"><text:span text:style-name="T2">Wykonawca</text:span><text:span text:style-name="T8"> nie uwzględnia bonifikaty należnej </text:span><text:span text:style-name="T2">Zamawiającemu</text:span><text:span text:style-name="T8"> </text:span></text:p>
        </text:list-item>
        <text:list-item>
          <text:p text:style-name="P50"><text:span text:style-name="T2">Wykonawca</text:span><text:span text:style-name="T8"> nie koryguje faktur w wyniku złożonej reklamacji, która została uznana</text:span></text:p>
        </text:list-item>
        <text:list-item>
          <text:p text:style-name="P50"><text:span text:style-name="T2">Wykonawca</text:span><text:span text:style-name="T8"> przed zakończeniem realizacji umowy utraci uprawnienia, koncesję lub zezwolenia niezbędne do wykonania przedmiotu zamówienia i nie przekaże </text:span><text:span text:style-name="T2">Zamawiającemu</text:span><text:span text:style-name="T8"> dokumentów potwierdzających przywrócenie uprawnień, koncesji zapewniających nieprzerwane dostawy energii elektrycznej, zgodnie z treścią §3 ust. 4 niniejszej Umowy. </text:span></text:p>
        </text:list-item>
      </text:list>
      <text:list xml:id="list35382803" text:continue-list="list35320629" text:style-name="WW8Num5">
        <text:list-item>
          <text:p text:style-name="P49"><text:span text:style-name="T8">Niezależnie od przypadków opisanych w ust.3, w razie zaistnienia istotnej zmiany okoliczności powodującej, że wykonanie Umowy (części lub całości) nie leży w interesie publicznym, czego nie można było przewidzieć w chwili zawarcia Umowy, </text:span><text:span text:style-name="T2">Zamawiający</text:span><text:span text:style-name="T8"> może odstąpić od Umowy (części lub całości) w terminie 30 dni od powzięcia wiadomości o powyższych okolicznościach. W takim przypadku </text:span><text:span text:style-name="T2">Wykonawca</text:span><text:span text:style-name="T8"> może żądać jedynie wynagrodzenia należnego mu z tytułu wykonania części umowy.</text:span></text:p>
        </text:list-item>
      </text:list>
      <text:p text:style-name="P4"/>
      <text:p text:style-name="P5">Zmiany postanowień Umowy</text:p>
      <text:p text:style-name="P5">§16</text:p>
      <text:p text:style-name="P19"><text:span text:style-name="T2">Zamawiający</text:span><text:span text:style-name="T8"> dopuszcza wprowadzenie istotnych zmian w treści umowy, o czym poinformował </text:span><text:span text:style-name="T2">Wykonawcę</text:span><text:span text:style-name="T8"> umieszczając informację w Specyfikacji Istotnych Warunków Zamówienia, w zakresie:</text:span></text:p>
      <text:list xml:id="list35309053" text:style-name="WW8Num15">
        <text:list-item>
          <text:p text:style-name="P66"><text:span text:style-name="T8">Zmiany jednostkowej ceny za 1 MWh brutto wyłącznie w przypadku ustawowej zmiany stawki podatku VAT, ustawowej zmiany opodatkowania energii podatkiem akcyzowym, o kwotę wynikającą ze zmiany tych stawek </text:span><text:span text:style-name="T14">lub w przypadku wejścia w życie uregulowań prawnych zwiększających koszty wynikające z obowiązków uzyskania dodatkowych świadectw pochodzenia energii elektrycznej lub uiszczenia opłat zastępczych publikowanych przez Urząd Regulacji Energetyki.</text:span><text:span text:style-name="T8">.</text:span></text:p>
          <text:p text:style-name="P71"/>
        </text:list-item>
        <text:list-item>
          <text:p text:style-name="P75"><text:soft-page-break/><text:span text:style-name="T8">Zmiany wynagrodzenia </text:span><text:span text:style-name="T2">Wykonawcy</text:span><text:span text:style-name="T8"> wynikającej:</text:span></text:p>
        </text:list-item>
      </text:list>
      <text:p text:style-name="P33"><text:span text:style-name="T8">- ze zmiany ceny jednostkowej za 1 MWh brutto wynikającej z ustawowej zmiany stawki podatku VAT, ustawowej zmiany opodatkowania energii podatkiem akcyzowym </text:span><text:span text:style-name="T14">lub w przypadku wejścia w życie uregulowań prawnych zwiększających koszty wynikające z obowiązków uzyskania dodatkowych świadectw pochodzenia energii elektrycznej lub uiszczenia opłat zastępczych publikowanych przez Urząd Regulacji Energetyki -</text:span><text:span text:style-name="T8"> zgodnie z treścią ust. 1,</text:span></text:p>
      <text:p text:style-name="P34">- ze zmiany wielkości poboru energii.</text:p>
      <text:list xml:id="list35371740" text:continue-numbering="true" text:style-name="WW8Num15">
        <text:list-item>
          <text:p text:style-name="P79"><text:span text:style-name="T16">Zmiany terminu rozpoczęcia dostaw energii elektrycznej, jeżeli zmiana ta wynika z okoliczności niezależnych od </text:span><text:span text:style-name="T12">Stron</text:span><text:span text:style-name="T16">, w szczególności z przedłużającej się procedury wyboru </text:span><text:span text:style-name="T12">Wykonawcy</text:span><text:span text:style-name="T16"> lub procedury zmiany sprzedawcy.</text:span></text:p>
        </text:list-item>
      </text:list>
      <text:p text:style-name="P5"/>
      <text:p text:style-name="P5"/>
      <text:p text:style-name="P5">Kary Umowne</text:p>
      <text:p text:style-name="P5">§17</text:p>
      <text:list xml:id="list35316008" text:style-name="WW8Num28">
        <text:list-item>
          <text:p text:style-name="P52"><text:span text:style-name="T2">Wykonawca</text:span><text:span text:style-name="T8"> zapłaci </text:span><text:span text:style-name="T2">Zamawiającemu</text:span><text:span text:style-name="T8"> karę umowną w wysokości 1% brutto wynagrodzenia opisanego w §11 ust 2 za każdy dzień opóźnienia w przypadku czasowej utraty przez </text:span><text:span text:style-name="T2">Wykonawcę</text:span><text:span text:style-name="T8"> przed zakończeniem realizacji umowy uprawnień, koncesji lub zezwoleń bądź dokumentów niezbędnych do wykonania przedmiotu zamówienia(o których mowa w §3), lub w przypadku zwłoki w przekazaniu </text:span><text:span text:style-name="T2">Zamawiającemu</text:span><text:span text:style-name="T8"> tych dokumentów w terminie 2 dni robocze od daty wezwania przez </text:span><text:span text:style-name="T2">Zamawiającego</text:span><text:span text:style-name="T8">.</text:span></text:p>
        </text:list-item>
        <text:list-item>
          <text:p text:style-name="P52"><text:span text:style-name="T2">Wykonawca</text:span><text:span text:style-name="T8"> zapłaci </text:span><text:span text:style-name="T2">Zamawiającemu</text:span><text:span text:style-name="T8"> karę umowną za odstąpienie od Umowy przez </text:span><text:span text:style-name="T2">Zamawiającego</text:span><text:span text:style-name="T8"> z przyczyn, za które odpowiedzialność ponosi </text:span><text:span text:style-name="T2">Wykonawca</text:span><text:span text:style-name="T8"> w wysokości 10% ceny oferty netto, na podstawie której niniejsza Umowa została pomiędzy </text:span><text:span text:style-name="T2">Stronami</text:span><text:span text:style-name="T8"> zawarta.</text:span></text:p>
        </text:list-item>
        <text:list-item>
          <text:p text:style-name="P52"><text:span text:style-name="T2">Zamawiający</text:span><text:span text:style-name="T8"> zapłaci </text:span><text:span text:style-name="T2">Wykonawcy</text:span><text:span text:style-name="T8"> karę umowną za odstąpienie od Umowy przez </text:span><text:span text:style-name="T2">Wykonawcę</text:span><text:span text:style-name="T8"> z przyczyn, za które odpowiedzialność ponosi </text:span><text:span text:style-name="T2">Zamawiający</text:span><text:span text:style-name="T8"> w wysokości 10% ceny oferty netto, na podstawie której niniejsza Umowa została pomiędzy </text:span><text:span text:style-name="T2">Stronami</text:span><text:span text:style-name="T8"> zawarta, z zastrzeżeniem zapisów §15 ust. 4.</text:span></text:p>
        </text:list-item>
      </text:list>
      <text:p text:style-name="P35"/>
      <text:p text:style-name="P35"/>
      <text:p text:style-name="P5">Postanowienia końcowe</text:p>
      <text:p text:style-name="P23">§18</text:p>
      <text:list xml:id="list35322147" text:style-name="WW8Num12">
        <text:list-item>
          <text:p text:style-name="P54"><text:span text:style-name="T2">Zamawiający</text:span><text:span text:style-name="T8"> nie wyraża zgody na cesję wierzytelności wynikających z realizacji niniejszej Umowy.</text:span></text:p>
        </text:list-item>
        <text:list-item>
          <text:p text:style-name="P54"><text:span text:style-name="T2">Wykonawca</text:span><text:span text:style-name="T8"> zobowiązuje się terminowo dokonać zgłoszenia niniejszej Umowy do OSD.</text:span></text:p>
        </text:list-item>
        <text:list-item>
          <text:p text:style-name="P76">Wszelkie zmiany i uzupełnienia Umowy wymagają formy pisemnej pod rygorem nieważności.</text:p>
        </text:list-item>
        <text:list-item>
          <text:p text:style-name="P69">W zakresie nie uregulowanym niniejszą Umową stosuje się Kodeks Cywilny, Prawo energetyczne wraz z aktami wykonawczymi.</text:p>
        </text:list-item>
      </text:list>
      <text:p text:style-name="P5"/>
      <text:p text:style-name="P5"><text:soft-page-break/>§ 19</text:p>
      <text:list xml:id="list35304343" text:style-name="WW8Num17">
        <text:list-header>
          <text:p text:style-name="P77"><text:span text:style-name="T8">Umowę niniejszą sporządzono w 2 jednobrzmiących egzemplarzach 1 dla</text:span><text:span text:style-name="T3"> </text:span><text:span text:style-name="T17">Wykonawcy, <text:s text:c="16"/>1 <text:s/>dla Zamawiającego.</text:span></text:p>
        </text:list-header>
        <text:list-item>
          <text:p text:style-name="P42">Integralną częścią umowy są następujące załączniki:</text:p>
        </text:list-item>
      </text:list>
      <text:list xml:id="list35298424" text:style-name="WW8Num8">
        <text:list-item>
          <text:p text:style-name="P43">…………………….</text:p>
        </text:list-item>
        <text:list-item>
          <text:p text:style-name="P43">Kopia Formularza ofertowego Wykonawcy</text:p>
        </text:list-item>
      </text:list>
      <text:p text:style-name="P27"/>
      <text:p text:style-name="P9"/>
      <text:p text:style-name="P18"/>
      <text:p text:style-name="P18"/>
      <text:p text:style-name="P17">Z A M A W I A J Ą C Y <text:s text:c="9"/><text:tab/><text:tab/><text:tab/><text:tab/><text:tab/>W Y K O N A W C A</text:p>
      <text:p text:style-name="P17"/>
      <text:p text:style-name="P17"/>
      <text:p text:style-name="P17"/>
      <text:p text:style-name="P17"/>
      <text:p text:style-name="P17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3pt" fo:language="pl" fo:country="PL" style:font-name-asian="Times New Roman" style:font-size-asian="13pt" style:font-name-complex="Calibri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501cm"/>
          <style:tab-stop style:position="1.635cm"/>
        </style:tab-stops>
      </style:paragraph-properties>
      <style:text-properties fo:font-size="10pt" fo:language="zxx" fo:country="none" fo:font-weight="bold" style:font-size-asian="10pt" style:font-weight-asian="bold" style:font-size-complex="10pt"/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Body_20_Text_20_2" style:display-name="Body Text 2" style:family="paragraph" style:parent-style-name="Standard">
      <style:paragraph-properties fo:margin-top="0.071cm" fo:margin-bottom="0.071cm" style:text-autospace="none" style:punctuation-wrap="simple" style:vertical-align="baseline"/>
      <style:text-properties fo:color="#0000ff"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style:font-name-asian="Calibri" style:font-size-asian="11pt" style:font-size-complex="11pt"/>
    </style:style>
    <style:style style:name="WW8Num1z0" style:family="text">
      <style:text-properties fo:font-weight="normal" style:font-weight-asian="normal"/>
    </style:style>
    <style:style style:name="WW8Num4z0" style:family="text">
      <style:text-properties fo:color="#000000"/>
    </style:style>
    <style:style style:name="WW8Num5z0" style:family="text">
      <style:text-properties fo:color="#000000" fo:font-style="normal" fo:font-weight="normal" style:font-style-asian="normal" style:font-weight-asian="normal"/>
    </style:style>
    <style:style style:name="WW8Num6z0" style:family="text">
      <style:text-properties fo:font-weight="normal" style:font-weight-asian="normal"/>
    </style:style>
    <style:style style:name="WW8Num10z0" style:family="text">
      <style:text-properties fo:color="#000000"/>
    </style:style>
    <style:style style:name="WW8Num11z0" style:family="text">
      <style:text-properties fo:color="#000000" style:font-name="Times New Roman" style:font-name-asian="Times New Roman" style:font-name-complex="Times New Roman"/>
    </style:style>
    <style:style style:name="WW8Num12z0" style:family="text">
      <style:text-properties fo:font-style="normal" style:font-style-asian="normal"/>
    </style:style>
    <style:style style:name="WW8Num13z0" style:family="text">
      <style:text-properties fo:color="#000000"/>
    </style:style>
    <style:style style:name="WW8Num14z0" style:family="text">
      <style:text-properties fo:font-weight="normal" style:font-weight-asian="normal"/>
    </style:style>
    <style:style style:name="WW8Num17z0" style:family="text">
      <style:text-properties fo:color="#000000" fo:font-style="normal" fo:font-weight="normal" style:font-style-asian="normal" style:font-weight-asian="normal"/>
    </style:style>
    <style:style style:name="WW8Num18z0" style:family="text">
      <style:text-properties fo:color="#000000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fo:color="#000000" style:font-name="Times New Roman" style:font-name-asian="Times New Roman" style:font-name-complex="Times New Roman"/>
    </style:style>
    <style:style style:name="WW8Num29z0" style:family="text">
      <style:text-properties fo:color="#000000" fo:font-style="normal" fo:font-weight="normal" style:font-style-asian="normal" style:font-weight-asian="normal"/>
    </style:style>
    <style:style style:name="WW8Num31z0" style:family="text">
      <style:text-properties fo:color="#000000" fo:font-style="normal" fo:font-weight="normal" style:font-style-asian="normal" style:font-weight-asian="normal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Nagłówek_20_3_20_Znak" style:display-name="Nagłówek 3 Znak" style:family="text" style:parent-style-name="Domyślna_20_czcionka_20_akapitu">
      <style:text-properties style:font-name="Times New Roman" fo:font-size="12pt" style:font-name-asian="Times New Roman" style:font-size-asian="12pt"/>
    </style:style>
    <style:style style:name="Nagłówek_20_2_20_Znak" style:display-name="Nagłówek 2 Znak" style:family="text" style:parent-style-name="Domyślna_20_czcionka_20_akapitu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3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85cm" fo:text-indent="-0.6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cm" fo:margin-bottom="0.212cm" fo:text-align="end" style:justify-single-word="false" style:page-number="auto"/>
      <style:text-properties fo:font-size="10.5pt" fo:font-weight="normal" style:font-size-asian="10.5pt" style:font-weight-asian="normal" style:font-size-complex="10.5pt" style:font-weight-complex="normal"/>
    </style:style>
    <style:style style:name="MP2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MP3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2pt" fo:font-weight="bold" style:font-size-asian="12pt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6cm" fo:margin-left="2.921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921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ałacznik nr 2 do zapytania ofertowego</text:p>
      </style:header>
      <style:footer>
        <text:p text:style-name="MP2"><text:span text:style-name="MT1">Strona </text:span><text:span text:style-name="MT1"><text:page-number text:select-page="current">7</text:page-number></text:span><text:span text:style-name="MT1"> z </text:span><text:span text:style-name="MT1"><text:page-count style:num-format="1">9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3">Załącznik nr 6 do SIWZ – Projekt umowy</text:p>
        <text:p text:style-name="Header"/>
      </style:header>
      <style:footer>
        <text:p text:style-name="MP4">Strona <text:span text:style-name="MT2"><text:page-number text:select-page="current">7</text:page-number></text:span> z <text:span text:style-name="MT2"><text:page-count style:num-format="1">9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6 do SIWZ</dc:title>
    <meta:initial-creator>Justyna</meta:initial-creator>
    <meta:creation-date>2014-09-02T09:01:00</meta:creation-date>
    <dc:creator>Magda </dc:creator>
    <dc:date>2015-11-05T15:20:02.37</dc:date>
    <meta:print-date>2014-09-19T14:01:43.18</meta:print-date>
    <meta:editing-cycles>18</meta:editing-cycles>
    <meta:editing-duration>PT7H52M36S</meta:editing-duration>
    <meta:generator>OpenOffice.org/3.3$Win32 OpenOffice.org_project/330m20$Build-9567</meta:generator>
    <meta:printed-by>Magda </meta:printed-by>
    <meta:document-statistic meta:table-count="0" meta:image-count="0" meta:object-count="0" meta:page-count="9" meta:paragraph-count="134" meta:word-count="2628" meta:character-count="19826"/>
  </office:meta>
</office:document-meta>
</file>