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>
        <style:tab-stops>
          <style:tab-stop style:position="16.547cm" style:type="right" style:leader-style="dotted" style:leader-text=".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>
        <style:tab-stops>
          <style:tab-stop style:position="16.995cm" style:type="right" style:leader-style="dotted" style:leader-text=".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16.995cm" style:type="right" style:leader-style="dotted" style:leader-text=".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0.257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8.059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9.017cm" fo:margin-right="0cm" fo:line-height="100%" fo:text-align="start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1.282cm" fo:margin-right="0cm" fo:line-height="15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9.911cm" fo:margin-right="0cm" fo:line-height="100%" fo:text-align="start" style:justify-single-word="false" fo:text-indent="0cm" style:auto-text-indent="false"/>
      <style:text-properties style:font-name="Arial"/>
    </style:style>
    <style:style style:name="P18" style:family="paragraph" style:parent-style-name="Standard">
      <style:paragraph-properties fo:margin-left="9.932cm" fo:margin-right="0cm" fo:line-height="100%" fo:text-align="start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12.497cm" fo:margin-right="0cm" fo:line-height="150%" fo:text-align="start" style:justify-single-word="false" fo:text-indent="0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margin-left="11.804cm" fo:margin-right="0cm" fo:line-height="15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22" style:family="paragraph" style:parent-style-name="Standard" style:list-style-name="L1">
      <style:paragraph-properties fo:margin-left="0.508cm" fo:margin-right="0cm" fo:line-height="150%" fo:text-align="start" style:justify-single-word="false" fo:text-indent="-0.508cm" style:auto-text-indent="false">
        <style:tab-stops/>
      </style:paragraph-properties>
      <style:text-properties style:font-name="Arial"/>
    </style:style>
    <style:style style:name="P23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Arial" fo:font-size="14pt" fo:font-weight="bold" officeooo:rsid="00106662" officeooo:paragraph-rsid="00106662" style:font-size-asian="14pt" style:font-weight-asian="bold" style:font-size-complex="14pt" style:font-weight-complex="bold"/>
    </style:style>
    <style:style style:name="T1" style:family="text">
      <style:text-properties officeooo:rsid="00106662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span text:style-name="T1">Płock</text:span>, dnia <text:tab/></text:p>
      <text:p text:style-name="P2"/>
      <text:p text:style-name="P2"/>
      <text:p text:style-name="P23">Starosta Powiatu Płockiego</text:p>
      <text:p text:style-name="P4"/>
      <text:p text:style-name="P4">WNIOSEK</text:p>
      <text:p text:style-name="P6">o przedłużenie legitymacji instruktora nauki jazdy do <text:tab/>r.</text:p>
      <text:p text:style-name="P5"/>
      <text:p text:style-name="P7">1. Nazwisko <text:tab/></text:p>
      <text:p text:style-name="P7">2. Imię <text:tab/></text:p>
      <text:p text:style-name="P7">3. Adres zamieszkania <text:tab/></text:p>
      <text:p text:style-name="P7">4. Numer legitymacji instruktora nauki jazdy <text:tab/></text:p>
      <text:p text:style-name="P8">5. Posiadane uprawnienia <text:tab/></text:p>
      <text:p text:style-name="P15"/>
      <text:p text:style-name="P18">......................................................</text:p>
      <text:p text:style-name="P19">(podpis)</text:p>
      <text:p text:style-name="P9"/>
      <text:p text:style-name="P3">OŚWIADCZENIE</text:p>
      <text:p text:style-name="P3"/>
      <text:p text:style-name="P10">Świadomy odpowiedzialności karnej z art. 233 § 1 Kodeksu karnego – za składanie fałszywych zeznań i oświadczeń – oświadczam, że nie byłem skazany prawomocnym wyrokiem sądu za:</text:p>
      <text:list xml:id="list4866098704790195538" text:style-name="L1">
        <text:list-item>
          <text:p text:style-name="P21"><text:s/>Przestępstwo przeciwko bezpieczeństwu w komunikacji.</text:p>
        </text:list-item>
        <text:list-item>
          <text:p text:style-name="P21"><text:s/>Przestępstwo popełnione w celu osiągnięcia korzyści majątkowej lub osobistej.</text:p>
        </text:list-item>
        <text:list-item>
          <text:p text:style-name="P21"><text:s/>Przestępstwo przeciwko wiarygodności dokumentów.</text:p>
        </text:list-item>
        <text:list-item>
          <text:p text:style-name="P22"><text:s/>Prowadzenie pojazdu w stanie po użyciu alkoholu lub w stanie po użyciu innego podobnie działającego środka.</text:p>
        </text:list-item>
        <text:list-item>
          <text:p text:style-name="P21"><text:s/>Przestępstwo umyślne przeciwko życiu i zdrowiu.</text:p>
        </text:list-item>
        <text:list-item>
          <text:p text:style-name="P21"><text:s/>Przestępstwo przeciwko wolności seksualnej i obyczajności.</text:p>
        </text:list-item>
      </text:list>
      <text:p text:style-name="P11"/>
      <text:p text:style-name="P14"><text:tab/></text:p>
      <text:p text:style-name="P16">(seria i numer dowodu osobistego)</text:p>
      <text:p text:style-name="P11"/>
      <text:p text:style-name="P17">......................................................</text:p>
      <text:p text:style-name="P20">(czytelny podpis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13-03-26T14:32:21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4" meta:word-count="122" meta:character-count="996" meta:non-whitespace-character-count="878"/>
    <meta:user-defined meta:name="Info 1"/>
    <meta:user-defined meta:name="Info 2"/>
    <meta:user-defined meta:name="Info 3"/>
    <meta:user-defined meta:name="Info 4"/>
  </office:meta>
</office:document-meta>
</file>