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1d37d" fo:background-color="#fffff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8367bd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3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8" style:family="paragraph" style:parent-style-name="Standard">
      <style:paragraph-properties fo:line-height="150%" fo:text-align="justify" style:justify-single-word="false"/>
      <style:text-properties fo:font-size="12pt" officeooo:paragraph-rsid="0087bc81" style:font-size-asian="12pt" style:font-size-complex="12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0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cf7" style:font-weight-asian="normal" style:font-weight-complex="normal"/>
    </style:style>
    <style:style style:name="T7" style:family="text">
      <style:text-properties fo:font-weight="normal" officeooo:rsid="0087bc81" style:font-weight-asian="normal" style:font-weight-complex="normal"/>
    </style:style>
    <style:style style:name="T8" style:family="text">
      <style:text-properties fo:font-weight="normal" officeooo:rsid="008dbd83" style:font-weight-asian="normal" style:font-weight-complex="normal"/>
    </style:style>
    <style:style style:name="T9" style:family="text">
      <style:text-properties fo:color="#000000" loext:opacity="100%"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loext:opacity="100%" style:font-name="Times New Roman" fo:font-weight="normal" officeooo:rsid="0087bc81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loext:opacity="100%" style:font-name="Times New Roman" fo:font-weight="normal" officeooo:rsid="008c7676" fo:background-color="#ffffff" loext:char-shading-value="0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" fo:font-weight="normal" officeooo:rsid="008edc98" fo:background-color="#ffffff" loext:char-shading-value="0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" fo:font-weight="normal" style:font-weight-asian="normal" style:font-name-complex="Times New Roman1" style:font-weight-complex="bold"/>
    </style:style>
    <style:style style:name="T15" style:family="text">
      <style:text-properties fo:color="#000000" loext:opacity="100%" style:font-name="Times New Roman" fo:font-weight="normal" officeooo:rsid="00847f3f" style:font-name-asian="Arial1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" fo:language="pl" fo:country="PL" fo:font-weight="normal" officeooo:rsid="0042cc27" style:font-weight-asian="normal" style:font-name-complex="Times New Roman1" style:font-weight-complex="normal"/>
    </style:style>
    <style:style style:name="T17" style:family="text">
      <style:text-properties fo:color="#000000" loext:opacity="100%" style:font-name="Times New Roman" fo:language="pl" fo:country="PL" fo:font-weight="normal" officeooo:rsid="008ae529" style:font-weight-asian="normal" style:font-name-complex="Times New Roman1" style:font-weight-complex="normal"/>
    </style:style>
    <style:style style:name="T18" style:family="text">
      <style:text-properties fo:color="#000000" loext:opacity="100%" style:font-name="Times New Roman" fo:language="pl" fo:country="PL" fo:font-weight="normal" officeooo:rsid="008edc98" style:font-weight-asian="normal" style:font-name-complex="Times New Roman1" style:font-weight-complex="normal"/>
    </style:style>
    <style:style style:name="T19" style:family="text">
      <style:text-properties officeooo:rsid="00898554"/>
    </style:style>
    <style:style style:name="T20" style:family="text">
      <style:text-properties officeooo:rsid="008ae529"/>
    </style:style>
    <style:style style:name="T21" style:family="text">
      <style:text-properties officeooo:rsid="008edc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1"/>
      <text:p text:style-name="P23"><text:span text:style-name="T7">RNŚ.ZP</text:span><text:span text:style-name="T6">.6733.</text:span><text:span text:style-name="T5">0</text:span><text:span text:style-name="T8">1</text:span><text:span text:style-name="T5">.202</text:span><text:span text:style-name="T8">6</text:span><text:span text:style-name="T5">.AS</text:span></text:p>
      <text:p text:style-name="P16"><text:tab/><text:tab/><text:tab/><text:tab/><text:tab/><text:tab/><text:tab/> Janikowo, dnia <text:span text:style-name="T21">15.01.2026</text:span> r.</text:p>
      <text:p text:style-name="P21"/>
      <text:p text:style-name="P12"/>
      <text:p text:style-name="P12"/>
      <text:p text:style-name="P24"/>
      <text:p text:style-name="P25"/>
      <text:p text:style-name="P25"/>
      <text:p text:style-name="P25"><text:s text:c="11"/>O B W I E S Z C Z E N I E</text:p>
      <text:p text:style-name="P24"/>
      <text:p text:style-name="P24"/>
      <text:p text:style-name="P12"/>
      <text:p text:style-name="P18"/>
      <text:p text:style-name="P19"/>
      <text:p text:style-name="P28"><text:span text:style-name="T13"><text:tab/></text:span><text:span text:style-name="T9"><text:tab/></text:span><text:span text:style-name="T13">Zgodnie z art. 53 ust.1 ustawy z dnia 27 marca 2003r. o planowaniu i zagospodarowaniu przestrzennym (</text:span><text:bookmark-start text:name="_Hlk487127376"/><text:span text:style-name="T13">tekst jednolity: Dz. U. z 2024 r. poz. </text:span><text:bookmark-end text:name="_Hlk487127376"/><text:span text:style-name="T13">1130) oraz art. 49 ustawy z dnia 14 czerwca <text:s/>1960 r. Kodeks postępowania administracyjnego </text:span><text:span text:style-name="T14">(</text:span><text:bookmark-start text:name="_Hlk487127351"/><text:bookmark-start text:name="_Hlk529379354"/><text:span text:style-name="T14">tekst jednolity: </text:span><text:bookmark-end text:name="_Hlk487127351"/><text:span text:style-name="T14">Dz. U. z 2024 r. poz. </text:span><text:bookmark-end text:name="_Hlk529379354"/><text:span text:style-name="T14">572 ze zm.) </text:span><text:span text:style-name="T13"><text:s/></text:span><text:span text:style-name="T15">obwieszczam</text:span><text:span text:style-name="T13">, że: w d</text:span><text:span text:style-name="T9">niu </text:span><text:span text:style-name="T11">1</text:span><text:span text:style-name="T12">3</text:span><text:span text:style-name="T11">.0</text:span><text:span text:style-name="T12">1</text:span><text:span text:style-name="T10">.202</text:span><text:span text:style-name="T12">6</text:span><text:span text:style-name="T9">r. <text:s/>na wniosek <text:s/>zostało wszczęte postępowanie administracyjne <text:s/>w sprawie wydania decyzji o ustalenie lokalizacj</text:span><text:span text:style-name="T13">i inwestycji celu publicznego dla inwestycji polegającej na </text:span><text:span text:style-name="T16">Budow</text:span><text:span text:style-name="T17">ie </text:span><text:span text:style-name="T18">budynku gospodarczo-magazynowego stanowiącego zaplecze boiska lekkoatletycznego </text:span><text:span text:style-name="T17">na działce nr ewid. 10 <text:s/>oraz 11 obr.3 Janikowo, </text:span><text:span text:style-name="T9">gmina Janikowo. </text:span></text:p>
      <text:p text:style-name="P20">W związku z powyższym uprzejmie informuję, że strony mogą zapoznać się ze sprawą w terminie <text:span text:style-name="T21">14</text:span> dni od daty ogłoszenia niniejszego obwieszczenia w siedzibie Urzędu Miejskiego w Janikowie ul. Przemysłowa 6, w pokoju nr <text:s/><text:span text:style-name="T20">110</text:span> w godzinach pracy urzędu.</text:p>
      <text:p text:style-name="P20"/>
      <text:p text:style-name="P17"/>
      <text:p text:style-name="P22"><text:s text:c="3"/><text:tab/><text:tab/><text:tab/><text:tab/><text:tab/><text:tab/><text:tab/><text:tab/><text:tab/></text:p>
      <text:p text:style-name="P13"><text:tab/><text:tab/><text:tab/><text:tab/><text:tab/><text:tab/><text:tab/><text:tab/><text:tab/></text:p>
      <text:p text:style-name="P13"/>
      <text:p text:style-name="P13"/>
      <text:p text:style-name="P14"><text:tab/><text:tab/><text:tab/><text:tab/><text:tab/><text:tab/><text:tab/><text:tab/><text:tab/></text:p>
      <text:p text:style-name="P29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4179234148" text:style-name="WWNum1">
        <text:list-item>
          <text:p text:style-name="P30">prawo dostępu do swoich danych oraz otrzymania ich kopii;</text:p>
        </text:list-item>
        <text:list-item>
          <text:p text:style-name="P30">prawo do sprostowania (poprawiania) swoich danych osobowych;</text:p>
        </text:list-item>
        <text:list-item>
          <text:p text:style-name="P30">prawo do ograniczenia przetwarzania danych osobowych;</text:p>
        </text:list-item>
        <text:list-item>
          <text:p text:style-name="P30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7432589"/><text:bookmark text:name="_Hlk271688"/>8. Podanie przez Państwa danych osobowych jest obowiązkowe. Nieprzekazanie danych skutkować będzie brakiem realizacji celu, o którym mowa w punkcie 3.</text:p>
      <text:p text:style-name="P26"/>
      <text:p text:style-name="P27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>
        <style:tab-stops>
          <style:tab-stop style:position="17.754cm"/>
          <style:tab-stop style:position="17.999cm"/>
        </style:tab-stops>
      </style:paragraph-properties>
      <style:text-properties style:text-underline-style="solid" style:text-underline-width="auto" style:text-underline-color="font-color" style:language-asian="ar" style:country-asian="SA"/>
    </style:style>
    <style:style style:name="Legenda1" style:family="paragraph" style:parent-style-name="Standard" style:default-outline-level="">
      <style:text-properties style:language-asian="ar" style:country-asian="SA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Tekst_20_podstawowy_20_Znak" style:display-name="Tekst podstawowy Znak" style:family="text">
      <style:text-properties style:font-name-asian="Times New Roman1" style:font-family-asian="'Times New Roman'" style:font-family-generic-asian="system" style:font-pitch-asian="variable" style:language-asian="en" style:country-asian="US" style:font-size-complex="14pt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4pt"/>
    </style:style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ListLabel_20_2" style:display-name="ListLabel 2" style:family="text">
      <style:text-properties style:font-name="Cambria" fo:font-family="Cambria" style:font-family-generic="roman" style:font-pitch="variable" fo:font-size="8pt" style:font-name-asian="Times New Roman1" style:font-family-asian="'Times New Roman'" style:font-family-generic-asian="system" style:font-pitch-asian="variable" style:font-size-asian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55</meta:editing-cycles>
    <meta:editing-duration>P1DT18H4M53S</meta:editing-duration>
    <dc:date>2026-01-15T10:31:00.244000000</dc:date>
    <meta:print-date>2026-01-15T10:29:51.979000000</meta:print-date>
    <meta:document-statistic meta:table-count="0" meta:image-count="0" meta:object-count="0" meta:page-count="2" meta:paragraph-count="23" meta:word-count="489" meta:character-count="3462" meta:non-whitespace-character-count="2933"/>
    <meta:user-defined meta:name="Info 1"/>
    <meta:user-defined meta:name="Info 2"/>
    <meta:user-defined meta:name="Info 3"/>
    <meta:user-defined meta:name="Info 4"/>
  </office:meta>
</office:document-meta>
</file>