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7cm" style:rel-column-width="3882*"/>
    </style:style>
    <style:style style:name="Tabela1.B" style:family="table-column">
      <style:table-column-properties style:column-width="5.198cm" style:rel-column-width="20038*"/>
    </style:style>
    <style:style style:name="Tabela1.C" style:family="table-column">
      <style:table-column-properties style:column-width="2.501cm" style:rel-column-width="9641*"/>
    </style:style>
    <style:style style:name="Tabela1.D" style:family="table-column">
      <style:table-column-properties style:column-width="8.294cm" style:rel-column-width="319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bold" officeooo:rsid="00180e28" officeooo:paragraph-rsid="00180e2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0e28" officeooo:paragraph-rsid="00180e2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83eff" officeooo:paragraph-rsid="00183e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3eff" officeooo:paragraph-rsid="00183ef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a0934" officeooo:paragraph-rsid="001a0934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rsid="00220005" officeooo:paragraph-rsid="00220005"/>
    </style:style>
    <style:style style:name="P7" style:family="paragraph" style:parent-style-name="Standard">
      <style:paragraph-properties fo:text-align="justify" style:justify-single-word="false"/>
      <style:text-properties officeooo:rsid="002d1686" officeooo:paragraph-rsid="002ef678"/>
    </style:style>
    <style:style style:name="P8" style:family="paragraph" style:parent-style-name="Standard">
      <style:paragraph-properties fo:text-align="justify" style:justify-single-word="false"/>
      <style:text-properties officeooo:rsid="002d1686" officeooo:paragraph-rsid="00380c21"/>
    </style:style>
    <style:style style:name="P9" style:family="paragraph" style:parent-style-name="Standard">
      <style:paragraph-properties fo:text-align="justify" style:justify-single-word="false"/>
      <style:text-properties officeooo:paragraph-rsid="003331b0"/>
    </style:style>
    <style:style style:name="P10" style:family="paragraph" style:parent-style-name="Standard">
      <style:paragraph-properties fo:text-align="justify" style:justify-single-word="false"/>
      <style:text-properties officeooo:paragraph-rsid="00405d76"/>
    </style:style>
    <style:style style:name="P11" style:family="paragraph" style:parent-style-name="Table_20_Contents">
      <style:paragraph-properties fo:text-align="justify" style:justify-single-word="false"/>
      <style:text-properties officeooo:rsid="001d0995" officeooo:paragraph-rsid="001d0995"/>
    </style:style>
    <style:style style:name="P12" style:family="paragraph" style:parent-style-name="Table_20_Contents">
      <style:paragraph-properties fo:text-align="justify" style:justify-single-word="false"/>
      <style:text-properties officeooo:rsid="001edcba" officeooo:paragraph-rsid="001edcba"/>
    </style:style>
    <style:style style:name="P13" style:family="paragraph" style:parent-style-name="Table_20_Contents">
      <style:paragraph-properties fo:text-align="center" style:justify-single-word="false"/>
      <style:text-properties officeooo:rsid="001edcba" officeooo:paragraph-rsid="001edcba"/>
    </style:style>
    <style:style style:name="P14" style:family="paragraph" style:parent-style-name="Table_20_Contents">
      <style:paragraph-properties fo:text-align="center" style:justify-single-word="false"/>
      <style:text-properties officeooo:rsid="001edcba" officeooo:paragraph-rsid="00380c21"/>
    </style:style>
    <style:style style:name="P15" style:family="paragraph" style:parent-style-name="Table_20_Contents">
      <style:paragraph-properties fo:text-align="center" style:justify-single-word="false"/>
      <style:text-properties officeooo:rsid="00380c21" officeooo:paragraph-rsid="00380c21"/>
    </style:style>
    <style:style style:name="P16" style:family="paragraph" style:parent-style-name="Table_20_Contents">
      <style:paragraph-properties fo:text-align="justify" style:justify-single-word="false"/>
      <style:text-properties officeooo:rsid="00380c21" officeooo:paragraph-rsid="00380c21"/>
    </style:style>
    <style:style style:name="P17" style:family="paragraph" style:parent-style-name="Standard">
      <style:paragraph-properties fo:text-align="center" style:justify-single-word="false"/>
      <style:text-properties officeooo:rsid="003e4ba9" officeooo:paragraph-rsid="003e4ba9"/>
    </style:style>
    <style:style style:name="P18" style:family="paragraph" style:parent-style-name="Table_20_Contents" style:list-style-name="L1">
      <style:paragraph-properties fo:text-align="center" style:justify-single-word="false"/>
      <style:text-properties officeooo:rsid="001d0995" officeooo:paragraph-rsid="001d0995"/>
    </style:style>
    <style:style style:name="T1" style:family="text">
      <style:text-properties officeooo:rsid="001edcb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dcba" style:font-weight-asian="normal" style:font-weight-complex="normal"/>
    </style:style>
    <style:style style:name="T4" style:family="text">
      <style:text-properties fo:font-weight="normal" officeooo:rsid="001a0934" style:font-weight-asian="normal" style:font-weight-complex="normal"/>
    </style:style>
    <style:style style:name="T5" style:family="text">
      <style:text-properties fo:font-weight="normal" officeooo:rsid="001b51b1" style:font-weight-asian="normal" style:font-weight-complex="normal"/>
    </style:style>
    <style:style style:name="T6" style:family="text">
      <style:text-properties fo:font-weight="normal" officeooo:rsid="00380c21" style:font-weight-asian="normal" style:font-weight-complex="normal"/>
    </style:style>
    <style:style style:name="T7" style:family="text">
      <style:text-properties fo:font-weight="normal" officeooo:rsid="00405d76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fo:font-weight="normal" officeooo:rsid="001edcba" style:font-size-asian="12pt" style:font-weight-asian="normal" style:font-size-complex="12pt" style:font-weight-complex="normal"/>
    </style:style>
    <style:style style:name="T11" style:family="text">
      <style:text-properties officeooo:rsid="00288a55"/>
    </style:style>
    <style:style style:name="T12" style:family="text">
      <style:text-properties officeooo:rsid="002b2038"/>
    </style:style>
    <style:style style:name="T13" style:family="text">
      <style:text-properties officeooo:rsid="002c4a83"/>
    </style:style>
    <style:style style:name="T14" style:family="text">
      <style:text-properties officeooo:rsid="002d1686"/>
    </style:style>
    <style:style style:name="T15" style:family="text">
      <style:text-properties officeooo:rsid="00370e3f"/>
    </style:style>
    <style:style style:name="T16" style:family="text">
      <style:text-properties officeooo:rsid="00380c21"/>
    </style:style>
    <style:style style:name="T17" style:family="text">
      <style:text-properties officeooo:rsid="003b0818"/>
    </style:style>
    <style:style style:name="T18" style:family="text">
      <style:text-properties officeooo:rsid="003c5c10"/>
    </style:style>
    <style:style style:name="T19" style:family="text">
      <style:text-properties officeooo:rsid="003e4ba9"/>
    </style:style>
    <style:style style:name="T20" style:family="text">
      <style:text-properties officeooo:rsid="003ef9c8"/>
    </style:style>
    <style:style style:name="T21" style:family="text">
      <style:text-properties officeooo:rsid="00405d76"/>
    </style:style>
    <style:style style:name="T22" style:family="text">
      <style:text-properties officeooo:rsid="0041802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nikowo, <text:span text:style-name="T21">20</text:span><text:span text:style-name="T15"> października</text:span> 20<text:span text:style-name="T13">2</text:span><text:span text:style-name="T21">5</text:span>r.</text:p>
      <text:p text:style-name="P2"/>
      <text:p text:style-name="P3">N/znak: RIT.OŚ.<text:span text:style-name="T1">6150-</text:span><text:span text:style-name="T17">5</text:span><text:span text:style-name="T1">/202</text:span><text:span text:style-name="T21">5</text:span></text:p>
      <text:p text:style-name="P3"/>
      <text:p text:style-name="P3"/>
      <text:p text:style-name="P3"/>
      <text:p text:style-name="P3"/>
      <text:p text:style-name="P4">OBWIESZCZENIE</text:p>
      <text:p text:style-name="P4">o terminie polowań zbiorowych</text:p>
      <text:p text:style-name="P4"/>
      <text:p text:style-name="P10"><text:span text:style-name="T4">Na podstawie art. 42ab ust. 2 ustawy z dnia 13 października 1995r. Prawo łowieckie </text:span><text:span text:style-name="T2">( tj. Dz. U. z 2025r., poz. 539), </text:span><text:span text:style-name="T5">zawiadamiam o planowanym terminie <text:s/>i miejscu polowania zbiorowego na terenie obwodu łowieckiego dzierżawionego przez Koło Łowieckie Nr </text:span><text:span text:style-name="T6">65 NADNOTECKIE Pakość</text:span><text:span text:style-name="T5">, w sezonie łowieckim 202</text:span><text:span text:style-name="T7">5</text:span><text:span text:style-name="T5"> - </text:span><text:span text:style-name="T6">202</text:span><text:span text:style-name="T7">6</text:span><text:span text:style-name="T5"> na terenie Gminy Janikowo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041462934560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Data <text:span text:style-name="T1">(godzina)</text:span> rozpoczęcia <text:span text:style-name="T12">i zakończenia</text:span> <text:s/>polowania</text:p>
          </table:table-cell>
          <table:table-cell table:style-name="Tabela1.A1" office:value-type="string">
            <text:p text:style-name="P11">Nr obwodu łowieckiego</text:p>
          </table:table-cell>
          <table:table-cell table:style-name="Tabela1.D1" office:value-type="string">
            <text:list xml:id="list931055677" text:style-name="L1">
              <text:list-header>
                <text:p text:style-name="P18">Miejsce polowania</text:p>
              </text:list-header>
            </text:list>
          </table:table-cell>
        </table:table-row>
        <table:table-row table:style-name="TableLine3041462936576">
          <table:table-cell table:style-name="Tabela1.A2" office:value-type="string">
            <text:p text:style-name="P13"><text:span text:style-name="T16">1</text:span>.</text:p>
          </table:table-cell>
          <table:table-cell table:style-name="Tabela1.A2" office:value-type="string">
            <text:p text:style-name="P12"><text:span text:style-name="T16">0</text:span><text:span text:style-name="T22">8</text:span>.<text:span text:style-name="T11">11</text:span>.20<text:span text:style-name="T14">2</text:span><text:span text:style-name="T22">5</text:span>r. - <text:span text:style-name="T16">od </text:span>godz. <text:span text:style-name="T16">9</text:span>.00 <text:span text:style-name="T18">do 15.00</text:span> </text:p>
          </table:table-cell>
          <table:table-cell table:style-name="Tabela1.A2" office:value-type="string">
            <text:p text:style-name="P13">2<text:span text:style-name="T16">05</text:span></text:p>
          </table:table-cell>
          <table:table-cell table:style-name="Tabela1.D2" office:value-type="string">
            <text:p text:style-name="P7"><text:span text:style-name="T16">J</text:span><text:span text:style-name="T11">anikowo, </text:span><text:span text:style-name="T16">Dobieszewice</text:span></text:p>
          </table:table-cell>
        </table:table-row>
        <table:table-row table:style-name="TableLine3041462938592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6"><text:span text:style-name="T18">2</text:span><text:span text:style-name="T22">2</text:span>.11.202<text:span text:style-name="T22">5</text:span>r. - od godz. 9.00 <text:span text:style-name="T18">do 15.00</text:span></text:p>
          </table:table-cell>
          <table:table-cell table:style-name="Tabela1.A2" office:value-type="string">
            <text:p text:style-name="P14">2<text:span text:style-name="T16">05</text:span></text:p>
          </table:table-cell>
          <table:table-cell table:style-name="Tabela1.D2" office:value-type="string">
            <text:p text:style-name="P8"><text:span text:style-name="T16">J</text:span><text:span text:style-name="T11">anikowo, </text:span><text:span text:style-name="T16">Dobieszewice</text:span></text:p>
          </table:table-cell>
        </table:table-row>
        <table:table-row table:style-name="TableLine3041462923040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6">0<text:span text:style-name="T22">6</text:span>.12.202<text:span text:style-name="T22">5</text:span>r. - od godz. 9.00 <text:span text:style-name="T18">do 15.00</text:span></text:p>
          </table:table-cell>
          <table:table-cell table:style-name="Tabela1.A2" office:value-type="string">
            <text:p text:style-name="P14">2<text:span text:style-name="T16">05</text:span></text:p>
          </table:table-cell>
          <table:table-cell table:style-name="Tabela1.D2" office:value-type="string">
            <text:p text:style-name="P8"><text:span text:style-name="T16">J</text:span><text:span text:style-name="T11">anikowo, </text:span><text:span text:style-name="T16">Dobieszewice</text:span></text:p>
          </table:table-cell>
        </table:table-row>
        <table:table-row table:style-name="TableLine3041462923904"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6"><text:span text:style-name="T18">2</text:span><text:span text:style-name="T22">0</text:span>.12.202<text:span text:style-name="T22">5</text:span>r. - od godz. 9.00 <text:span text:style-name="T18">do 15.00</text:span></text:p>
          </table:table-cell>
          <table:table-cell table:style-name="Tabela1.A2" office:value-type="string">
            <text:p text:style-name="P14">2<text:span text:style-name="T16">05</text:span></text:p>
          </table:table-cell>
          <table:table-cell table:style-name="Tabela1.D2" office:value-type="string">
            <text:p text:style-name="P8"><text:span text:style-name="T16">J</text:span><text:span text:style-name="T11">anikowo, </text:span><text:span text:style-name="T16">Dobieszewice</text:span></text:p>
          </table:table-cell>
        </table:table-row>
        <table:table-row table:style-name="TableLine3041462924192"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6"><text:span text:style-name="T18">1</text:span><text:span text:style-name="T22">0</text:span>.01.202<text:span text:style-name="T22">6</text:span>r. - od godz. 9.00 <text:span text:style-name="T18">do 15.00</text:span></text:p>
          </table:table-cell>
          <table:table-cell table:style-name="Tabela1.A2" office:value-type="string">
            <text:p text:style-name="P14">2<text:span text:style-name="T16">05</text:span></text:p>
          </table:table-cell>
          <table:table-cell table:style-name="Tabela1.D2" office:value-type="string">
            <text:p text:style-name="P8"><text:span text:style-name="T16">J</text:span><text:span text:style-name="T11">anikowo, </text:span><text:span text:style-name="T16">Dobieszewice</text:span></text:p>
          </table:table-cell>
        </table:table-row>
        <table:table-row table:style-name="TableLine3041462925056">
          <table:table-cell table:style-name="Tabela1.A2" office:value-type="string">
            <text:p text:style-name="P15">6.</text:p>
          </table:table-cell>
          <table:table-cell table:style-name="Tabela1.A2" office:value-type="string">
            <text:p text:style-name="P16">2<text:span text:style-name="T22">1</text:span>.0<text:span text:style-name="T19">2</text:span>.202<text:span text:style-name="T22">6</text:span>r. - od godz. 9.00 <text:span text:style-name="T18">do 1</text:span><text:span text:style-name="T22">5</text:span><text:span text:style-name="T18">.00</text:span></text:p>
          </table:table-cell>
          <table:table-cell table:style-name="Tabela1.A2" office:value-type="string">
            <text:p text:style-name="P14">2<text:span text:style-name="T16">05</text:span></text:p>
          </table:table-cell>
          <table:table-cell table:style-name="Tabela1.D2" office:value-type="string">
            <text:p text:style-name="P8"><text:span text:style-name="T16">J</text:span><text:span text:style-name="T11">anikowo, </text:span><text:span text:style-name="T16">Dobieszewice</text:span></text:p>
          </table:table-cell>
        </table:table-row>
      </table:table>
      <text:p text:style-name="P9"><text:span text:style-name="T3">Niniejsze obwieszczenie zostaje podane do publicznej wiadomości poprzez zamieszczenie na stronie internetowej Urzędu Miejskiego w Janikowie</text:span><text:span text:style-name="T10"> </text:span><text:a xlink:type="simple" xlink:href="http://www.bip.janikowo.bipgmina.pl/" text:style-name="Internet_20_link" text:visited-style-name="Visited_20_Internet_20_Link"><text:span text:style-name="Internet_20_link"><text:span text:style-name="T9">www.bip.janikowo.bipgmina.pl</text:span></text:span></text:a><text:span text:style-name="T9"> </text:span><text:span text:style-name="T8"><text:s/></text:span>oraz poprzez wywieszenie na tablicy ogłoszeń w budynku Urzędu Miejskiego w Janikowie przy ul. Przemysłowej 6, 88-160 Janikowo.</text:p>
      <text:p text:style-name="P9"/>
      <text:p text:style-name="P9"/>
      <text:p text:style-name="P9"/>
      <text:p text:style-name="P9"/>
      <text:p text:style-name="P9"/>
      <text:p text:style-name="P9"/>
      <text:p text:style-name="P6">Burmistrz</text:p>
      <text:p text:style-name="P17">Bartłomiej <text:s/>Jaszcz</text:p>
      <text:p text:style-name="P6">/-/ Zbigniew Pokor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bigniew Pokorski</meta:initial-creator>
    <meta:editing-duration>PT1H57M43S</meta:editing-duration>
    <meta:editing-cycles>34</meta:editing-cycles>
    <meta:generator>LibreOffice/7.3.4.2$Windows_X86_64 LibreOffice_project/728fec16bd5f605073805c3c9e7c4212a0120dc5</meta:generator>
    <meta:printed-by>Zbigniew Pokorski</meta:printed-by>
    <dc:date>2025-10-20T11:04:13.861000000</dc:date>
    <meta:document-statistic meta:table-count="1" meta:image-count="0" meta:object-count="0" meta:page-count="1" meta:paragraph-count="37" meta:word-count="182" meta:character-count="1254" meta:non-whitespace-character-count="1104"/>
  </office:meta>
</office:document-meta>
</file>