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2.4583in" fo:text-indent="-1.9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agłówek1" style:family="paragraph">
      <style:paragraph-properties fo:margin-left="2.4583in" fo:text-indent="-1.95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margin-left="2.4583in" fo:text-indent="-1.9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text-indent="0.4916in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24" style:parent-style-name="Textbodyindent" style:family="paragraph">
      <style:paragraph-properties fo:line-height="115%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xtbodyindent" style:family="paragraph">
      <style:paragraph-properties fo:line-height="115%" fo:text-indent="0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Textbodyindent" style:family="paragraph">
      <style:paragraph-properties fo:line-height="115%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/>
    </style:style>
    <style:style style:name="P28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center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Textbodyindent" style:family="paragraph">
      <style:paragraph-properties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6" style:parent-style-name="Standard" style:family="paragraph">
      <style:paragraph-properties fo:text-align="center" fo:text-indent="0.4916in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text-indent="0.4916i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Tekstpodstawowywcięty21" style:family="paragraph">
      <style:paragraph-properties fo:text-align="justify" fo:line-height="15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4" style:parent-style-name="Tekstpodstawowywcięty21" style:family="paragraph">
      <style:paragraph-properties fo:text-align="justify" fo:line-height="150%" fo:margin-left="0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Tekstpodstawowywcięty21" style:family="paragraph">
      <style:paragraph-properties fo:text-align="justify" fo:line-height="150%" fo:margin-left="0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center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center" fo:margin-left="0.9847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UCHWAŁA NR<text:s/>XVIII/138/2025</text:p>
      <text:h text:style-name="P2" text:outline-level="1">RADY MIEJSKIEJ W JANIKOWIE</text:h>
      <text:p text:style-name="P3">z dnia<text:s/>30 września 2025r.<text:s/></text:p>
      <text:p text:style-name="P4"/>
      <text:p text:style-name="P5">w sprawie przystąpienia do sporządzenia miejscowego planu zagospodarowania przestrzennego obejmującego część obrębu 8 i 9 w rejonie ulicy Generała Stanisława<text:s/>Taczaka, oraz część obrębu 3<text:s/><text:line-break/>w rejonie ulicy Zygmunta Wilkońskiego i terenów kolejowych, <text:s text:c="25"/></text:p>
      <text:p text:style-name="P6"><text:span text:style-name="T7">w miejscowości Janikowo, gm. Janikowo.</text:span><text:span text:style-name="T8"><text:line-break/></text:span><text:span text:style-name="T9"><text:s text:c="3"/></text:span></text:p>
      <text:p text:style-name="P10"/>
      <text:p text:style-name="P11"><text:bookmark-start text:name="_Hlk82673663"/>Na podstawie<text:s/>art. 18 ust. 2 pkt 5 ustawy z dnia 8 marca 1990 r. o samorządzie gminnym <text:s/><text:line-break/>(Dz. U. z <text:s/>2025 r. poz. 1153)<text:s/>art. 14 ust. 1, 2, 4 ustawy z dnia 29 lipca 2024r. o planowaniu i<text:s/>zagospodarowaniu<text:s/>przestrzennym (Dz. U. z 2024 r. poz. 1130, 1907, 1940, z 2025 r. poz. 527, poz. 680)<text:s/>uchwala się, co następuje<text:bookmark-end text:name="_Hlk82673663"/>:</text:p>
      <text:p text:style-name="P12"/>
      <text:p text:style-name="P13"/>
      <text:p text:style-name="P14"/>
      <text:p text:style-name="P15"><text:span text:style-name="T16">§ 1. Przystępuje się do sporządzenia miejscowego planu<text:s/></text:span><text:span text:style-name="T17">zagospodarowania przestrzennego obejmującego<text:s/></text:span><text:span text:style-name="T18"><text:s/></text:span><text:span text:style-name="T19">część obrębu 8 i 9 w rejonie ulicy Generała Stanisława Taczaka, oraz część obrębu 3<text:s/></text:span><text:span text:style-name="T20"><text:line-break/></text:span><text:span text:style-name="T21">w rejonie ulicy Zygmunta Wilkońskiego i terenów kolejowych, w miejscowości Janikowo, gm. Janikowo.</text:span></text:p>
      <text:p text:style-name="P22"/>
      <text:p text:style-name="P23">§ 2. Granicę obszaru objętego projektem planu, o którym mowa w § 1, przedstawiono na załączniku graficznym, stanowiącym załącznik nr 1 do niniejszej uchwały.</text:p>
      <text:p text:style-name="P24"/>
      <text:p text:style-name="P25"><text:tab/>§ 3. Wykonanie uchwały powierza się Burmistrzowi Gminy i Miasta Janikowo.</text:p>
      <text:p text:style-name="P26"/>
      <text:p text:style-name="P27">§ 4. Uchwała wchodzi w życie z dniem podjęcia i podlega ogłoszeniu na tablicy ogłoszeń i na stronie internetowej Biuletynu Informacji Publicznej Gminy Janikowo.<text:bookmark-start text:name="_Hlk82673678"/><text:bookmark-end text:name="_Hlk82673678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rzewodniczący</text:p>
      <text:p text:style-name="P36">Rady Miejskiej w Janikowie</text:p>
      <text:p text:style-name="P37"/>
      <text:p text:style-name="P38">Tomasz Skupin</text:p>
      <text:p text:style-name="P39"/>
      <text:p text:style-name="P40">Uzasadnienie</text:p>
      <text:p text:style-name="P41">Do Uchwały Nr<text:s/>XVIII/138/2025</text:p>
      <text:p text:style-name="P42">Rady Miejskiej w Janikowie</text:p>
      <text:p text:style-name="P43">z<text:s/>dnia 30 września 2025r.</text:p>
      <text:p text:style-name="P44"/>
      <text:p text:style-name="P45">w sprawie przystąpienia do sporządzenia miejscowego planu zagospodarowania przestrzennego obejmującego część obrębu 8 i 9 w rejonie ulicy Generała Stanisława Taczaka, oraz część obrębu 3<text:s/><text:line-break/>w rejonie ulicy Zygmunta Wilkońskiego i terenów kolejowych,</text:p>
      <text:p text:style-name="P46"><text:span text:style-name="T47">w miejscowości Janikowo, gm. Janikowo.</text:span></text:p>
      <text:p text:style-name="P48"/>
      <text:p text:style-name="P49"/>
      <text:p text:style-name="P50"><text:span text:style-name="T51">O przystąpieniu do opracowania miejscowego planu zagospodarowania przestrzennego zgodnie z art. 14 ust. 1 ustawy z dnia<text:s/></text:span><text:span text:style-name="T52">29 lipca 2024r.<text:s/></text:span><text:span text:style-name="T53">o planowaniu i zagospodarowaniu przestrzennym, decyduje Rada Gminy w drodze uchwały. Uchwała Rady Miejskiej w Janikowie o przystąpieniu do sporządzenia miejscowego planu zagospodarowania przestrzennego</text:span><text:span text:style-name="T54"><text:s text:c="2"/>część obrębu 8 i 9 w rejonie ulicy Generała Stanisława Taczaka, oraz część obrębu 3 w rejonie ulicy Zygmunta Wilkońskiego i terenów kolejowych, w miejscowości Janikowo, gm. Janikowo<text:s/></text:span><text:span text:style-name="T55">rozpocznie tryb formalno – prawny sporządzania planu stosownie do zapisów <text:s/>ustawy.</text:span></text:p>
      <text:p text:style-name="P56"><text:span text:style-name="T57">Zgodnie z art. 14 ust. 5 ustawy z dnia<text:s/></text:span><text:span text:style-name="T58">29 lipca 2024r.</text:span><text:span text:style-name="T59"><text:s/>o planowaniu i zagospodarowaniu przestrzennym<text:s/></text:span><text:span text:style-name="T60"><text:line-break/></text:span><text:span text:style-name="T61">(Dz. U. z 2024 r. poz. 1130, 1907, 1940</text:span><text:span text:style-name="T62"><text:s/>z 2025 r. poz. 527, poz. 680</text:span><text:span text:style-name="T63">)</text:span><text:span text:style-name="T64"><text:s/>przeprowadzono analizę zasadności przystąpienia do sporządzenia miejscowego planu zagospodarowania przestrzennego dla ww. obszaru. Ustalono również, że planowane przeznaczenie terenu nie narusza ustaleń studium uwarunkowań<text:s/></text:span><text:span text:style-name="T65"><text:line-break/></text:span><text:span text:style-name="T66">i kierunków zagospodarowania przestrzennego gminy i miasta Janikowo uchwalonego uchwałą<text:s/></text:span><text:span text:style-name="T67"><text:line-break/></text:span><text:span text:style-name="T68">nr XIX/159/2016 Rady Miejskiej w Janikowie z dnia 27 września 2016 r.</text:span><text:span text:style-name="T69"><text:s/>oraz Uchwałą Rady Miejskiej<text:s/></text:span><text:span text:style-name="T70"><text:line-break/></text:span><text:span text:style-name="T71">w Janikowie nr LIV/470/2024 z dnia 5 marca 2024 r. w sprawie uchwalenia zmiany studium uwarunkowań <text:s/></text:span><text:span text:style-name="T72"><text:line-break/></text:span><text:span text:style-name="T73">i kierunków zagospodarowania przestrzennego gminy <text:s/>i miasta Janikowo</text:span></text:p>
      <text:p text:style-name="P74">Na etapie sporządzania miejscowego planu zagospodarowania przestrzennego dla przedmiotowego terenu planuje się określenie zasad zagospodarowania terenu zabudowy wraz z obsługą komunikacyjną.</text:p>
      <text:p text:style-name="P75">Sporządzanie miejscowych planów zagospodarowania przestrzennego należy do zadań własnych gminy.<text:bookmark-start text:name="_Hlk82673733"/><text:bookmark-end text:name="_Hlk82673733"/></text:p>
      <text:p text:style-name="P76"/>
      <text:p text:style-name="P77">Przewodniczący</text:p>
      <text:p text:style-name="P78">Rady Miejskiej w Janikowie</text:p>
      <text:p text:style-name="P79"/>
      <text:p text:style-name="P80">Tomasz Skupin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hyphenate="false"/>
    </style:style>
    <style:style style:name="Tekstpodstawowywcięty21" style:display-name="Tekst podstawowy wcięty 21" style:family="paragraph" style:parent-style-name="Standard">
      <style:paragraph-properties fo:margin-left="0.5in" fo:text-indent="-0.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itko</dc:creator>
    <meta:creation-date>2025-09-19T06:01:00Z</meta:creation-date>
    <dc:date>2025-10-01T09:31:00Z</dc:date>
    <meta:print-date>2025-10-01T09:30:00Z</meta:print-date>
    <meta:template xlink:href="Normal.dotm" xlink:type="simple"/>
    <meta:editing-cycles>14</meta:editing-cycles>
    <meta:editing-duration>PT6840S</meta:editing-duration>
    <meta:document-statistic meta:page-count="1" meta:paragraph-count="7" meta:word-count="507" meta:character-count="3545" meta:row-count="25" meta:non-whitespace-character-count="3045"/>
  </office:meta>
</office:document-meta>
</file>