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libri-Bold" svg:font-family="Calibri-Bold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officeooo:paragraph-rsid="001db4d6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1db4d6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280d41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6e73d5"/>
    </style:style>
    <style:style style:name="P8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end" style:justify-single-word="false"/>
      <style:text-properties fo:font-size="10pt" officeooo:paragraph-rsid="001db4d6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officeooo:paragraph-rsid="001c88ef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1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1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weight="normal" officeooo:rsid="001e72f3" officeooo:paragraph-rsid="001e72f3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weight="normal" officeooo:rsid="001e72f3" officeooo:paragraph-rsid="004780a1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weight="normal" officeooo:rsid="00246769" officeooo:paragraph-rsid="002388b1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weight="normal" officeooo:rsid="002ec97e" officeooo:paragraph-rsid="002ec97e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weight="normal" officeooo:rsid="002ec97e" officeooo:paragraph-rsid="006ca265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weight="normal" officeooo:rsid="001c88ef" officeooo:paragraph-rsid="001c88ef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weight="normal" officeooo:rsid="00447711" officeooo:paragraph-rsid="0077730e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weight="normal" officeooo:rsid="0068d505" officeooo:paragraph-rsid="0077730e" style:font-weight-asian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font-style="italic" fo:font-weight="bold" officeooo:rsid="001db4d6" officeooo:paragraph-rsid="001db4d6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font-style="italic" fo:font-weight="bold" officeooo:rsid="001db4d6" officeooo:paragraph-rsid="001db4d6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font-style="italic" fo:font-weight="bold" officeooo:rsid="002c924b" officeooo:paragraph-rsid="002c924b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font-style="italic" style:text-underline-style="solid" style:text-underline-width="auto" style:text-underline-color="font-color" fo:font-weight="bold" officeooo:rsid="00264645" officeooo:paragraph-rsid="00264645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fo:font-style="italic" style:text-underline-style="solid" style:text-underline-width="auto" style:text-underline-color="font-color" fo:font-weight="bold" officeooo:rsid="002c924b" officeooo:paragraph-rsid="002c924b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font-style="normal" fo:font-weight="bold" officeooo:rsid="001db4d6" officeooo:paragraph-rsid="001db4d6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fo:font-style="normal" style:text-underline-style="none" fo:font-weight="normal" officeooo:rsid="00264645" officeooo:paragraph-rsid="00264645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fo:font-weight="bold" officeooo:paragraph-rsid="0030935a" style:font-weight-asian="bold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fo:font-weight="bold" officeooo:rsid="0016e61c" officeooo:paragraph-rsid="0016e61c" style:font-weight-asian="bold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fo:font-weight="bold" officeooo:rsid="00170bb8" officeooo:paragraph-rsid="00170bb8" style:font-weight-asian="bold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fo:font-weight="bold" officeooo:rsid="001b4b5e" officeooo:paragraph-rsid="001b4b5e" style:font-weight-asian="bold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fo:font-weight="bold" officeooo:rsid="001e0035" officeooo:paragraph-rsid="001e0035" style:font-weight-asian="bold" style:font-weight-complex="bold"/>
    </style:style>
    <style:style style:name="P35" style:family="paragraph" style:parent-style-name="Standard">
      <style:paragraph-properties fo:line-height="100%" fo:text-align="justify" style:justify-single-word="false"/>
      <style:text-properties fo:font-weight="bold" officeooo:rsid="001e72f3" officeooo:paragraph-rsid="001e72f3" style:font-weight-asian="bold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fo:font-weight="bold" officeooo:rsid="001e72f3" officeooo:paragraph-rsid="002ec97e" style:font-weight-asian="bold" style:font-weight-complex="bold"/>
    </style:style>
    <style:style style:name="P37" style:family="paragraph" style:parent-style-name="Standard">
      <style:paragraph-properties fo:line-height="100%" fo:text-align="justify" style:justify-single-word="false"/>
      <style:text-properties fo:font-weight="bold" officeooo:rsid="001e72f3" officeooo:paragraph-rsid="0077730e" style:font-weight-asian="bold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fo:font-weight="bold" officeooo:rsid="0030935a" officeooo:paragraph-rsid="0030935a" style:font-weight-asian="bold" style:font-weight-complex="bold"/>
    </style:style>
    <style:style style:name="P39" style:family="paragraph" style:parent-style-name="Standard">
      <style:paragraph-properties fo:line-height="100%" fo:text-align="justify" style:justify-single-word="false"/>
      <style:text-properties fo:font-weight="bold" officeooo:rsid="0030935a" officeooo:paragraph-rsid="0077730e" style:font-weight-asian="bold" style:font-weight-complex="bold"/>
    </style:style>
    <style:style style:name="P40" style:family="paragraph" style:parent-style-name="Standard" style:list-style-name="L1">
      <style:paragraph-properties fo:line-height="100%" fo:text-align="justify" style:justify-single-word="false"/>
      <style:text-properties style:font-name="Times New Roman1" fo:font-weight="normal" style:font-weight-asian="normal" style:font-weight-complex="normal"/>
    </style:style>
    <style:style style:name="P41" style:family="paragraph" style:parent-style-name="Standard" style:list-style-name="L3">
      <style:paragraph-properties fo:line-height="100%" fo:text-align="justify" style:justify-single-word="false"/>
      <style:text-properties style:font-name="Times New Roman1" fo:font-weight="normal" style:font-weight-asian="normal" style:font-weight-complex="normal"/>
    </style:style>
    <style:style style:name="P42" style:family="paragraph" style:parent-style-name="Standard" style:list-style-name="L2">
      <style:paragraph-properties fo:line-height="100%" fo:text-align="justify" style:justify-single-word="false"/>
      <style:text-properties style:font-name="Times New Roman1"/>
    </style:style>
    <style:style style:name="P43" style:family="paragraph" style:parent-style-name="Standard" style:list-style-name="L4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44" style:family="paragraph" style:parent-style-name="Standard" style:list-style-name="L4">
      <style:paragraph-properties fo:line-height="100%" fo:text-align="justify" style:justify-single-word="false"/>
      <style:text-properties fo:font-weight="normal" officeooo:rsid="0015660a" officeooo:paragraph-rsid="0015660a" style:font-weight-asian="normal" style:font-weight-complex="normal"/>
    </style:style>
    <style:style style:name="P45" style:family="paragraph" style:parent-style-name="Standard" style:list-style-name="L8">
      <style:paragraph-properties fo:line-height="100%" fo:text-align="justify" style:justify-single-word="false"/>
      <style:text-properties fo:font-weight="normal" officeooo:rsid="0015660a" officeooo:paragraph-rsid="001e0035" style:font-weight-asian="normal" style:font-weight-complex="normal"/>
    </style:style>
    <style:style style:name="P46" style:family="paragraph" style:parent-style-name="Standard" style:list-style-name="L4">
      <style:paragraph-properties fo:line-height="100%" fo:text-align="justify" style:justify-single-word="false"/>
      <style:text-properties fo:font-weight="normal" officeooo:rsid="0029677d" officeooo:paragraph-rsid="0029677d" style:font-weight-asian="normal" style:font-weight-complex="normal"/>
    </style:style>
    <style:style style:name="P47" style:family="paragraph" style:parent-style-name="Standard" style:list-style-name="L4">
      <style:paragraph-properties fo:line-height="100%" fo:text-align="justify" style:justify-single-word="false"/>
      <style:text-properties fo:font-weight="normal" officeooo:rsid="0016e61c" officeooo:paragraph-rsid="0029677d" style:font-weight-asian="normal" style:font-weight-complex="normal"/>
    </style:style>
    <style:style style:name="P48" style:family="paragraph" style:parent-style-name="Standard" style:list-style-name="L5">
      <style:paragraph-properties fo:line-height="100%" fo:text-align="justify" style:justify-single-word="false"/>
      <style:text-properties fo:font-weight="normal" officeooo:rsid="0016e61c" officeooo:paragraph-rsid="0016e61c" style:font-weight-asian="normal" style:font-weight-complex="normal"/>
    </style:style>
    <style:style style:name="P49" style:family="paragraph" style:parent-style-name="Standard" style:list-style-name="L5">
      <style:paragraph-properties fo:line-height="100%" fo:text-align="justify" style:justify-single-word="false"/>
      <style:text-properties fo:font-weight="normal" officeooo:rsid="00170bb8" officeooo:paragraph-rsid="00170bb8" style:font-weight-asian="normal" style:font-weight-complex="normal"/>
    </style:style>
    <style:style style:name="P50" style:family="paragraph" style:parent-style-name="Standard" style:list-style-name="L6">
      <style:paragraph-properties fo:line-height="100%" fo:text-align="justify" style:justify-single-word="false"/>
      <style:text-properties fo:font-weight="normal" officeooo:rsid="00170bb8" officeooo:paragraph-rsid="00170bb8" style:font-weight-asian="normal" style:font-weight-complex="normal"/>
    </style:style>
    <style:style style:name="P51" style:family="paragraph" style:parent-style-name="Standard" style:list-style-name="L6">
      <style:paragraph-properties fo:text-align="justify" style:justify-single-word="false"/>
      <style:text-properties fo:font-weight="normal" officeooo:rsid="00170bb8" style:font-weight-asian="normal" style:font-weight-complex="normal"/>
    </style:style>
    <style:style style:name="P52" style:family="paragraph" style:parent-style-name="Standard" style:list-style-name="L6">
      <style:paragraph-properties fo:line-height="100%" fo:text-align="justify" style:justify-single-word="false"/>
      <style:text-properties fo:font-weight="normal" officeooo:rsid="002388b1" officeooo:paragraph-rsid="002388b1" style:font-weight-asian="normal" style:font-weight-complex="normal"/>
    </style:style>
    <style:style style:name="P53" style:family="paragraph" style:parent-style-name="Standard" style:list-style-name="L6">
      <style:paragraph-properties fo:line-height="100%" fo:text-align="justify" style:justify-single-word="false"/>
      <style:text-properties fo:font-weight="normal" officeooo:rsid="00246769" officeooo:paragraph-rsid="00246769" style:font-weight-asian="normal" style:font-weight-complex="normal"/>
    </style:style>
    <style:style style:name="P54" style:family="paragraph" style:parent-style-name="Standard" style:list-style-name="L7">
      <style:paragraph-properties fo:line-height="100%" fo:text-align="justify" style:justify-single-word="false"/>
      <style:text-properties fo:font-weight="normal" officeooo:rsid="001b4b5e" officeooo:paragraph-rsid="001b4b5e" style:font-weight-asian="normal" style:font-weight-complex="normal"/>
    </style:style>
    <style:style style:name="P55" style:family="paragraph" style:parent-style-name="Standard" style:list-style-name="L7">
      <style:paragraph-properties fo:line-height="100%" fo:text-align="justify" style:justify-single-word="false"/>
      <style:text-properties fo:font-weight="normal" officeooo:rsid="001b4b5e" officeooo:paragraph-rsid="0077730e" style:font-weight-asian="normal" style:font-weight-complex="normal"/>
    </style:style>
    <style:style style:name="P56" style:family="paragraph" style:parent-style-name="Standard" style:list-style-name="L7">
      <style:paragraph-properties fo:line-height="100%" fo:text-align="justify" style:justify-single-word="false"/>
      <style:text-properties fo:font-weight="normal" officeooo:rsid="001c88ef" officeooo:paragraph-rsid="0077730e" style:font-weight-asian="normal" style:font-weight-complex="normal"/>
    </style:style>
    <style:style style:name="P57" style:family="paragraph" style:parent-style-name="Standard" style:list-style-name="L8">
      <style:paragraph-properties fo:line-height="100%" fo:text-align="justify" style:justify-single-word="false"/>
      <style:text-properties fo:font-weight="normal" officeooo:rsid="001c88ef" officeooo:paragraph-rsid="00786b22" style:font-weight-asian="normal" style:font-weight-complex="normal"/>
    </style:style>
    <style:style style:name="P58" style:family="paragraph" style:parent-style-name="Standard" style:list-style-name="L7">
      <style:paragraph-properties fo:line-height="100%" fo:text-align="justify" style:justify-single-word="false"/>
      <style:text-properties fo:font-weight="normal" officeooo:rsid="0068d505" officeooo:paragraph-rsid="0077730e" style:font-weight-asian="normal" style:font-weight-complex="normal"/>
    </style:style>
    <style:style style:name="P59" style:family="paragraph" style:parent-style-name="Standard" style:list-style-name="L7">
      <style:paragraph-properties fo:line-height="100%" fo:text-align="justify" style:justify-single-word="false"/>
      <style:text-properties fo:font-weight="normal" officeooo:rsid="00447711" officeooo:paragraph-rsid="0077730e" style:font-weight-asian="normal" style:font-weight-complex="normal"/>
    </style:style>
    <style:style style:name="P60" style:family="paragraph" style:parent-style-name="Standard" style:list-style-name="L7">
      <style:paragraph-properties fo:line-height="100%" fo:text-align="justify" style:justify-single-word="false"/>
      <style:text-properties fo:font-weight="normal" officeooo:rsid="00447711" officeooo:paragraph-rsid="00447711" style:font-weight-asian="normal" style:font-weight-complex="normal"/>
    </style:style>
    <style:style style:name="P61" style:family="paragraph" style:parent-style-name="Standard" style:list-style-name="L11">
      <style:paragraph-properties fo:line-height="100%" fo:text-align="justify" style:justify-single-word="false"/>
      <style:text-properties fo:font-weight="normal" officeooo:rsid="00635d0d" officeooo:paragraph-rsid="0077730e" style:font-weight-asian="normal" style:font-weight-complex="normal"/>
    </style:style>
    <style:style style:name="P62" style:family="paragraph" style:parent-style-name="Standard" style:list-style-name="L11">
      <style:paragraph-properties fo:line-height="100%" fo:text-align="justify" style:justify-single-word="false"/>
      <style:text-properties fo:font-weight="normal" officeooo:rsid="0077730e" officeooo:paragraph-rsid="0077730e" style:font-weight-asian="normal" style:font-weight-complex="normal"/>
    </style:style>
    <style:style style:name="P63" style:family="paragraph" style:parent-style-name="Standard" style:list-style-name="L12">
      <style:paragraph-properties fo:line-height="100%" fo:text-align="justify" style:justify-single-word="false"/>
      <style:text-properties fo:font-weight="normal" officeooo:rsid="001e72f3" officeooo:paragraph-rsid="001e72f3" style:font-weight-asian="normal" style:font-weight-complex="normal"/>
    </style:style>
    <style:style style:name="P64" style:family="paragraph" style:parent-style-name="Standard" style:list-style-name="L12">
      <style:paragraph-properties fo:line-height="100%" fo:text-align="justify" style:justify-single-word="false"/>
      <style:text-properties fo:font-weight="normal" officeooo:rsid="001e72f3" officeooo:paragraph-rsid="00575281" style:font-weight-asian="normal" style:font-weight-complex="normal"/>
    </style:style>
    <style:style style:name="P65" style:family="paragraph" style:parent-style-name="Standard" style:list-style-name="L12">
      <style:paragraph-properties fo:line-height="100%" fo:text-align="justify" style:justify-single-word="false"/>
      <style:text-properties fo:font-weight="normal" officeooo:rsid="005230f5" officeooo:paragraph-rsid="00575281" style:font-weight-asian="normal" style:font-weight-complex="normal"/>
    </style:style>
    <style:style style:name="P66" style:family="paragraph" style:parent-style-name="Standard" style:list-style-name="L8"/>
    <style:style style:name="P67" style:family="paragraph" style:parent-style-name="Standard" style:list-style-name="L8">
      <style:paragraph-properties fo:line-height="100%" fo:text-align="justify" style:justify-single-word="false"/>
      <style:text-properties fo:font-style="normal" fo:font-weight="normal" officeooo:rsid="001e0035" officeooo:paragraph-rsid="00786b22" style:font-style-asian="normal" style:font-weight-asian="normal" style:font-style-complex="normal" style:font-weight-complex="normal"/>
    </style:style>
    <style:style style:name="P68" style:family="paragraph" style:parent-style-name="Standard" style:list-style-name="L11">
      <style:paragraph-properties fo:line-height="100%" fo:text-align="justify" style:justify-single-word="false"/>
      <style:text-properties fo:font-style="normal" fo:font-weight="normal" officeooo:paragraph-rsid="0077730e" style:font-style-asian="normal" style:font-weight-asian="normal" style:font-style-complex="normal" style:font-weight-complex="normal"/>
    </style:style>
    <style:style style:name="P69" style:family="paragraph" style:parent-style-name="Standard" style:list-style-name="L8">
      <style:paragraph-properties fo:line-height="100%" fo:text-align="justify" style:justify-single-word="false"/>
      <style:text-properties fo:font-style="normal" style:text-underline-style="none" fo:font-weight="normal" officeooo:rsid="00786b22" officeooo:paragraph-rsid="00786b22" style:font-style-asian="normal" style:font-weight-asian="normal" style:font-style-complex="normal" style:font-weight-complex="normal"/>
    </style:style>
    <style:style style:name="P70" style:family="paragraph" style:parent-style-name="Standard">
      <style:paragraph-properties fo:line-height="100%" fo:text-align="justify" style:justify-single-word="false"/>
      <style:text-properties fo:font-style="italic" style:text-underline-style="solid" style:text-underline-width="auto" style:text-underline-color="font-color" fo:font-weight="bold" officeooo:rsid="00264645" officeooo:paragraph-rsid="0074837b" style:font-style-asian="italic" style:font-weight-asian="bold" style:font-style-complex="italic" style:font-weight-complex="bold"/>
    </style:style>
    <style:style style:name="P71" style:family="paragraph" style:parent-style-name="Standard" style:list-style-name="L9">
      <style:paragraph-properties fo:line-height="100%" fo:text-align="justify" style:justify-single-word="false"/>
      <style:text-properties officeooo:paragraph-rsid="0074837b"/>
    </style:style>
    <style:style style:name="P72" style:family="paragraph" style:parent-style-name="Standard" style:list-style-name="L11">
      <style:paragraph-properties fo:line-height="100%" fo:text-align="justify" style:justify-single-word="false"/>
      <style:text-properties officeooo:paragraph-rsid="0077730e"/>
    </style:style>
    <style:style style:name="P73" style:family="paragraph" style:parent-style-name="Standard" style:list-style-name="L10">
      <style:paragraph-properties fo:line-height="150%" fo:text-align="justify" style:justify-single-word="false"/>
      <style:text-properties officeooo:paragraph-rsid="007ba376"/>
    </style:style>
    <style:style style:name="P74" style:family="paragraph" style:parent-style-name="Standard" style:list-style-name="L10">
      <style:paragraph-properties fo:line-height="150%" fo:text-align="justify" style:justify-single-word="false"/>
      <style:text-properties fo:font-size="12pt" fo:font-weight="normal" officeooo:paragraph-rsid="007ba376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style:font-name="Times New Roman1" fo:font-weight="bold" officeooo:rsid="00220642" style:font-weight-asian="bold" style:font-weight-complex="bold"/>
    </style:style>
    <style:style style:name="T6" style:family="text">
      <style:text-properties style:font-name="Times New Roman1" fo:font-weight="bold" officeooo:rsid="00280d41" style:font-weight-asian="bold" style:font-weight-complex="bold"/>
    </style:style>
    <style:style style:name="T7" style:family="text">
      <style:text-properties style:font-name="Times New Roman1" fo:font-weight="bold" officeooo:rsid="002be1dd" style:font-weight-asian="bold" style:font-weight-complex="bold"/>
    </style:style>
    <style:style style:name="T8" style:family="text">
      <style:text-properties style:font-name="Times New Roman1" fo:font-weight="bold" officeooo:rsid="00425098" style:font-weight-asian="bold" style:font-weight-complex="bold"/>
    </style:style>
    <style:style style:name="T9" style:family="text">
      <style:text-properties style:font-name="Times New Roman1" fo:font-weight="bold" officeooo:rsid="00433228" style:font-weight-asian="bold" style:font-weight-complex="bold"/>
    </style:style>
    <style:style style:name="T10" style:family="text">
      <style:text-properties style:font-name="Times New Roman1" fo:font-weight="bold" officeooo:rsid="004780a1" style:font-weight-asian="bold" style:font-weight-complex="bold"/>
    </style:style>
    <style:style style:name="T11" style:family="text">
      <style:text-properties style:font-name="Times New Roman1" fo:font-weight="bold" officeooo:rsid="0073318f" style:font-weight-asian="bold" style:font-weight-complex="bold"/>
    </style:style>
    <style:style style:name="T12" style:family="text">
      <style:text-properties style:font-name="Times New Roman1" fo:font-weight="bold" officeooo:rsid="0077730e" style:font-weight-asian="bold" style:font-weight-complex="bold"/>
    </style:style>
    <style:style style:name="T13" style:family="text">
      <style:text-properties style:font-name="Times New Roman1" fo:font-weight="bold" officeooo:rsid="0079c425" style:font-weight-asian="bold" style:font-weight-complex="bold"/>
    </style:style>
    <style:style style:name="T14" style:family="text">
      <style:text-properties style:font-name="Times New Roman1" fo:font-weight="normal" style:font-weight-asian="normal" style:font-weight-complex="normal"/>
    </style:style>
    <style:style style:name="T15" style:family="text">
      <style:text-properties style:font-name="Times New Roman1" fo:font-weight="normal" officeooo:rsid="002be1dd" style:font-weight-asian="normal" style:font-weight-complex="normal"/>
    </style:style>
    <style:style style:name="T16" style:family="text">
      <style:text-properties style:font-name="Times New Roman1" fo:font-weight="normal" officeooo:rsid="0030935a" style:font-weight-asian="normal" style:font-weight-complex="normal"/>
    </style:style>
    <style:style style:name="T17" style:family="text">
      <style:text-properties style:font-name="Times New Roman1" fo:font-weight="normal" officeooo:rsid="003d7329" style:font-weight-asian="normal" style:font-weight-complex="normal"/>
    </style:style>
    <style:style style:name="T18" style:family="text">
      <style:text-properties style:font-name="Times New Roman1" fo:font-weight="normal" officeooo:rsid="005c00c3" style:font-weight-asian="normal" style:font-weight-complex="normal"/>
    </style:style>
    <style:style style:name="T19" style:family="text">
      <style:text-properties style:font-name="Times New Roman1" fo:font-weight="normal" officeooo:rsid="0079c425" style:font-weight-asian="normal" style:font-weight-complex="normal"/>
    </style:style>
    <style:style style:name="T20" style:family="text">
      <style:text-properties style:font-name="Times New Roman1" officeooo:rsid="00220642"/>
    </style:style>
    <style:style style:name="T21" style:family="text">
      <style:text-properties style:font-name="Times New Roman1" officeooo:rsid="002be1dd"/>
    </style:style>
    <style:style style:name="T22" style:family="text">
      <style:text-properties style:font-name="Times New Roman1" officeooo:rsid="003d7329"/>
    </style:style>
    <style:style style:name="T23" style:family="text">
      <style:text-properties style:font-name="Times New Roman1" officeooo:rsid="005929a1"/>
    </style:style>
    <style:style style:name="T24" style:family="text">
      <style:text-properties style:font-name="Times New Roman1" officeooo:rsid="0059e8ea"/>
    </style:style>
    <style:style style:name="T25" style:family="text">
      <style:text-properties style:font-name="Times New Roman1" officeooo:rsid="005c00c3"/>
    </style:style>
    <style:style style:name="T26" style:family="text">
      <style:text-properties style:font-name="Times New Roman1" fo:font-size="12pt" style:font-size-asian="12pt" style:font-name-complex="Times New Roman2" style:font-size-complex="12pt"/>
    </style:style>
    <style:style style:name="T27" style:family="text">
      <style:text-properties style:font-name="Times New Roman1" fo:font-size="12pt" officeooo:rsid="0074837b" style:font-size-asian="12pt" style:font-name-complex="Times New Roman2" style:font-size-complex="12pt"/>
    </style:style>
    <style:style style:name="T28" style:family="text">
      <style:text-properties style:font-name="Times New Roman1" fo:font-size="12pt" officeooo:rsid="00786b22" style:font-size-asian="12pt" style:font-name-complex="Times New Roman2" style:font-size-complex="12pt"/>
    </style:style>
    <style:style style:name="T29" style:family="text">
      <style:text-properties style:font-name="Times New Roman1" fo:font-size="12pt" fo:language="pl" fo:country="PL" fo:font-style="normal" style:letter-kerning="false" style:font-name-asian="Calibri" style:font-size-asian="12pt" style:language-asian="en" style:country-asian="US" style:font-style-asian="normal" style:font-name-complex="Calibri-Bold" style:font-size-complex="12pt" style:language-complex="ar" style:country-complex="SA" style:font-style-complex="normal"/>
    </style:style>
    <style:style style:name="T30" style:family="text">
      <style:text-properties style:font-name="Times New Roman1" fo:font-size="12pt" fo:language="pl" fo:country="PL" fo:font-style="normal" officeooo:rsid="007bef10" style:letter-kerning="false" style:font-name-asian="Calibri" style:font-size-asian="12pt" style:language-asian="en" style:country-asian="US" style:font-style-asian="normal" style:font-name-complex="Calibri-Bold" style:font-size-complex="12pt" style:language-complex="ar" style:country-complex="SA" style:font-style-complex="normal"/>
    </style:style>
    <style:style style:name="T31" style:family="text">
      <style:text-properties style:font-name="Times New Roman1" officeooo:rsid="0079c425"/>
    </style:style>
    <style:style style:name="T32" style:family="text">
      <style:text-properties style:font-name="Times New Roman1" fo:font-size="10pt" fo:language="pl" fo:country="PL" fo:font-style="normal" style:letter-kerning="false" style:font-name-asian="Calibri" style:font-size-asian="10pt" style:language-asian="en" style:country-asian="US" style:font-style-asian="normal" style:font-name-complex="Calibri-Bold" style:font-size-complex="16pt" style:language-complex="ar" style:country-complex="SA" style:font-style-complex="normal"/>
    </style:style>
    <style:style style:name="T33" style:family="text">
      <style:text-properties style:font-name="Times New Roman1" fo:font-size="11pt" fo:language="pl" fo:country="PL" fo:font-style="normal" style:letter-kerning="false" style:font-name-asian="Calibri" style:font-size-asian="11pt" style:language-asian="en" style:country-asian="US" style:font-style-asian="normal" style:font-name-complex="Calibri-Bold" style:font-size-complex="11pt" style:language-complex="ar" style:country-complex="SA" style:font-style-complex="normal"/>
    </style:style>
    <style:style style:name="T34" style:family="text">
      <style:text-properties style:font-name="Times New Roman1" fo:font-size="11pt" style:font-size-asian="11pt" style:font-name-complex="Times New Roman2" style:font-size-complex="11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46769" style:font-weight-asian="bold" style:font-weight-complex="bold"/>
    </style:style>
    <style:style style:name="T37" style:family="text">
      <style:text-properties fo:font-weight="bold" officeooo:rsid="00261c46" style:font-weight-asian="bold" style:font-weight-complex="bold"/>
    </style:style>
    <style:style style:name="T38" style:family="text">
      <style:text-properties fo:font-weight="bold" officeooo:rsid="00433228" style:font-weight-asian="bold" style:font-weight-complex="bold"/>
    </style:style>
    <style:style style:name="T39" style:family="text">
      <style:text-properties fo:font-weight="bold" officeooo:rsid="0045de04" style:font-weight-asian="bold" style:font-weight-complex="bold"/>
    </style:style>
    <style:style style:name="T40" style:family="text">
      <style:text-properties fo:font-weight="bold" officeooo:rsid="004780a1" style:font-weight-asian="bold" style:font-weight-complex="bold"/>
    </style:style>
    <style:style style:name="T41" style:family="text">
      <style:text-properties fo:font-weight="bold" officeooo:rsid="0073318f" style:font-weight-asian="bold" style:font-weight-complex="bold"/>
    </style:style>
    <style:style style:name="T42" style:family="text">
      <style:text-properties fo:font-weight="bold" officeooo:rsid="0074837b" style:font-weight-asian="bold" style:font-weight-complex="bold"/>
    </style:style>
    <style:style style:name="T43" style:family="text">
      <style:text-properties fo:font-weight="bold" officeooo:rsid="0077730e" style:font-weight-asian="bold" style:font-weight-complex="bold"/>
    </style:style>
    <style:style style:name="T44" style:family="text">
      <style:text-properties fo:font-weight="bold" officeooo:rsid="0079c425" style:font-weight-asian="bold" style:font-weight-complex="bold"/>
    </style:style>
    <style:style style:name="T45" style:family="text">
      <style:text-properties officeooo:rsid="0015660a"/>
    </style:style>
    <style:style style:name="T46" style:family="text">
      <style:text-properties officeooo:rsid="001b4b5e"/>
    </style:style>
    <style:style style:name="T47" style:family="text">
      <style:text-properties officeooo:rsid="001db4d6"/>
    </style:style>
    <style:style style:name="T48" style:family="text">
      <style:text-properties fo:font-style="italic" fo:font-weight="bold" officeooo:rsid="005c8f62" style:font-style-asian="italic" style:font-weight-asian="bold" style:font-style-complex="italic" style:font-weight-complex="bold"/>
    </style:style>
    <style:style style:name="T49" style:family="text">
      <style:text-properties fo:font-style="normal" fo:font-weight="normal" officeooo:rsid="006a3162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1db4d6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30935a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77730e" style:font-style-asian="normal" style:font-weight-asian="normal" style:font-style-complex="normal" style:font-weight-complex="normal"/>
    </style:style>
    <style:style style:name="T53" style:family="text">
      <style:text-properties officeooo:rsid="0021133f"/>
    </style:style>
    <style:style style:name="T54" style:family="text">
      <style:text-properties officeooo:rsid="00220642"/>
    </style:style>
    <style:style style:name="T55" style:family="text">
      <style:text-properties fo:font-weight="normal" officeooo:rsid="002ec97e" style:font-weight-asian="normal" style:font-weight-complex="normal"/>
    </style:style>
    <style:style style:name="T56" style:family="text">
      <style:text-properties fo:font-weight="normal" officeooo:rsid="004633ff" style:font-weight-asian="normal" style:font-weight-complex="normal"/>
    </style:style>
    <style:style style:name="T57" style:family="text">
      <style:text-properties fo:font-weight="normal" officeooo:rsid="00529e12" style:font-weight-asian="normal" style:font-weight-complex="normal"/>
    </style:style>
    <style:style style:name="T58" style:family="text">
      <style:text-properties fo:font-weight="normal" officeooo:rsid="005e3174" style:font-weight-asian="normal" style:font-weight-complex="normal"/>
    </style:style>
    <style:style style:name="T59" style:family="text">
      <style:text-properties fo:font-weight="normal" officeooo:rsid="0074837b" style:font-weight-asian="normal" style:font-weight-complex="normal"/>
    </style:style>
    <style:style style:name="T60" style:family="text">
      <style:text-properties fo:font-weight="normal" officeooo:rsid="001b4b5e" style:font-weight-asian="normal" style:font-weight-complex="normal"/>
    </style:style>
    <style:style style:name="T61" style:family="text">
      <style:text-properties fo:font-weight="normal" officeooo:rsid="00447711" style:font-weight-asian="normal" style:font-weight-complex="normal"/>
    </style:style>
    <style:style style:name="T62" style:family="text">
      <style:text-properties fo:font-weight="normal" officeooo:rsid="0077730e" style:font-weight-asian="normal" style:font-weight-complex="normal"/>
    </style:style>
    <style:style style:name="T63" style:family="text">
      <style:text-properties fo:font-weight="normal" officeooo:rsid="006ebe9f" style:font-weight-asian="normal" style:font-weight-complex="normal"/>
    </style:style>
    <style:style style:name="T64" style:family="text">
      <style:text-properties fo:font-weight="normal" officeooo:rsid="0068af1b" style:font-weight-asian="normal" style:font-weight-complex="normal"/>
    </style:style>
    <style:style style:name="T65" style:family="text">
      <style:text-properties fo:font-weight="normal" officeooo:rsid="001c88ef" style:font-weight-asian="normal" style:font-weight-complex="normal"/>
    </style:style>
    <style:style style:name="T66" style:family="text">
      <style:text-properties fo:font-weight="normal" officeooo:rsid="00433228" style:font-weight-asian="normal" style:font-weight-complex="normal"/>
    </style:style>
    <style:style style:name="T67" style:family="text">
      <style:text-properties fo:font-weight="normal" officeooo:rsid="0068d505" style:font-weight-asian="normal" style:font-weight-complex="normal"/>
    </style:style>
    <style:style style:name="T68" style:family="text">
      <style:text-properties fo:font-weight="normal" officeooo:rsid="00625978" style:font-weight-asian="normal" style:font-weight-complex="normal"/>
    </style:style>
    <style:style style:name="T69" style:family="text">
      <style:text-properties fo:font-weight="normal" officeooo:rsid="006a3162" style:font-weight-asian="normal" style:font-weight-complex="normal"/>
    </style:style>
    <style:style style:name="T70" style:family="text">
      <style:text-properties fo:font-weight="normal" officeooo:rsid="0061a8e3" style:font-weight-asian="normal" style:font-weight-complex="normal"/>
    </style:style>
    <style:style style:name="T71" style:family="text">
      <style:text-properties fo:font-weight="normal" officeooo:rsid="0030935a" style:font-weight-asian="normal" style:font-weight-complex="normal"/>
    </style:style>
    <style:style style:name="T72" style:family="text">
      <style:text-properties fo:font-weight="normal" officeooo:rsid="0078c7eb" style:font-weight-asian="normal" style:font-weight-complex="normal"/>
    </style:style>
    <style:style style:name="T73" style:family="text">
      <style:text-properties fo:font-weight="normal" officeooo:rsid="0079c425" style:font-weight-asian="normal" style:font-weight-complex="normal"/>
    </style:style>
    <style:style style:name="T74" style:family="text">
      <style:text-properties officeooo:rsid="00246769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fo:font-size="10pt" officeooo:rsid="001db4d6" style:font-size-asian="10pt" style:font-size-complex="10pt"/>
    </style:style>
    <style:style style:name="T77" style:family="text">
      <style:text-properties officeooo:rsid="00261c46"/>
    </style:style>
    <style:style style:name="T78" style:family="text">
      <style:text-properties officeooo:rsid="0029677d"/>
    </style:style>
    <style:style style:name="T79" style:family="text">
      <style:text-properties officeooo:rsid="002be1dd"/>
    </style:style>
    <style:style style:name="T80" style:family="text">
      <style:text-properties officeooo:rsid="002ec97e"/>
    </style:style>
    <style:style style:name="T81" style:family="text">
      <style:text-properties officeooo:rsid="002fc97a"/>
    </style:style>
    <style:style style:name="T82" style:family="text">
      <style:text-properties officeooo:rsid="0030935a"/>
    </style:style>
    <style:style style:name="T83" style:family="text">
      <style:text-properties officeooo:rsid="003446e3"/>
    </style:style>
    <style:style style:name="T84" style:family="text">
      <style:text-properties officeooo:rsid="003833e7"/>
    </style:style>
    <style:style style:name="T85" style:family="text">
      <style:text-properties officeooo:rsid="003ac36d"/>
    </style:style>
    <style:style style:name="T86" style:family="text">
      <style:text-properties officeooo:rsid="003d7329"/>
    </style:style>
    <style:style style:name="T87" style:family="text">
      <style:text-properties officeooo:rsid="003e3842"/>
    </style:style>
    <style:style style:name="T88" style:family="text">
      <style:text-properties officeooo:rsid="00409051"/>
    </style:style>
    <style:style style:name="T89" style:family="text">
      <style:text-properties officeooo:rsid="00414fd2"/>
    </style:style>
    <style:style style:name="T90" style:family="text">
      <style:text-properties officeooo:rsid="00433228"/>
    </style:style>
    <style:style style:name="T91" style:family="text">
      <style:text-properties officeooo:rsid="00447711"/>
    </style:style>
    <style:style style:name="T92" style:family="text">
      <style:text-properties officeooo:rsid="0046fb8b"/>
    </style:style>
    <style:style style:name="T93" style:family="text">
      <style:text-properties officeooo:rsid="004780a1"/>
    </style:style>
    <style:style style:name="T94" style:family="text">
      <style:text-properties officeooo:rsid="004a5668"/>
    </style:style>
    <style:style style:name="T95" style:family="text">
      <style:text-properties officeooo:rsid="004dcf53"/>
    </style:style>
    <style:style style:name="T96" style:family="text">
      <style:text-properties officeooo:rsid="00501fe4"/>
    </style:style>
    <style:style style:name="T97" style:family="text">
      <style:text-properties officeooo:rsid="00510eab"/>
    </style:style>
    <style:style style:name="T98" style:family="text">
      <style:text-properties officeooo:rsid="00541bdb"/>
    </style:style>
    <style:style style:name="T99" style:family="text">
      <style:text-properties officeooo:rsid="005c00c3"/>
    </style:style>
    <style:style style:name="T100" style:family="text">
      <style:text-properties officeooo:rsid="005c8f62"/>
    </style:style>
    <style:style style:name="T101" style:family="text">
      <style:text-properties officeooo:rsid="005e3174"/>
    </style:style>
    <style:style style:name="T102" style:family="text">
      <style:text-properties officeooo:rsid="005eb3e9"/>
    </style:style>
    <style:style style:name="T103" style:family="text">
      <style:text-properties officeooo:rsid="00625978"/>
    </style:style>
    <style:style style:name="T104" style:family="text">
      <style:text-properties officeooo:rsid="00654f61"/>
    </style:style>
    <style:style style:name="T105" style:family="text">
      <style:text-properties officeooo:rsid="0066f00d"/>
    </style:style>
    <style:style style:name="T106" style:family="text">
      <style:text-properties officeooo:rsid="00675e51"/>
    </style:style>
    <style:style style:name="T107" style:family="text">
      <style:text-properties officeooo:rsid="00686651"/>
    </style:style>
    <style:style style:name="T108" style:family="text">
      <style:text-properties officeooo:rsid="006a627d"/>
    </style:style>
    <style:style style:name="T109" style:family="text">
      <style:text-properties officeooo:rsid="006b161e"/>
    </style:style>
    <style:style style:name="T110" style:family="text">
      <style:text-properties officeooo:rsid="006cb186"/>
    </style:style>
    <style:style style:name="T111" style:family="text">
      <style:text-properties officeooo:rsid="006e73d5"/>
    </style:style>
    <style:style style:name="T112" style:family="text">
      <style:text-properties officeooo:rsid="00681bfb"/>
    </style:style>
    <style:style style:name="T113" style:family="text">
      <style:text-properties officeooo:rsid="0073318f"/>
    </style:style>
    <style:style style:name="T114" style:family="text">
      <style:text-properties officeooo:rsid="0074837b"/>
    </style:style>
    <style:style style:name="T115" style:family="text">
      <style:text-properties officeooo:rsid="0075a5a1"/>
    </style:style>
    <style:style style:name="T116" style:family="text">
      <style:text-properties officeooo:rsid="0077730e"/>
    </style:style>
    <style:style style:name="T117" style:family="text">
      <style:text-properties officeooo:rsid="006ebe9f"/>
    </style:style>
    <style:style style:name="T118" style:family="text">
      <style:text-properties officeooo:rsid="0068af1b"/>
    </style:style>
    <style:style style:name="T119" style:family="text">
      <style:text-properties officeooo:rsid="0068d505"/>
    </style:style>
    <style:style style:name="T120" style:family="text">
      <style:text-properties officeooo:rsid="006a3162"/>
    </style:style>
    <style:style style:name="T121" style:family="text">
      <style:text-properties officeooo:rsid="0061a8e3"/>
    </style:style>
    <style:style style:name="T122" style:family="text">
      <style:text-properties officeooo:rsid="00635d0d"/>
    </style:style>
    <style:style style:name="T123" style:family="text">
      <style:text-properties officeooo:rsid="00786b22"/>
    </style:style>
    <style:style style:name="T124" style:family="text">
      <style:text-properties officeooo:rsid="0079c425"/>
    </style:style>
    <style:style style:name="T125" style:family="text">
      <style:text-properties officeooo:rsid="007a177d"/>
    </style:style>
    <style:style style:name="T126" style:family="text">
      <style:text-properties officeooo:rsid="007bef10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54cm" fo:text-indent="-0.635cm" fo:margin-left="7.154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<text:span text:style-name="T85">ARZĄDZENIE </text:span><text:s text:c="2"/>N<text:span text:style-name="T85">R</text:span> <text:s/><text:span text:style-name="T125">86</text:span>/20<text:span text:style-name="T90">2</text:span><text:span text:style-name="T113">5</text:span></text:p>
      <text:p text:style-name="P28">Burmistrza Gminy i Miasta Janikowo</text:p>
      <text:p text:style-name="P28">z dnia <text:span text:style-name="T124">22</text:span><text:span text:style-name="T116"> </text:span><text:span text:style-name="T124">sierpnia</text:span><text:span text:style-name="T99"> </text:span><text:s/>20<text:span text:style-name="T90">2</text:span><text:span text:style-name="T113">5</text:span> r.</text:p>
      <text:p text:style-name="P3"/>
      <text:p text:style-name="P30">w sprawie przeprowadzenia konkurs<text:span text:style-name="T86">u</text:span> <text:s/>na stanowisk<text:span text:style-name="T99">o </text:span><text:span text:style-name="T124">pod</text:span><text:span text:style-name="T99">inspektora w Urzędzie Miejskim </text:span><text:s/>w Janikowie. </text:p>
      <text:p text:style-name="P5"/>
      <text:p text:style-name="P7"><text:tab/>Na podstawie art. 30 ust. <text:span text:style-name="T93">1</text:span> <text:s/>ustawy z dnia 8 marca 1990 r. o samorządzie gminnym (Dz. U. <text:span text:style-name="T95">z</text:span> 20<text:span text:style-name="T95">2</text:span><text:span text:style-name="T105">4</text:span><text:span text:style-name="T95"> </text:span>r. <text:span text:style-name="T45">p</text:span>oz. <text:span text:style-name="T110">1465 </text:span><text:span text:style-name="T115">ze zm.</text:span>) <text:s/><text:span text:style-name="T112">i art. 11 <text:s/>ustawy z dnia 21 listopada 2008 r. o pracownikach samorządowych (Dz. U. z 2024 poz. 1135</text:span><text:span text:style-name="T111">)</text:span><text:span text:style-name="T3">, </text:span>zarządzam, co następuje:</text:p>
      <text:p text:style-name="P5"/>
      <text:p text:style-name="P5"><text:span text:style-name="T2">§</text:span><text:span text:style-name="T4"> 1. 1. </text:span><text:span text:style-name="T14">Ogłaszam</text:span><text:span text:style-name="T16"> </text:span><text:span text:style-name="T14">konkurs <text:s/>na stanowisk</text:span><text:span text:style-name="T17">o</text:span><text:span text:style-name="T15"> </text:span><text:span text:style-name="T19">pod</text:span><text:span text:style-name="T18">inspektora</text:span><text:span text:style-name="T15"> w Referacie </text:span><text:span text:style-name="T19">Organizacyjnym</text:span><text:span text:style-name="T15"> w Urzędzie Miejskim </text:span><text:span text:style-name="T14"><text:s/>w Janikowie.</text:span></text:p>
      <text:list text:style-name="L1">
        <text:list-item>
          <text:p text:style-name="P40">Regulamin i zasady przeprowadzenia konkursu określa załącznik nr 1 do zarządzenia.</text:p>
        </text:list-item>
        <text:list-item>
          <text:p text:style-name="P40">Treść ogłoszenia o konkurs<text:span text:style-name="T86">ie</text:span>, o którym mowa w ust. 1 określa załącznik nr 2 do zarządzenia.</text:p>
        </text:list-item>
      </text:list>
      <text:p text:style-name="P30"><text:span text:style-name="T1">§</text:span><text:span text:style-name="T3"> 2.</text:span><text:span text:style-name="T14"> <text:s/>Wymagania kwalifikacyjne oraz formalne kryteria wyboru kandydat</text:span><text:span text:style-name="T17">a</text:span><text:span text:style-name="T14"> <text:s/>określa ogłoszenie o konkursie stanowiące załącznik nr 2 do zarządzenia.</text:span></text:p>
      <text:p text:style-name="P5"><text:span text:style-name="T2">§</text:span><text:span text:style-name="T4"> 3.</text:span><text:span text:style-name="T3"> </text:span><text:span text:style-name="T4">1.</text:span><text:span text:style-name="T3"> Powołuję Komisję Konkursową dla wyłonienia kandydat</text:span><text:span text:style-name="T23">a</text:span><text:span text:style-name="T3"> na stanowisk</text:span><text:span text:style-name="T22">o</text:span><text:span text:style-name="T21"> </text:span><text:span text:style-name="T31">pod</text:span><text:span text:style-name="T25">inspektora</text:span><text:span text:style-name="T21"> w Referacie </text:span><text:span text:style-name="T31">Organizacyjnym</text:span><text:span text:style-name="T24"> </text:span><text:span text:style-name="T21">w Urzędzie Miejskim </text:span><text:span text:style-name="T3"><text:s/>w Janikowie.</text:span></text:p>
      <text:list text:style-name="L2">
        <text:list-item>
          <text:p text:style-name="P42">Komisja składa się z <text:s/><text:span text:style-name="T79">3 </text:span>osób.</text:p>
        </text:list-item>
        <text:list-item>
          <text:p text:style-name="P42">W skład komisji wchodzą:</text:p>
        </text:list-item>
      </text:list>
      <text:p text:style-name="P11"><text:tab/>1) <text:s/><text:span text:style-name="T103">Katarzyna Wikarska</text:span><text:span text:style-name="T89"> </text:span>- Przewodniczący komisji</text:p>
      <text:p text:style-name="P11"><text:s text:c="12"/>2) <text:s/><text:span text:style-name="T107">Aleksandra Szczesiak</text:span><text:span text:style-name="T104"> </text:span>- członek komisji</text:p>
      <text:p text:style-name="P11"><text:s text:c="12"/>3) <text:s/><text:span text:style-name="T124">Justyna Sitko</text:span><text:span text:style-name="T110"> </text:span>- członek komisj<text:span text:style-name="T83">i</text:span></text:p>
      <text:p text:style-name="P5"><text:span text:style-name="T2">§</text:span><text:span text:style-name="T4"> 4.</text:span><text:span text:style-name="T7">1.</text:span><text:span text:style-name="T4"> </text:span><text:span text:style-name="T3">Ogłoszenie o konkursie, o którym mowa w </text:span><text:span text:style-name="T1">§</text:span><text:span text:style-name="T3"> 1 umieszcza si</text:span><text:span text:style-name="T21">ę:</text:span></text:p>
      <text:list text:style-name="L3">
        <text:list-item>
          <text:p text:style-name="P41">w Biuletynie informacji <text:span text:style-name="T54">p</text:span>ublicznej Gminy Janikowo</text:p>
        </text:list-item>
        <text:list-item>
          <text:p text:style-name="P41">na tablicy ogłoszeń Urzędu Miejskiego w Janikowie.</text:p>
        </text:list-item>
      </text:list>
      <text:p text:style-name="P6"><text:span text:style-name="T7">2.</text:span><text:span text:style-name="T3"> Wnioski o przystąpieniu do konkursu wraz z wymaganymi dokumentami należy składać w terminie </text:span><text:span text:style-name="T5">do dnia </text:span><text:span text:style-name="T8"><text:s/></text:span><text:span text:style-name="T13">9 września</text:span><text:span text:style-name="T12"> </text:span><text:span text:style-name="T5"><text:s/></text:span><text:span text:style-name="T7">2</text:span><text:span text:style-name="T6">0</text:span><text:span text:style-name="T9">2</text:span><text:span text:style-name="T11">5</text:span><text:span text:style-name="T6"> r. </text:span><text:span text:style-name="T20"><text:s/></text:span><text:span text:style-name="T3">Przewidywany termin zakończenia postępowania konkursowego - </text:span><text:span text:style-name="T10"><text:s/></text:span><text:span text:style-name="T11"><text:s/></text:span><text:span text:style-name="T13">wrzesień</text:span><text:span text:style-name="T5"> 20</text:span><text:span text:style-name="T9">2</text:span><text:span text:style-name="T11">5</text:span><text:span text:style-name="T5"> r. </text:span></text:p>
      <text:p text:style-name="P12"/>
      <text:p text:style-name="P5"><text:span text:style-name="T2">§</text:span><text:span text:style-name="T4"> 5.</text:span><text:span text:style-name="T3"> Wykonanie zarządzenia powierza się Sekretarzowi.</text:span></text:p>
      <text:p text:style-name="P11"/>
      <text:p text:style-name="P5"><text:span text:style-name="T2">§</text:span><text:span text:style-name="T4"> 6.</text:span><text:span text:style-name="T3"> Zarządzenie wchodzi w życie z dniem <text:s/></text:span><text:span text:style-name="T21">podjęcia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75">Załącznik Nr 1</text:span></text:p>
      <text:p text:style-name="P8">do Zarządzenie Nr <text:s/><text:span text:style-name="T125">86</text:span><text:span text:style-name="T102">/</text:span>20<text:span text:style-name="T90">2</text:span><text:span text:style-name="T113">5</text:span></text:p>
      <text:p text:style-name="P8">Burmistrza Gminy i Miasta Janikowo</text:p>
      <text:p text:style-name="P8">z dnia <text:s/><text:span text:style-name="T124">22</text:span><text:span text:style-name="T96">.</text:span><text:span text:style-name="T113">0</text:span><text:span text:style-name="T124">8</text:span><text:span text:style-name="T96">.202</text:span><text:span text:style-name="T113">5</text:span><text:span text:style-name="T96"> r.</text:span></text:p>
      <text:p text:style-name="P1"/>
      <text:p text:style-name="P28">Regulamin i zasady przeprowadzenia konkursu </text:p>
      <text:p text:style-name="P29">na stanowis<text:span text:style-name="T82">ko </text:span><text:span text:style-name="T124">pod</text:span><text:span text:style-name="T82">inspektora w Referacie </text:span><text:span text:style-name="T124">Organizacyjnym</text:span><text:span text:style-name="T82"> <text:s text:c="2"/></text:span></text:p>
      <text:p text:style-name="P29"><text:span text:style-name="T82">Urzędu Miejskiego </text:span><text:s/>w Janikowie</text:p>
      <text:p text:style-name="P28"/>
      <text:p text:style-name="P30">I. Zasady ogólne</text:p>
      <text:list text:style-name="L4">
        <text:list-item>
          <text:p text:style-name="P43">Konkurs przeprowadzan<text:span text:style-name="T88">y</text:span> <text:span text:style-name="T88">jest</text:span> w celu wyłonienia kandydat<text:span text:style-name="T86">a</text:span> na stanowisk<text:span text:style-name="T86">o </text:span><text:span text:style-name="T124">pod</text:span><text:span text:style-name="T86">inspektora w Referacie </text:span><text:span text:style-name="T124">Organizacyjnym</text:span><text:span text:style-name="T86"> w Urzędzie Miejskim </text:span><text:s/>w Janikowie.</text:p>
        </text:list-item>
        <text:list-item>
          <text:p text:style-name="P43">Konkurs ma charakter otwarty i <text:span text:style-name="T108">konkurencyjny i </text:span>mo<text:span text:style-name="T102">że</text:span> w ni<text:span text:style-name="T102">m</text:span> uczestniczyć każdy, kto odpowiada kryteriom określonym w załączniku nr 1 do zarządzenia. </text:p>
        </text:list-item>
        <text:list-item>
          <text:p text:style-name="P44">Członkiem komisji nie może być osoba przystępująca do konkursu albo będąca małżonkiem takiej osoby lub jej krewnym albo powinowatym, albo pozostająca wobec niej w takim stosunku prawnym lub faktycznym, że może to budzić uzasadnione wątpliwości co do jej obiektywizmu i bezstronności.</text:p>
        </text:list-item>
        <text:list-item>
          <text:p text:style-name="P44">Jeżeli okoliczności, o których mowa w ust. 3 zostaną ujawnione po powołaniu komisji, organizator niezwłocznie wyznacza inną osobę z zachowaniem trybu dla powołania tego członka.</text:p>
        </text:list-item>
        <text:list-item>
          <text:p text:style-name="P44">Pracami komisji konkursowej, zwanej dalej „Komisją” kieruje Przewodniczący.</text:p>
        </text:list-item>
        <text:list-item>
          <text:p text:style-name="P44">Prace komisji są prowadzone jeżeli w posiedzeniu bierze udział co najmniej <text:span text:style-name="T54">2/3</text:span> jej członków.</text:p>
        </text:list-item>
        <text:list-item>
          <text:p text:style-name="P44">Komisja <text:span text:style-name="T123">pracuje zgodnie z</text:span> kryteria<text:span text:style-name="T123">mi</text:span> oceny przydatności kandydata <text:span text:style-name="T123">określonymi w ogłoszeniu o konkursie</text:span>.</text:p>
        </text:list-item>
        <text:list-item>
          <text:p text:style-name="P46">Komisja pracuje zgodnie z I i II etapem postępowania konkursowego.</text:p>
        </text:list-item>
        <text:list-item>
          <text:p text:style-name="P47"><text:s/>Postępowanie konkursowe składa się z <text:s/>II etapów:</text:p>
        </text:list-item>
      </text:list>
      <text:p text:style-name="P31">I etap:</text:p>
      <text:list text:style-name="L5">
        <text:list-item>
          <text:p text:style-name="P48">Pierwsze posiedzenie komisji odbywa się nie później niż w ciągu <text:span text:style-name="T94">10</text:span> dni roboczych od upływu terminu składania wniosków przez kandydatów, wskazane w ogłoszeniu o konkursie.</text:p>
        </text:list-item>
        <text:list-item>
          <text:p text:style-name="P48">Przewodniczący Komisji ustala termin, godzinę i miejsce posiedzenia Komisji.</text:p>
        </text:list-item>
        <text:list-item>
          <text:p text:style-name="P48">Komisja Konkursowa rozpoczyna pracę od otwarcia kopert i sprawdzenia, czy dokumenty zostały złożone w terminie i spełniają wszystkie wskazane w ogłoszeniu o konkursie wymagania oraz <text:s/>czy wynika z nich, że kandydat spełnia warunki wskazane w ogłoszeniu o konkursie. Kandydaci nie spełniają<text:span text:style-name="T54">cy</text:span> warunków wskazanych w ogłoszeniu o konkursie nie będą dopuszczeni do <text:span text:style-name="T54">dalszego </text:span>postępowania konkursowego.</text:p>
        </text:list-item>
        <text:list-item>
          <text:p text:style-name="P49">Komisja zawiadamia <text:span text:style-name="T54">telefonicznie lub pisemnie <text:s/></text:span>wszystkich kandydatów, którzy spełnili kryteria i zostali dopuszczeni do II etapu konkursu, o terminie i miejscu przeprowadzenia kwalifikacji.</text:p>
        </text:list-item>
        <text:list-item>
          <text:p text:style-name="P49"><text:span text:style-name="T78">Jednocześnie </text:span>Komisja informuje <text:s/>kandydatów niedopuszczonych do II etapu konkursu o przyczynach niedopuszczenia.</text:p>
        </text:list-item>
      </text:list>
      <text:p text:style-name="P32">II etap:</text:p>
      <text:list text:style-name="L6">
        <text:list-item>
          <text:p text:style-name="P50">Komisja przeprowadza rozmowy z kandydatami <text:span text:style-name="T54">( w porządku alfabetycznym)</text:span>. Wszystkie osoby wchodzące w skład komisji mogą zadawać kandydatom pytania. Komisja niezwłocznie dokonuje merytorycznej oceny kandydatów dopuszczonych do dalszego postępowania konkursowego. </text:p>
        </text:list-item>
        <text:list-item>
          <text:p text:style-name="P50">Po zakończeniu rozmów kwalifikacyjnych komisja w głosowaniu jawnym <text:span text:style-name="T123">( </text:span><text:span text:style-name="T126">komisja może pracować</text:span><text:span text:style-name="T123"> z wykorzystaniem kart oceny)</text:span> wyłania kandydat<text:span text:style-name="T87">a</text:span> na stanowisk<text:span text:style-name="T87">o</text:span> <text:span text:style-name="T124">pod</text:span><text:span text:style-name="T100">inspektora w Urzędzie Miejskim</text:span> w Janikowie. </text:p>
        </text:list-item>
        <text:list-item>
          <text:p text:style-name="P52">W przypadku nie stawienia się kandydata na rozm<text:span text:style-name="T78">ow</text:span>ę Komisja podejmuje decyzje o wykluczeniu go <text:s/>z dalszego post<text:span text:style-name="T74">ę</text:span>powania konkursowego. Od decyzji <text:span text:style-name="T78">K</text:span>omisji nie <text:soft-page-break/><text:span text:style-name="T74">przysługuje odwołanie.</text:span></text:p>
        </text:list-item>
        <text:list-item>
          <text:p text:style-name="P50">Konkurs jest rozstrzygnięty również, jeżeli zgłosił się tylko jeden kandydat, który spełnił wszystkie wymogi formalne a komisja uznała, że spełnia również wymogi merytoryczne.</text:p>
        </text:list-item>
        <text:list-item>
          <text:p text:style-name="P51">Z czynności <text:span text:style-name="T78">K</text:span>omisji sporządza s<text:span text:style-name="T87">ię</text:span> protok<text:span text:style-name="T87">ół</text:span>, któr<text:span text:style-name="T87">y</text:span> podpisują obecni na posiedzeniach członkowie <text:span text:style-name="T78">K</text:span>omisji. <text:s/>Protokół zawiera: określenie stanowiska, na które był przeprowadzany nabór, liczbę kandydatów oraz imiona, nazwiska i miejsca zamieszkania w rozumieniu przepisów Kodeksu cywilnego nie więcej niż pięciu najlepszych kandydatów wraz ze wskazaniem kandydatów niepełnosprawnych o ile do przeprowadzanego naboru stosuje się przepis art. 13a ust. 2, liczbę nadesłanych ofert na stanowisko, w tym liczbę ofert spełniających wymagania formalne; informację o zastosowanych metodach i technikach naboru; uzasadnienie dokonanego wyboru; skład komisji przeprowadzającej nabór.</text:p>
        </text:list-item>
        <text:list-item>
          <text:p text:style-name="P53">W sprawach nie uregulow<text:span text:style-name="T77">a</text:span>nych niniejszym”regulaminem” Komisja dokonuje rozstrzygnięć poprzez głosowanie zwykłą większością głosów, w głosowaniu jawnym.</text:p>
        </text:list-item>
      </text:list>
      <text:p text:style-name="P15"/>
      <text:p text:style-name="P33">I<text:span text:style-name="T106">I</text:span>. Tryb zgłaszania kandydatów</text:p>
      <text:list text:style-name="L7">
        <text:list-item>
          <text:p text:style-name="P54">Zgłoszenie do konkursu następuje przez złożenie wniosku o przyst<text:span text:style-name="T74">ą</text:span>pieniu do konkursu <text:s/>na stanowisko <text:span text:style-name="T124">Podi</text:span><text:span text:style-name="T100">nspektora <text:s/>w Referacie </text:span><text:span text:style-name="T124">Organizacyjnym</text:span><text:span text:style-name="T100"> w Urzędzie Miejskim</text:span> w Janikowie wraz z wymaganymi załą<text:span text:style-name="T74">c</text:span>znikami w sekretariacie Urzędu Miejskiego w Janikowie ( w godzinach pracy Urzędu) lub przesłanie na adres: Urząd Miejski w Janikowie, ul. Przemysłowa 6, 88-160 Janikowo, w terminie <text:span text:style-name="T74">do </text:span><text:span text:style-name="T36">dnia </text:span><text:span text:style-name="T44">9 września</text:span><text:span text:style-name="T43"> </text:span><text:span text:style-name="T40"><text:s/></text:span><text:span text:style-name="T36">20</text:span><text:span text:style-name="T38">2</text:span><text:span text:style-name="T41">5</text:span><text:span text:style-name="T36"> r.</text:span><text:span text:style-name="T35"> </text:span>( decyduje data wpływu do Urzędu).</text:p>
        </text:list-item>
        <text:list-item>
          <text:p text:style-name="P54"><text:span text:style-name="T91">Wymagane dokumenty</text:span>:</text:p>
          <text:p text:style-name="P55"><text:span text:style-name="T91">1</text:span>) <text:span text:style-name="T116">l</text:span><text:span text:style-name="T117">ist motywacyjny</text:span></text:p>
          <text:p text:style-name="P55"><text:span text:style-name="T117">2) </text:span>kwestionariusz osobowy dla osoby ubiegającej się o zatrudnienie</text:p>
          <text:p text:style-name="P55"><text:span text:style-name="T117">3</text:span>) kserokopie dyplomów i świadectw dokumentujących posiadane wykształcenie <text:span text:style-name="T118">i kwalifikacje zawodowe </text:span><text:span text:style-name="T91">(potwierdzone za zgodność z oryginałem);</text:span></text:p>
          <text:p text:style-name="P55"><text:span text:style-name="T117">4</text:span>) kserokopie dokumentów potwierdzających staż pracy – <text:span text:style-name="T118">kserokopie świadectw pracy lub zaświadczenie o zatrudnieniu </text:span><text:span text:style-name="T91">(potwierdzone za zgodność z oryginałem);</text:span></text:p>
          <text:p text:style-name="P56"><text:span text:style-name="T117">5</text:span>) <text:span text:style-name="T90">w przypadku, gdy kandydatem jest osoba niepełnosprawna i zamierza skorzystać z uprawnienia, o którym mowa w art. 13 a ust. 2 ustawy o pracownikach samorządowych – kopie dokumentów potwierdzających niepełnosprawność</text:span></text:p>
          <text:p text:style-name="P58"><text:span text:style-name="T117">6</text:span>) <text:s/><text:span text:style-name="T91">podpisane własnoręcznie oświadczenie, w którym uczestnik konkursu stwierdza, że posiada obywatelstwo polskie lub obywatelstwo innego niż Polska państwa Unii Europejskiej lub innego państwa, którego obywatelom, na podstawie umów międzynarodowych i przepisów prawa wspólnotowego, przysługuje prawo do podjęcia zatrudnienia na terytorium Rzeczpospolitej Polskiej</text:span></text:p>
          <text:p text:style-name="P59"><text:span text:style-name="T117">7</text:span>) oświadczenie <text:span text:style-name="T119">kandydata </text:span>o <text:span text:style-name="T118">posiadaniu </text:span>pełnej zdolności do czynności prawnych oraz korzystania z pełni praw publicznych</text:p>
          <text:p text:style-name="P59"><text:span text:style-name="T117">8</text:span>) oświadczenie <text:span text:style-name="T119">kandydata</text:span>, <text:span text:style-name="T118">że nie był</text:span> skazan<text:span text:style-name="T118">y</text:span> prawomocnym wyrokiem sądu za umyślne przestępstwo ścigane z oskarżenia publicznego lub umyślne przestępstwo skarbowe, <text:span text:style-name="T119">oraz że nie toczy się przeciwko niemu postępowanie karne</text:span></text:p>
          <text:p text:style-name="P59"><text:span text:style-name="T117">9</text:span><text:span text:style-name="T119">) </text:span>podpisane własnoręcznie oświadczenie kandydata o braku przeciwwskazań zdrowotnych do wykonywania pracy na <text:span text:style-name="T116">w/w </text:span>stanowisku ,</text:p>
          <text:p text:style-name="P58">1<text:span text:style-name="T116">0</text:span>) podpisana własnoręcznie klauzula <text:span text:style-name="T91">RODO – Klauzula informacyjna o przetwarzaniu danych osobowych kandydatów do zatrudnienia w <text:s/>dostępna jest na stronie internetowej BIP Urzędu Miejskiego w Janikowie bip.janikowo.bipgmina.pl/wiadomosci/11454/klauzule_informacyjne</text:span></text:p>
          <text:p text:style-name="P58"><text:span text:style-name="T116">11</text:span><text:span text:style-name="T103">) oświadczenie o zapoznaniu się z Procedurą zgłaszania nieprawidłowości oraz ochrony sygnalistów w Urzędzie Miejskim w Janikowie ( dostępna na bip.janikowo.bipgmina.pl )</text:span></text:p>
        </text:list-item>
      </text:list>
      <text:p text:style-name="P20"><text:span text:style-name="T91"><text:tab/>1</text:span><text:span text:style-name="T116">2</text:span>)<text:span text:style-name="T91"> spis wszystkich dokumentów składanych w ofercie przez kandydat</text:span>a.</text:p>
      <text:list text:continue-numbering="true" text:style-name="L7">
        <text:list-header>
          <text:p text:style-name="P60">Oświadczenia i kwestionariusz osobowy muszą być podpisane własnoręcznie.</text:p>
        </text:list-header>
      </text:list>
      <text:p text:style-name="P18"/>
      <text:p text:style-name="P10"><text:soft-page-break/></text:p>
      <text:p text:style-name="P2"><text:span text:style-name="T75"/></text:p>
      <text:p text:style-name="P2"><text:span text:style-name="T75">Załącznik Nr </text:span><text:span text:style-name="T76">2</text:span></text:p>
      <text:p text:style-name="P9">do Zarządzenie Nr <text:s/><text:span text:style-name="T125">86</text:span><text:span text:style-name="T102">/</text:span> 20<text:span text:style-name="T91">2</text:span><text:span text:style-name="T113">5</text:span></text:p>
      <text:p text:style-name="P9">Burmistrza Gminy i Miasta Janikowo</text:p>
      <text:p text:style-name="P9">z dnia <text:span text:style-name="T124">22</text:span><text:span text:style-name="T109">.</text:span><text:span text:style-name="T113">0</text:span><text:span text:style-name="T124">8</text:span><text:span text:style-name="T96">.202</text:span><text:span text:style-name="T113">5</text:span></text:p>
      <text:p text:style-name="P2"/>
      <text:p text:style-name="P21">Burmistrz Gminy i Miasta Janikowo</text:p>
      <text:p text:style-name="P21">ogłasza</text:p>
      <text:p text:style-name="P21">konkurs <text:s text:c="2"/>na stanowisko</text:p>
      <text:p text:style-name="P25"><text:span text:style-name="T124">Podi</text:span><text:span text:style-name="T100">nspektora</text:span> – <text:span text:style-name="T84">Referat </text:span><text:span text:style-name="T124">Organizacyjnym</text:span></text:p>
      <text:p text:style-name="P23">w Urzędzie Miejskim w Janikowie</text:p>
      <text:p text:style-name="P4"><text:span text:style-name="T48"/></text:p>
      <text:p text:style-name="P22"/>
      <text:p text:style-name="P26">I. Formalne kryteria wyboru kandydata <text:span text:style-name="T82"><text:s/></text:span>i wymagania kwalifikacyjne:</text:p>
      <text:p text:style-name="P24">Wymagania <text:span text:style-name="T95">niezbędne</text:span>:</text:p>
      <text:list text:style-name="L8">
        <text:list-item>
          <text:p text:style-name="P67">obywatelstwo polskie <text:span text:style-name="T123">(lub zgodnie z pkt. II ppkt 2 ust.6)</text:span></text:p>
        </text:list-item>
        <text:list-item>
          <text:p text:style-name="P69">wykształcenie wyższe</text:p>
        </text:list-item>
        <text:list-item>
          <text:p text:style-name="P45">co najmniej <text:span text:style-name="T116">5</text:span>-letni staż pracy zawodowej</text:p>
        </text:list-item>
        <text:list-item>
          <text:p text:style-name="P57">Posiadanie pełnej zdolności do czynności prawnych oraz korzystanie z pełni praw publicznych,</text:p>
        </text:list-item>
        <text:list-item>
          <text:p text:style-name="P57">Brak skazania prawomocnym wyrokiem sądu za umyślne przestępstwo ścigane z oskarżenia publicznego lub umyślne przestępstwo skarbowe,</text:p>
        </text:list-item>
        <text:list-item>
          <text:p text:style-name="P57">Stan zdrowia umożliwiający wykonywanie pracy na <text:span text:style-name="T123">w/w </text:span>stanowisku,</text:p>
        </text:list-item>
        <text:list-item>
          <text:p text:style-name="P66"><text:span text:style-name="T28">Z</text:span><text:span text:style-name="T26">najomość przepisów prawnych w szczególności ustawy: o samorządzie gminnym, </text:span><text:span text:style-name="T29">o ochronie ludności i obronie cywilne</text:span><text:span text:style-name="T30">j</text:span><text:span text:style-name="T26"> oraz innych przepisów, których znajomość jest niezbędna do wykonywania wymienionych zadań. </text:span></text:p>
        </text:list-item>
      </text:list>
      <text:p text:style-name="P70">Wymagania dodatkowe:</text:p>
      <text:list text:style-name="L9">
        <text:list-item>
          <text:p text:style-name="P71"><text:span text:style-name="T27">D</text:span><text:span text:style-name="T26">oświadczenie na podobnym stanowisku.</text:span></text:p>
        </text:list-item>
      </text:list>
      <text:p text:style-name="P27"/>
      <text:p text:style-name="P34">II. Oferta osoby przystępującej do konkursu powinna zawierać następujące dokumenty:</text:p>
      <text:p text:style-name="P37"><text:span text:style-name="T61">1</text:span><text:span text:style-name="T60">) </text:span><text:span text:style-name="T62">l</text:span><text:span text:style-name="T63">ist motywacyjny</text:span></text:p>
      <text:p text:style-name="P37"><text:span text:style-name="T63">2) </text:span><text:span text:style-name="T60">kwestionariusz osobowy dla osoby ubiegającej się o zatrudnienie</text:span></text:p>
      <text:p text:style-name="P37"><text:span text:style-name="T63">3</text:span><text:span text:style-name="T60">) kserokopie dyplomów i świadectw dokumentujących posiadane wykształcenie </text:span><text:span text:style-name="T64">i kwalifikacje zawodowe </text:span><text:span text:style-name="T61">(potwierdzone za zgodność z oryginałem);</text:span></text:p>
      <text:p text:style-name="P37"><text:span text:style-name="T63">4</text:span><text:span text:style-name="T60">) kserokopie dokumentów potwierdzających staż pracy – </text:span><text:span text:style-name="T64">kserokopie świadectw pracy lub zaświadczenie o zatrudnieniu </text:span><text:span text:style-name="T61">(potwierdzone za zgodność z oryginałem);</text:span></text:p>
      <text:p text:style-name="P37"><text:span text:style-name="T63">5</text:span><text:span text:style-name="T65">) </text:span><text:span text:style-name="T66">w przypadku, gdy kandydatem jest osoba niepełnosprawna i zamierza skorzystać z uprawnienia, o którym mowa w art. 13 a ust. 2 ustawy o pracownikach samorządowych – kopie dokumentów potwierdzających niepełnosprawność</text:span></text:p>
      <text:p text:style-name="P37"><text:span text:style-name="T63">6</text:span><text:span text:style-name="T67">) <text:s/></text:span><text:span text:style-name="T61">podpisane własnoręcznie oświadczenie, w którym uczestnik konkursu stwierdza, że posiada obywatelstwo polskie lub obywatelstwo innego niż Polska państwa Unii Europejskiej lub innego państwa, którego obywatelom, na podstawie umów międzynarodowych i przepisów prawa wspólnotowego, przysługuje prawo do podjęcia zatrudnienia na terytorium Rzeczpospolitej Polskiej</text:span></text:p>
      <text:p text:style-name="P37"><text:span text:style-name="T63">7</text:span><text:span text:style-name="T61">) oświadczenie </text:span><text:span text:style-name="T67">kandydata </text:span><text:span text:style-name="T61">o </text:span><text:span text:style-name="T64">posiadaniu </text:span><text:span text:style-name="T61">pełnej zdolności do czynności prawnych oraz korzystania z pełni praw publicznych</text:span></text:p>
      <text:p text:style-name="P37"><text:span text:style-name="T63">8</text:span><text:span text:style-name="T61">) oświadczenie </text:span><text:span text:style-name="T67">kandydata</text:span><text:span text:style-name="T61">, </text:span><text:span text:style-name="T64">że nie był</text:span><text:span text:style-name="T61"> skazan</text:span><text:span text:style-name="T64">y</text:span><text:span text:style-name="T61"> prawomocnym wyrokiem sądu za umyślne przestępstwo ścigane z oskarżenia publicznego lub umyślne przestępstwo skarbowe, </text:span><text:span text:style-name="T67">oraz że nie toczy się przeciwko niemu postępowanie karne</text:span></text:p>
      <text:p text:style-name="P37"><text:span text:style-name="T63">9</text:span><text:span text:style-name="T67">) </text:span><text:span text:style-name="T61">podpisane własnoręcznie oświadczenie kandydata o braku przeciwwskazań zdrowotnych do wykonywania pracy na </text:span><text:span text:style-name="T62">w/w </text:span><text:span text:style-name="T61">stanowisku ,</text:span></text:p>
      <text:p text:style-name="P37"><text:span text:style-name="T67">1</text:span><text:span text:style-name="T62">0</text:span><text:span text:style-name="T67">) podpisana własnoręcznie klauzula </text:span><text:span text:style-name="T61">RODO – Klauzula informacyjna o przetwarzaniu danych osobowych kandydatów do zatrudnienia w <text:s/>dostępna jest na stronie internetowej BIP Urzędu </text:span><text:soft-page-break/><text:span text:style-name="T61">Miejskiego w Janikowie bip.janikowo.bipgmina.pl/wiadomosci/11454/klauzule_informacyjne</text:span></text:p>
      <text:p text:style-name="P37"><text:span text:style-name="T62">11</text:span><text:span text:style-name="T68">) oświadczenie o zapoznaniu się z Procedurą zgłaszania nieprawidłowości oraz ochrony sygnalistów w Urzędzie Miejskim w Janikowie ( dostępna na bip.janikowo.bipgmina.pl )</text:span></text:p>
      <text:p text:style-name="P37"><text:span text:style-name="T61">1</text:span><text:span text:style-name="T62">2</text:span><text:span text:style-name="T67">)</text:span><text:span text:style-name="T61"> spis wszystkich dokumentów składanych w ofercie przez kandydat</text:span><text:span text:style-name="T67">a.</text:span></text:p>
      <text:p text:style-name="P19">Oświadczenia i kwestionariusz osobowy muszą być podpisane własnoręcznie.</text:p>
      <text:p text:style-name="P36"/>
      <text:p text:style-name="P36"/>
      <text:p text:style-name="P36">III. Ramowy zakres zadań wykonywanych na stanowisku <text:span text:style-name="T124">Podi</text:span><text:span text:style-name="T101">nspektora– Referat <text:s/></text:span><text:span text:style-name="T124">Organizacyjny</text:span>:</text:p>
      <text:p text:style-name="P17"><text:s text:c="3"/></text:p>
      <text:list text:style-name="L10">
        <text:list-item>
          <text:p text:style-name="P73">Prowadzenie całokształtu spraw z zakresu zarządzania kryzysowego <text:s/>i obrony cywilnej.</text:p>
        </text:list-item>
        <text:list-item>
          <text:p text:style-name="P74">Prowadzenie spraw związanych z obsługą obywateli Ukrainy.</text:p>
        </text:list-item>
      </text:list>
      <text:p text:style-name="P16"/>
      <text:p text:style-name="P39"><text:span text:style-name="T81">I</text:span>V. Warunki pracy:</text:p>
      <text:list text:style-name="L11">
        <text:list-item>
          <text:p text:style-name="P68"><text:span text:style-name="T120">U</text:span><text:span text:style-name="T47">mowa <text:s/>na czas </text:span><text:span text:style-name="T121">określony – 1 rok</text:span></text:p>
        </text:list-item>
        <text:list-item>
          <text:p text:style-name="P72"><text:span text:style-name="T69">Wymiar etatu: </text:span><text:span text:style-name="T70">1</text:span><text:span text:style-name="T58"> etat</text:span><text:span text:style-name="T71"> – </text:span><text:span text:style-name="T70">4</text:span><text:span text:style-name="T71">0 godzin tygodniowo, </text:span></text:p>
        </text:list-item>
        <text:list-item>
          <text:p text:style-name="P72"><text:span text:style-name="T69">P</text:span><text:span text:style-name="T71">raca jednozmianowa, </text:span></text:p>
        </text:list-item>
        <text:list-item>
          <text:p text:style-name="P72"><text:span text:style-name="T69">Miejsce pracy:</text:span><text:span text:style-name="T49"> </text:span><text:span text:style-name="T52">Urząd Miejski w Janikowie</text:span><text:span text:style-name="T50">, </text:span><text:span text:style-name="T52">ul. Przemysłowa 6, </text:span><text:span text:style-name="T50">88-160 Janikowo</text:span><text:span text:style-name="T51">,</text:span></text:p>
        </text:list-item>
        <text:list-item>
          <text:p text:style-name="P61">Praca przy monitorze ekranowym powyżej 4 godzin</text:p>
        </text:list-item>
        <text:list-item>
          <text:p text:style-name="P62"><text:span text:style-name="T122">P</text:span>ozostałe warunki: <text:span text:style-name="T82">Referat </text:span><text:span text:style-name="T124">Organizacyjny</text:span><text:span text:style-name="T82">, </text:span><text:span text:style-name="T124">parter</text:span><text:span text:style-name="T82">, budynek Urzędu posiada podjazd dla niepełnosprawnych. <text:s/></text:span><text:span text:style-name="T101">W budynku znajduje się winda.</text:span><text:span text:style-name="T82"> Na stanowisku pracy brak jest specjalistycznych urządzeń umożliwiających prace osobom niewidomym. </text:span></text:p>
        </text:list-item>
      </text:list>
      <text:p text:style-name="P38"/>
      <text:p text:style-name="P38"><text:span text:style-name="T80">V. Wskaźnik zatrudnienia osób niepełnosprawnych</text:span><text:span text:style-name="T55"> w Urzędzie Miejskim w Janikowie, w rozumieniu przepisów o rehabilitacji zawodowej i społecznej oraz zatrudnianiu osób niepełnosprawnych w </text:span><text:span text:style-name="T73">lipcu</text:span><text:span text:style-name="T57"> </text:span><text:span text:style-name="T55"><text:s/>20</text:span><text:span text:style-name="T56">2</text:span><text:span text:style-name="T59">5</text:span><text:span text:style-name="T55"> roku <text:s/></text:span><text:span text:style-name="T72">nie</text:span><text:span text:style-name="T55"> osiągnął 6 %.</text:span></text:p>
      <text:p text:style-name="P13"/>
      <text:p text:style-name="P35">V<text:span text:style-name="T82">I</text:span>. Informacja o terminie i miejscu składania dokumentów o przystąpieniu do konkursu:</text:p>
      <text:p text:style-name="P14"><text:tab/><text:span text:style-name="T92">D</text:span>okument<text:span text:style-name="T92">y</text:span> należy składać w zamkniętych kopertach opis<text:span text:style-name="T53">a</text:span>nych imieniem i nazwiskiem kandydata z podanym adresem zwrotnym z dopiskiem „Konkurs na stanowisko <text:span text:style-name="T124">Podi</text:span><text:span text:style-name="T101">nspektora – Referat <text:s/></text:span><text:span text:style-name="T124">Organizacyjnym</text:span> <text:span text:style-name="T80">w Urzędzie Miejskim </text:span><text:s/>w Janikowie” w termini<text:span text:style-name="T77">e</text:span> <text:span text:style-name="T35">do dnia </text:span><text:span text:style-name="T44">9 września</text:span><text:span text:style-name="T42"> </text:span><text:span text:style-name="T37"><text:s/>20</text:span><text:span text:style-name="T39">2</text:span><text:span text:style-name="T42">5</text:span><text:span text:style-name="T37"> r.</text:span><text:span text:style-name="T77"> </text:span>w <text:span text:style-name="T46">sekretariacie Urzędu Miejskiego w Janikowie ( w godzinach pracy Urzędu) lub przesła</text:span>ć<text:span text:style-name="T46"> na adres: Urząd Miejski w Janikowie, ul. Przemysłowa 6, 88-160 Janikowo ( decyduje data wpływu do Urzędu).</text:span></text:p>
      <text:p text:style-name="P13"><text:s/></text:p>
      <text:p text:style-name="P35">V<text:span text:style-name="T106">II</text:span>. Informacje dodatkowe:</text:p>
      <text:list text:style-name="L12">
        <text:list-item>
          <text:p text:style-name="P63">Przewidywany termin <text:span text:style-name="T93">zakończenia postępowania – </text:span><text:span text:style-name="T44">wrzesień</text:span><text:span text:style-name="T42"> </text:span><text:span text:style-name="T37">20</text:span><text:span text:style-name="T39">2</text:span><text:span text:style-name="T42">5</text:span><text:span text:style-name="T37"> r.</text:span></text:p>
        </text:list-item>
        <text:list-item>
          <text:p text:style-name="P63">Oferty niekompletne oraz te które wpłyną po terminie nie będą rozpatrywane.</text:p>
        </text:list-item>
        <text:list-item>
          <text:p text:style-name="P63">Informacja o wyniku konkursu będzie umieszczona <text:span text:style-name="T83">w</text:span> <text:span text:style-name="T78">biuletynie informacji publicznej </text:span><text:s/>oraz na tablicy informacyjnej Urzędu Miejskiego w Janikowie.</text:p>
        </text:list-item>
        <text:list-item>
          <text:p text:style-name="P65">Po zakończeniu procedury konkursowej dokumenty aplikacyjne zostaną zwrócone kan<text:span text:style-name="T98">d</text:span>ydatom. </text:p>
          <text:p text:style-name="P64"/>
        </text:list-item>
      </text:list>
      <text:p text:style-name="P13"/>
      <text:p text:style-name="P13"/>
      <text:p text:style-name="P13">Janikowo <text:span text:style-name="T124">22</text:span><text:span text:style-name="T109">.</text:span><text:span text:style-name="T114">0</text:span><text:span text:style-name="T124">8</text:span><text:span text:style-name="T97">.202</text:span><text:span text:style-name="T114">5</text:span><text:span text:style-name="T97"> r.</text:span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libri-Bold" svg:font-family="Calibri-Bold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37" style:display-name="ListLabel 37" style:family="text">
      <style:text-properties fo:font-weight="normal" style:font-weight-asian="normal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" style:display-name="ListLabel 1" style:family="text">
      <style:text-properties style:use-window-font-color="true" loext:opacity="0%" fo:font-style="normal" style:font-style-asian="normal" style:font-style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6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3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0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72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4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1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8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5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11-03T10:19:47.57</meta:creation-date>
    <dc:date>2025-08-21T09:52:03.108000000</dc:date>
    <meta:editing-duration>PT23H33M20S</meta:editing-duration>
    <meta:editing-cycles>79</meta:editing-cycles>
    <meta:generator>LibreOffice/7.6.5.2$Windows_X86_64 LibreOffice_project/38d5f62f85355c192ef5f1dd47c5c0c0c6d6598b</meta:generator>
    <meta:print-date>2025-08-21T09:40:39.770000000</meta:print-date>
    <meta:document-statistic meta:table-count="0" meta:image-count="0" meta:object-count="0" meta:page-count="6" meta:paragraph-count="122" meta:word-count="1774" meta:character-count="13180" meta:non-whitespace-character-count="11461"/>
  </office:meta>
</office:document-meta>
</file>