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4561c7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fo:background-color="#ffffff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color="#000000" loext:opacity="100%" officeooo:paragraph-rsid="002a9f37" fo:background-color="#ffffff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49a337"/>
    </style:style>
    <style:style style:name="P13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16259d" fo:background-color="#ffffff"/>
    </style:style>
    <style:style style:name="P22" style:family="paragraph" style:parent-style-name="Text_20_body">
      <style:paragraph-properties fo:line-height="115%" fo:text-align="justify" style:justify-single-word="false"/>
      <style:text-properties officeooo:paragraph-rsid="004f80c2"/>
    </style:style>
    <style:style style:name="P23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4f80c2" fo:background-color="#ffffff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4561c7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4561c7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49a337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4a2ed4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4b7276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officeooo:rsid="004d9798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4f80c2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1pt" fo:language="en" fo:country="US" style:font-size-asian="11pt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19" style:family="text">
      <style:text-properties fo:color="#000000" loext:opacity="100%" style:font-name="Times New Roman" fo:font-size="11pt" fo:language="en" fo:country="US" officeooo:rsid="004a2ed4" style:font-size-asian="11pt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anguage="en" fo:country="US" officeooo:rsid="004b7276" style:font-size-asian="11pt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language="en" fo:country="US" officeooo:rsid="004f80c2" style:font-size-asian="11pt" style:font-name-complex="Times New Roman" style:font-size-complex="11pt" style:font-weight-complex="bold"/>
    </style:style>
    <style:style style:name="T22" style:family="text">
      <style:text-properties fo:color="#000000" loext:opacity="100%" style:text-underline-style="none"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3c7461" style:font-size-asian="12pt" style:font-size-complex="12pt"/>
    </style:style>
    <style:style style:name="T26" style:family="text">
      <style:text-properties style:font-name="Times New Roman" fo:font-size="12pt" officeooo:rsid="004a2ed4" style:font-size-asian="12pt" style:font-size-complex="12pt"/>
    </style:style>
    <style:style style:name="T27" style:family="text">
      <style:text-properties style:font-name="Times New Roman" fo:font-size="12pt" officeooo:rsid="004b7276" style:font-size-asian="12pt" style:font-size-complex="12pt"/>
    </style:style>
    <style:style style:name="T28" style:family="text">
      <style:text-properties style:font-name="Times New Roman" fo:font-size="12pt" officeooo:rsid="004f80c2" style:font-size-asian="12pt" style:font-size-complex="12pt"/>
    </style:style>
    <style:style style:name="T2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31" style:family="text">
      <style:text-properties style:font-name="Times New Roman" fo:font-size="12pt" officeooo:rsid="004a2ed4" style:font-name-asian="Arial" style:font-size-asian="12pt" style:font-name-complex="Arial" style:font-size-complex="12pt"/>
    </style:style>
    <style:style style:name="T32" style:family="text">
      <style:text-properties style:font-name="Times New Roman" fo:font-size="12pt" officeooo:rsid="004b7276" style:font-name-asian="Arial" style:font-size-asian="12pt" style:font-name-complex="Arial" style:font-size-complex="12pt"/>
    </style:style>
    <style:style style:name="T33" style:family="text">
      <style:text-properties style:font-name="Times New Roman" fo:font-size="12pt" officeooo:rsid="004f80c2" style:font-name-asian="Arial" style:font-size-asian="12pt" style:font-name-complex="Arial" style:font-size-complex="12pt"/>
    </style:style>
    <style:style style:name="T34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35" style:family="text">
      <style:text-properties style:font-name="Times New Roman" fo:font-size="11pt" fo:language="en" fo:country="US" officeooo:rsid="00412533" style:font-size-asian="11pt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en" fo:country="US" officeooo:rsid="004b7276" style:font-size-asian="11pt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en" fo:country="US" officeooo:rsid="004f80c2" style:font-size-asian="11pt" style:font-name-complex="Times New Roman" style:font-size-complex="11pt" style:font-weight-complex="bold"/>
    </style:style>
    <style:style style:name="T38" style:family="text">
      <style:text-properties style:font-name="Times New Roman" officeooo:rsid="0016259d"/>
    </style:style>
    <style:style style:name="T39" style:family="text">
      <style:text-properties style:font-name="Times New Roman" officeooo:rsid="0016259d" style:font-name-asian="ArialMT" style:font-name-complex="Times New Roman"/>
    </style:style>
    <style:style style:name="T40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45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Times New Roman" officeooo:rsid="0030f7ad"/>
    </style:style>
    <style:style style:name="T47" style:family="text">
      <style:text-properties style:font-name="Times New Roman" officeooo:rsid="003c4927"/>
    </style:style>
    <style:style style:name="T48" style:family="text">
      <style:text-properties style:font-name="Times New Roman" officeooo:rsid="004b7276"/>
    </style:style>
    <style:style style:name="T49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50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51" style:family="text">
      <style:text-properties fo:font-weight="normal" officeooo:rsid="004a2ed4" style:font-name-asian="Arial" style:font-weight-asian="normal" style:font-name-complex="Arial" style:font-weight-complex="normal"/>
    </style:style>
    <style:style style:name="T52" style:family="text">
      <style:text-properties fo:font-weight="normal" officeooo:rsid="004b7276" style:font-name-asian="Arial" style:font-weight-asian="normal" style:font-name-complex="Arial" style:font-weight-complex="normal"/>
    </style:style>
    <style:style style:name="T53" style:family="text">
      <style:text-properties fo:font-weight="normal" officeooo:rsid="004f80c2" style:font-name-asian="Arial" style:font-weight-asian="normal" style:font-name-complex="Arial" style:font-weight-complex="normal"/>
    </style:style>
    <style:style style:name="T54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style:text-position="0% 100%" style:font-name="Times New Roman" fo:font-size="11pt" style:text-underline-style="none" officeooo:rsid="003c7461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style:text-position="0% 100%" style:font-name="Times New Roman" fo:letter-spacing="-0.014cm" fo:language="pl" fo:country="PL" fo:font-style="normal" fo:font-weight="normal" style:font-name-asian="Arial2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style:text-position="0% 100%" style:font-name="Times New Roman" fo:letter-spacing="-0.014cm" fo:language="pl" fo:country="PL" fo:font-style="normal" fo:font-weight="normal" officeooo:rsid="001de12b" style:font-name-asian="Arial2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59" style:family="text">
      <style:text-properties fo:font-style="italic" style:font-name-asian="Times New Roman" style:font-style-asian="italic" style:font-style-complex="italic"/>
    </style:style>
    <style:style style:name="T60" style:family="text">
      <style:text-properties fo:font-style="italic" officeooo:rsid="003d7e18" style:font-name-asian="ArialM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5">RNŚ.ZP.6220.0</text:span><text:span text:style-name="T37">3</text:span><text:span text:style-name="T35">.202</text:span><text:span text:style-name="T37">5</text:span><text:span text:style-name="T35">.AS</text:span><text:span text:style-name="T34"><text:tab/><text:tab/><text:tab/><text:tab/><text:tab/><text:tab/> <text:s text:c="15"/></text:span><text:span text:style-name="T17"><text:s text:c="2"/></text:span><text:span text:style-name="T18">Janikowo </text:span><text:span text:style-name="T21">21.10.</text:span><text:span text:style-name="T19">2025</text:span><text:span text:style-name="T18">r. </text:span></text:p>
      <text:p text:style-name="P17"/>
      <text:p text:style-name="P19"/>
      <text:p text:style-name="P20"><text:s/><text:tab/><text:tab/> <text:tab/></text:p>
      <text:p text:style-name="P1"><text:span text:style-name="Strong_20_Emphasis"><text:span text:style-name="T6"/></text:span></text:p>
      <text:p text:style-name="P15">Obwieszczenie</text:p>
      <text:p text:style-name="P16">o wydaniu decyzji o środowiskowych uwarunkowaniach</text:p>
      <text:p text:style-name="P6"/>
      <text:p text:style-name="P8"/>
      <text:p text:style-name="P22"><text:span text:style-name="T7">Na podstawie art. </text:span><text:span text:style-name="T8">38 oraz </text:span><text:span text:style-name="T7"><text:s/>85 ust. 3 ustawy z dnia 3 października 2008 r. o udostępnianiu informacji o środowisku i jego ochronie, udziale społeczeństwa w ochronie środowiska oraz o ocenach oddziaływania na środowisko</text:span><text:span text:style-name="T16"> </text:span><text:span text:style-name="Strong_20_Emphasis"><text:span text:style-name="T1">(Dz. U. z 2024r., poz.</text:span></text:span><text:span text:style-name="Strong_20_Emphasis"><text:span text:style-name="T2"> 1112</text:span></text:span><text:span text:style-name="Strong_20_Emphasis"><text:span text:style-name="T1"> ze zmianami zwanej dalej ustawą uouioś) </text:span></text:span><text:span text:style-name="T16"><text:s/></text:span><text:span text:style-name="T7">podaje się do publicznej wiadomości, że dn. </text:span><text:span text:style-name="T15">21.10</text:span><text:span text:style-name="T13">.</text:span><text:span text:style-name="T12">2025</text:span><text:span text:style-name="T7">r. wydana została decyzja znak: </text:span><text:span text:style-name="T9">DŚ/0</text:span><text:span text:style-name="T15">3</text:span><text:span text:style-name="T9">/</text:span><text:span text:style-name="T10">2</text:span><text:span text:style-name="T11">5</text:span><text:span text:style-name="T7"> <text:s text:c="11"/>o środowiskowych uwarunkowaniach dla przedsięwzięcia pn: </text:span><text:span text:style-name="Strong_20_Emphasis"><text:span text:style-name="T3">„Budowie budynku inwentarskiego – obory wolnostanowiskowej dla krów zasuszonych, jałówek i cieląt wraz <text:s/>z infrastrukturą towarzyszącą na działce 23/2 i 23/4 obręb Wierzejewice, gmina Janikowo</text:span></text:span><text:span text:style-name="Strong_20_Emphasis"><text:span text:style-name="T4">, powiat inowrocławski </text:span></text:span><text:span text:style-name="Strong_20_Emphasis"><text:span text:style-name="T1">”</text:span></text:span></text:p>
      <text:p text:style-name="P12"><text:span text:style-name="Strong_20_Emphasis"><text:span text:style-name="T1"/></text:span></text:p>
      <text:p text:style-name="P9"><text:span text:style-name="T23">Decyzja ta została wydana na wniosek </text:span><text:span text:style-name="T44">inwestora</text:span><text:span text:style-name="T43">.</text:span></text:p>
      <text:p text:style-name="P23"><text:span text:style-name="T23">Z treścią ww. decyzji oraz ze stosowną dokumentacją sprawy (w tym z </text:span><text:span text:style-name="T48">postanowieniem</text:span><text:span text:style-name="T23"> Regionalnego Dyrektora Ochrony Środowiska w </text:span><text:span text:style-name="T38">Bydgoszczy</text:span><text:span text:style-name="T23">, </text:span><text:span text:style-name="Strong_20_Emphasis"><text:span text:style-name="T56">Państwowego Gospodarstwa Wodnego Wody Polskie </text:span></text:span><text:span text:style-name="Strong_20_Emphasis"><text:span text:style-name="T57">Zarząd Zlewni Inowrocław</text:span></text:span><text:span text:style-name="Strong_20_Emphasis"><text:span text:style-name="T56"> </text:span></text:span><text:span text:style-name="T48">oraz opinią </text:span><text:span text:style-name="T23">Państwowego </text:span><text:span text:style-name="T46">Powiatowego</text:span><text:span text:style-name="T23"> Inspektora Sanitarnego w </text:span><text:span text:style-name="T46">Inowr</text:span><text:span text:style-name="T47">o</text:span><text:span text:style-name="T46">cławiu</text:span><text:span text:style-name="T23"> </text:span><text:span text:style-name="T38">) <text:s/>można zapoznać się w</text:span><text:span text:style-name="T39"> siedzibie Urzędu Miejskiego w Janikowie, </text:span><text:span text:style-name="T54">ul. Przemysłowa 6, pok. 2</text:span><text:span text:style-name="T55">19</text:span><text:span text:style-name="T54">, <text:s/>poniedziałek, środa, czwartek <text:s/>w godzinach od 7</text:span><text:span text:style-name="T58">00</text:span><text:span text:style-name="T54"> – 15</text:span><text:span text:style-name="T58">00</text:span><text:span text:style-name="T54">, wtorek od 7</text:span><text:span text:style-name="T58">00</text:span><text:span text:style-name="T54"> – 16</text:span><text:span text:style-name="T58">00</text:span><text:span text:style-name="T54">, piątek od 7</text:span><text:span text:style-name="T58">00</text:span><text:span text:style-name="T54"> – 14</text:span><text:span text:style-name="T58">00</text:span><text:span text:style-name="T54">, </text:span><text:span text:style-name="T40"><text:s/></text:span><text:span text:style-name="T42">w terminie </text:span><text:span text:style-name="T45">14</text:span><text:span text:style-name="T42"> dni </text:span><text:span text:style-name="T40">licząc od dnia otrzymania niniejszego o</text:span><text:span text:style-name="T41">bwieszczenia.</text:span></text:p>
      <text:p text:style-name="P13">Dane o ww. decyzji zamieszczone zostały w publicznie dostępnym wykazie danych o dokumentach zawierających informacje o środowisku i jego ochronie. <text:s/></text:p>
      <text:p text:style-name="P13">http://bazaoos.gdos.gov.pl/web/guest/home</text:p>
      <text:p text:style-name="P14"/>
      <text:p text:style-name="P14"/>
      <text:p text:style-name="P26"><text:tab/><text:tab/><text:tab/><text:tab/><text:tab/><text:tab/><text:tab/><text:tab/>Burmistrz Gminy i Miasta Janikowo</text:p>
      <text:p text:style-name="P4"><text:span text:style-name="T59"><text:tab/><text:tab/><text:tab/><text:tab/><text:tab/><text:tab/><text:tab/><text:tab/><text:tab/></text:span><text:span text:style-name="T60">Bartłomiej Jaszcz </text:span></text:p>
      <text:p text:style-name="P14"/>
      <text:p text:style-name="P7">Upubliczniono w dniach:</text:p>
      <text:p text:style-name="P11"><text:span text:style-name="T29"><text:s/>od </text:span><text:span text:style-name="T33">22</text:span><text:span text:style-name="T32">.</text:span><text:span text:style-name="T33">10</text:span><text:span text:style-name="T31">.2025</text:span><text:span text:style-name="T30">r</text:span></text:p>
      <text:p text:style-name="P5"><text:span text:style-name="T49"><text:s/>do</text:span><text:span text:style-name="T52"> </text:span><text:span text:style-name="T53">06.11</text:span><text:span text:style-name="T51">.2025</text:span><text:span text:style-name="T50">r. </text:span></text:p>
      <text:p text:style-name="P2"/>
      <text:p text:style-name="P3"><text:tab/><text:tab/><text:tab/><text:tab/><text:tab/><text:tab/></text:p>
      <text:p text:style-name="P10"><text:span text:style-name="T24">Obwieszczenie nastąpiło dnia:</text:span><text:span text:style-name="T25"> </text:span><text:span text:style-name="T28">22.10</text:span><text:span text:style-name="T26">.2025</text:span><text:span text:style-name="T24">r.</text:span></text:p>
      <text:p text:style-name="P18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5-10-21T09:26:24.799000000</dc:date>
    <meta:editing-duration>PT9H47M20S</meta:editing-duration>
    <meta:editing-cycles>46</meta:editing-cycles>
    <meta:generator>LibreOffice/7.2.4.1$Windows_X86_64 LibreOffice_project/27d75539669ac387bb498e35313b970b7fe9c4f9</meta:generator>
    <meta:print-date>2025-10-21T09:26:04.057000000</meta:print-date>
    <meta:document-statistic meta:table-count="0" meta:image-count="0" meta:object-count="0" meta:page-count="1" meta:paragraph-count="17" meta:word-count="233" meta:character-count="1834" meta:non-whitespace-character-count="1535"/>
  </office:meta>
</office:document-meta>
</file>