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fo:font-size="11pt" officeooo:paragraph-rsid="0005afa8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5afa8" style:font-size-asian="11pt" style:font-size-complex="11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officeooo:paragraph-rsid="0005afa8" style:font-size-asian="11pt" style:font-size-complex="11pt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language="pl" fo:country="PL" officeooo:paragraph-rsid="0005afa8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font-weight="bold" officeooo:paragraph-rsid="0005afa8" style:font-weight-asian="bold" style:font-weight-complex="bold"/>
    </style:style>
    <style:style style:name="P6" style:family="paragraph" style:parent-style-name="Standard" style:list-style-name="WW8Num1">
      <style:paragraph-properties fo:text-align="justify" style:justify-single-word="false"/>
      <style:text-properties officeooo:paragraph-rsid="0005afa8"/>
    </style:style>
    <style:style style:name="P7" style:family="paragraph" style:parent-style-name="Standard">
      <style:paragraph-properties fo:text-align="justify" style:justify-single-word="false"/>
      <style:text-properties officeooo:paragraph-rsid="0005afa8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05afa8"/>
    </style:style>
    <style:style style:name="P9" style:family="paragraph" style:parent-style-name="Standard">
      <style:paragraph-properties fo:margin-left="0.459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2pt" officeooo:paragraph-rsid="0005afa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5afa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5afa8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a491ff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65f5f8" style:font-size-asian="11pt" style:font-weight-asian="bold" style:font-size-complex="11pt" style:font-weight-complex="bold"/>
    </style:style>
    <style:style style:name="T5" style:family="text">
      <style:text-properties style:use-window-font-color="true" loext:opacity="0%" style:font-name="Times New Roman" fo:font-size="11pt" fo:language="zxx" fo:country="none" fo:font-weight="bold" officeooo:rsid="0029f4fb" style:letter-kerning="true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" fo:font-size="11pt" fo:language="zxx" fo:country="none" fo:font-weight="bold" officeooo:rsid="00700c82" style:letter-kerning="true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  <style:style style:name="T7" style:family="text">
      <style:text-properties style:use-window-font-color="true" loext:opacity="0%" style:font-name="Times New Roman" fo:font-size="11pt" fo:language="zxx" fo:country="none" fo:font-weight="bold" officeooo:rsid="003872cb" style:letter-kerning="true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  <style:style style:name="T8" style:family="text">
      <style:text-properties style:use-window-font-color="true" loext:opacity="0%" style:font-name="Times New Roman" fo:font-size="11pt" fo:language="zxx" fo:country="none" fo:font-weight="bold" officeooo:rsid="0039cbd1" style:letter-kerning="true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  <style:style style:name="T9" style:family="text">
      <style:text-properties style:use-window-font-color="true" loext:opacity="0%" style:font-name="Times New Roman" fo:font-size="11pt" fo:language="zxx" fo:country="none" fo:font-weight="bold" officeooo:rsid="0071de02" style:letter-kerning="true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  <style:style style:name="T10" style:family="text">
      <style:text-properties style:use-window-font-color="true" loext:opacity="0%" style:font-name="Times New Roman" fo:font-size="11pt" fo:language="zxx" fo:country="none" fo:font-weight="bold" officeooo:rsid="003a0cda" style:letter-kerning="true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" fo:font-size="11pt" fo:language="zxx" fo:country="none" fo:font-weight="bold" officeooo:rsid="007223a1" style:letter-kerning="true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" fo:font-size="11pt" fo:language="zxx" fo:country="none" fo:font-weight="bold" officeooo:rsid="003b005d" style:letter-kerning="true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font-size="11pt" fo:language="zxx" fo:country="none" fo:font-weight="bold" officeooo:rsid="00954843" style:letter-kerning="true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/text:p>
      <text:p text:style-name="P7"><text:span text:style-name="T1"><text:tab/> Stawki podatku </text:span><text:span text:style-name="T2">od środków transportowych </text:span><text:span text:style-name="T1">na</text:span><text:span text:style-name="T3"> rok 202</text:span><text:span text:style-name="T4">5</text:span><text:span text:style-name="T3"> </text:span><text:span text:style-name="T1">wynoszą:</text:span></text:p>
      <text:p text:style-name="P2"/>
      <text:list xml:id="list1618635087" text:style-name="WW8Num1">
        <text:list-item>
          <text:p text:style-name="P1">od samochodów ciężarowych, o których mowa w art. 8 pkt 1 ustawy o podatkach i opłatach lokalnych, o dopuszczalnej masie całkowitej:</text:p>
        </text:list-item>
      </text:list>
      <text:p text:style-name="P8"><text:span text:style-name="T1">a) powyżej 3,5 tony do 5,5 tony włącznie – </text:span><text:span text:style-name="T5">6</text:span><text:span text:style-name="T6">48</text:span><text:span text:style-name="T3">,00 zł,</text:span><text:span text:style-name="T1"> </text:span></text:p>
      <text:p text:style-name="P8"><text:span text:style-name="T1">b) powyżej 5,5 ton do 9 ton włącznie – </text:span><text:span text:style-name="T7">1 0</text:span><text:span text:style-name="T6">61</text:span><text:span text:style-name="T3">,00 zł,</text:span></text:p>
      <text:p text:style-name="P8"><text:span text:style-name="T1">c) powyżej 9 ton do poniżej 12 ton – </text:span><text:span text:style-name="T3">1 </text:span><text:span text:style-name="T6">414</text:span><text:span text:style-name="T3">,00 zł,</text:span></text:p>
      <text:p text:style-name="P4"/>
      <text:list xml:id="list134854393870729" text:continue-numbering="true" text:style-name="WW8Num1">
        <text:list-item>
          <text:p text:style-name="P6"><text:span text:style-name="T1">od samochodów ciężarowych, o których mowa w art. 8 pkt 2 ustawy o podatkach i opłatach lokalnych, o dopuszczalnej masie całkowitej równej i wyższej niż 12 ton w zależności od liczby osi, dopuszczalnej masy całkowitej pojazdu i rodzaju zawieszenia według stawek określonych </text:span><text:span text:style-name="T3">w załączniku Nr 1</text:span><text:span text:style-name="T1"> do niniejszej uchwały,</text:span></text:p>
        </text:list-item>
      </text:list>
      <text:p text:style-name="P2"/>
      <text:list xml:id="list134854005326105" text:continue-numbering="true" text:style-name="WW8Num1">
        <text:list-item>
          <text:p text:style-name="P1">od ciągników siodłowych i balastowych, o których mowa w art. 8 pkt 3 ustawy o podatkach i opłatach lokalnych, o dopuszczalnej masie całkowitej zespołu pojazdów:</text:p>
        </text:list-item>
      </text:list>
      <text:p text:style-name="P8"><text:span text:style-name="T1">a) 3,5 ton do 5,5 ton włącznie –</text:span><text:span text:style-name="T3"> </text:span><text:span text:style-name="T8">6</text:span><text:span text:style-name="T9">29</text:span><text:span text:style-name="T3">,00 zł,</text:span></text:p>
      <text:p text:style-name="P8"><text:span text:style-name="T1">b) powyżej 5,5 ton do 9 ton włącznie – </text:span><text:span text:style-name="T8">6</text:span><text:span text:style-name="T9">29</text:span><text:span text:style-name="T3">,00 zł,</text:span></text:p>
      <text:p text:style-name="P8"><text:span text:style-name="T1">c) powyżej 9 ton do poniżej 12 ton – </text:span><text:span text:style-name="T9">629</text:span><text:span text:style-name="T3">,00 zł,</text:span></text:p>
      <text:p text:style-name="P2"/>
      <text:list xml:id="list134855336006954" text:continue-numbering="true" text:style-name="WW8Num1">
        <text:list-item>
          <text:p text:style-name="P6"><text:span text:style-name="T1">od ciągników siodłowych i balastowych, o których mowa w art. 8 pkt 4 ustawy o podatkach i opłatach lokalnych, o dopuszczalnej masie całkowitej zespołu pojazdów równej lub wyższej niż 12 ton w zależności od liczby osi, dopuszczalnej masy całkowitej pojazdu, zawieszenia, według stawek określonych</text:span><text:span text:style-name="T3"> w załączniku Nr 2 </text:span><text:span text:style-name="T1">do niniejszej uchwały,</text:span></text:p>
        </text:list-item>
      </text:list>
      <text:p text:style-name="P2"/>
      <text:list xml:id="list134854733082306" text:continue-numbering="true" text:style-name="WW8Num1">
        <text:list-item>
          <text:p text:style-name="P6"><text:span text:style-name="T1">od przyczep i naczep, o których mowa w art. 8 pkt 5 ustawy o podatkach i opłatach lokalnych, które łącznie z pojazdem silnikowym posiadają dopuszczalna masę całkowitą od 7 ton i poniżej 12 ton (z wyjątkiem związanych wyłącznie z działalnością rolniczą prowadzoną przez podatnika podatku rolnego)</text:span><text:span text:style-name="T3"> – </text:span><text:span text:style-name="T10">4</text:span><text:span text:style-name="T11">21</text:span><text:span text:style-name="T3">,00 zł, </text:span></text:p>
        </text:list-item>
      </text:list>
      <text:p text:style-name="P2"/>
      <text:list xml:id="list134854571000841" text:continue-numbering="true" text:style-name="WW8Num1">
        <text:list-item>
          <text:p text:style-name="P6"><text:span text:style-name="T1">od przyczep i naczep, o których mowa w art. 8 pkt 6 ustawy o podatkach i opłatach lokalnych (z wyjątkiem związanych wyłącznie z działalnością rolniczą prowadzoną przez podatnika podatku rolnego), które łącznie z pojazdem silnikowym posiadają dopuszczalną masę całkowitą równą lub wyższą niż 12 ton według stawek określonych </text:span><text:span text:style-name="T3">w załączniku Nr 3 </text:span><text:span text:style-name="T1">do niniejszej uchwały,</text:span></text:p>
        </text:list-item>
      </text:list>
      <text:p text:style-name="P3"/>
      <text:list xml:id="list134855197235678" text:continue-numbering="true" text:style-name="WW8Num1">
        <text:list-item>
          <text:p text:style-name="P1">od autobusów, o których mowa w art. 8 pkt 7 ustawy o podatkach i opłatach lokalnych, w zależności od liczby miejsc do siedzenia poza miejscem kierowcy:</text:p>
        </text:list-item>
      </text:list>
      <text:p text:style-name="P8"><text:span text:style-name="T1">a) mniejszej niż 22 miejsca –</text:span><text:span text:style-name="T12">1 0</text:span><text:span text:style-name="T11">61</text:span><text:span text:style-name="T3">,00 zł</text:span><text:span text:style-name="T1">,</text:span></text:p>
      <text:p text:style-name="P8"><text:span text:style-name="T1">b) równej lub wyższej niż 22 miejsca – </text:span><text:span text:style-name="T12">2 </text:span><text:span text:style-name="T13">121</text:span><text:span text:style-name="T3">,00 zł.</text:span></text:p>
      <text:p text:style-name="P9"/>
      <text:p text:style-name="P11"/>
      <text:p text:style-name="P10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13:48:30.062000000</meta:creation-date>
    <dc:date>2025-01-27T13:48:53.641000000</dc:date>
    <meta:editing-duration>PT23S</meta:editing-duration>
    <meta:editing-cycles>1</meta:editing-cycles>
    <meta:document-statistic meta:table-count="0" meta:image-count="0" meta:object-count="0" meta:page-count="1" meta:paragraph-count="17" meta:word-count="370" meta:character-count="2230" meta:non-whitespace-character-count="1867"/>
    <meta:generator>LibreOffice/7.2.2.2$Windows_X86_64 LibreOffice_project/02b2acce88a210515b4a5bb2e46cbfb63fe97d56</meta:generator>
  </office:meta>
</office:document-meta>
</file>