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1d37d" fo:background-color="#fffff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4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8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paragraph-rsid="0087bc81" style:font-size-asian="12pt" style:font-size-complex="12pt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1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cf7" style:font-weight-asian="normal" style:font-weight-complex="normal"/>
    </style:style>
    <style:style style:name="T7" style:family="text">
      <style:text-properties fo:font-weight="normal" officeooo:rsid="0087bc81" style:font-weight-asian="normal" style:font-weight-complex="normal"/>
    </style:style>
    <style:style style:name="T8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loext:opacity="100%" style:font-name="Times New Roman" fo:font-weight="normal" officeooo:rsid="0087bc81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11" style:family="text">
      <style:text-properties fo:color="#000000" loext:opacity="100%" style:font-name="Times New Roman" fo:font-weight="normal" officeooo:rsid="00847f3f" style:font-name-asian="Arial1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" fo:language="pl" fo:country="PL" fo:font-weight="normal" officeooo:rsid="0042cc27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" fo:language="pl" fo:country="PL" fo:font-weight="normal" officeooo:rsid="0087bc81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bold"/>
    </style:style>
    <style:style style:name="T16" style:family="text">
      <style:text-properties officeooo:rsid="0087bc81"/>
    </style:style>
    <style:style style:name="T17" style:family="text">
      <style:text-properties officeooo:rsid="008985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1"/>
      <text:p text:style-name="P24"><text:span text:style-name="T7">RNŚ.ZP</text:span><text:span text:style-name="T6">.6733.</text:span><text:span text:style-name="T5">0</text:span><text:span text:style-name="T7">1</text:span><text:span text:style-name="T5">.202</text:span><text:span text:style-name="T7">5</text:span><text:span text:style-name="T5">.AS</text:span></text:p>
      <text:p text:style-name="P17"><text:tab/><text:tab/><text:tab/><text:tab/><text:tab/><text:tab/><text:tab/> Janikowo, dnia <text:span text:style-name="T16">10.01.2025</text:span> r.</text:p>
      <text:p text:style-name="P22"/>
      <text:p text:style-name="P12"/>
      <text:p text:style-name="P12"/>
      <text:p text:style-name="P25"/>
      <text:p text:style-name="P26"/>
      <text:p text:style-name="P26"/>
      <text:p text:style-name="P26"><text:s text:c="11"/>O B W I E S Z C Z E N I E</text:p>
      <text:p text:style-name="P25"/>
      <text:p text:style-name="P25"/>
      <text:p text:style-name="P12"/>
      <text:p text:style-name="P19"/>
      <text:p text:style-name="P20"/>
      <text:p text:style-name="P29"><text:span text:style-name="T10"><text:tab/></text:span><text:span text:style-name="T8"><text:tab/></text:span><text:span text:style-name="T10">Zgodnie z art. 53 ust.1 ustawy z dnia 27 marca 2003r. o planowaniu i zagospodarowaniu przestrzennym </text:span><text:span text:style-name="T14">(</text:span><text:bookmark-start text:name="_Hlk487127376"/><text:span text:style-name="T14">tekst jednolity: Dz. U. z 2024 r. poz. </text:span><text:bookmark-end text:name="_Hlk487127376"/><text:span text:style-name="T14">1130)</text:span><text:span text:style-name="T10"> oraz art. 49 ustawy z dnia 14 czerwca <text:s/>1960 r. Kodeks postępowania administracyjnego </text:span><text:span text:style-name="T15">(</text:span><text:bookmark-start text:name="_Hlk487127351"/><text:bookmark-start text:name="_Hlk529379354"/><text:span text:style-name="T15">tekst jednolity: </text:span><text:bookmark-end text:name="_Hlk487127351"/><text:span text:style-name="T15">Dz. U. z 2024 r. poz. </text:span><text:bookmark-end text:name="_Hlk529379354"/><text:span text:style-name="T15">572 ze zm.) </text:span><text:span text:style-name="T10"><text:s/></text:span><text:span text:style-name="T11">obwieszczam</text:span><text:span text:style-name="T10">, że: w d</text:span><text:span text:style-name="T8">niu </text:span><text:span text:style-name="T9">09.01.2025</text:span><text:span text:style-name="T8">r. <text:s/>na wniosek <text:s/>zostało wszczęte postępowanie administracyjne <text:s/>w sprawie wydania decyzji o ustalenie lokalizacj</text:span><text:span text:style-name="T10">i inwestycji celu publicznego dla inwestycji polegającej na </text:span><text:span text:style-name="T12">Budowa </text:span><text:span text:style-name="T13">przyłącza telekomunikacyjnego na działce nr ewid. 71/2 w Kołudzie Małej,</text:span><text:span text:style-name="T8"> gmina Janikowo. </text:span></text:p>
      <text:p text:style-name="P21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21"/>
      <text:p text:style-name="P18"/>
      <text:p text:style-name="P23"><text:s text:c="3"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13"/>
      <text:p text:style-name="P13"/>
      <text:p text:style-name="P14"><text:tab/><text:tab/><text:tab/><text:tab/><text:tab/><text:tab/><text:tab/><text:tab/><text:tab/><text:span text:style-name="T4"> <text:s text:c="3"/>BURMISTRZ</text:span></text:p>
      <text:p text:style-name="P4"><text:tab/><text:tab/> <text:s text:c="2"/><text:tab/><text:tab/><text:tab/><text:tab/><text:tab/> <text:s text:c="11"/>GMINY I MIASTA JANIKOWO</text:p>
      <text:p text:style-name="P15"><text:tab/> <text:s text:c="95"/><text:span text:style-name="T17">Bartłomiej Jaszcz </text:span></text:p>
      <text:p text:style-name="P16"/>
      <text:p text:style-name="P30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3342083728" text:style-name="WWNum1">
        <text:list-item>
          <text:p text:style-name="P31">prawo dostępu do swoich danych oraz otrzymania ich kopii;</text:p>
        </text:list-item>
        <text:list-item>
          <text:p text:style-name="P31">prawo do sprostowania (poprawiania) swoich danych osobowych;</text:p>
        </text:list-item>
        <text:list-item>
          <text:p text:style-name="P31">prawo do ograniczenia przetwarzania danych osobowych;</text:p>
        </text:list-item>
        <text:list-item>
          <text:p text:style-name="P31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7432589"/><text:bookmark text:name="_Hlk271688"/>8. Podanie przez Państwa danych osobowych jest obowiązkowe. Nieprzekazanie danych skutkować będzie brakiem realizacji celu, o którym mowa w punkcie 3.</text:p>
      <text:p text:style-name="P27"/>
      <text:p text:style-name="P28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7.754cm"/>
          <style:tab-stop style:position="17.999cm"/>
        </style:tab-stops>
      </style:paragraph-properties>
      <style:text-properties style:text-underline-style="solid" style:text-underline-width="auto" style:text-underline-color="font-color" style:language-asian="ar" style:country-asian="SA"/>
    </style:style>
    <style:style style:name="Legenda1" style:family="paragraph" style:parent-style-name="Standard" style:default-outline-level="">
      <style:text-properties style:language-asian="ar" style:country-asian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Tekst_20_podstawowy_20_Znak" style:display-name="Tekst podstawowy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51</meta:editing-cycles>
    <meta:editing-duration>P1DT17H36M6S</meta:editing-duration>
    <dc:date>2025-01-13T09:24:51.192000000</dc:date>
    <meta:print-date>2025-01-13T07:01:28.749000000</meta:print-date>
    <meta:document-statistic meta:table-count="0" meta:image-count="0" meta:object-count="0" meta:page-count="2" meta:paragraph-count="25" meta:word-count="491" meta:character-count="3577" meta:non-whitespace-character-count="2927"/>
    <meta:user-defined meta:name="Info 1"/>
    <meta:user-defined meta:name="Info 2"/>
    <meta:user-defined meta:name="Info 3"/>
    <meta:user-defined meta:name="Info 4"/>
  </office:meta>
</office:document-meta>
</file>