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1d37d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9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849f2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81d37d" style:font-weight-asian="normal" style:font-weight-complex="normal"/>
    </style:style>
    <style:style style:name="T8" style:family="text">
      <style:text-properties fo:font-weight="normal" officeooo:rsid="008367bd" style:font-weight-asian="normal" style:font-weight-complex="normal"/>
    </style:style>
    <style:style style:name="T9" style:family="text">
      <style:text-properties fo:font-weight="normal" officeooo:rsid="00849f23" style:font-weight-asian="normal" style:font-weight-complex="normal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8979ed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849f23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85aa05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8979ed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85aa0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style:font-name-asian="Arial1" style:font-size-asian="12pt" style:font-weight-asian="normal" style:font-name-complex="Arial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normal" officeooo:rsid="00847f3f" style:font-name-asian="Arial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color="#000000" loext:opacity="100%" style:font-name="Times New Roman" fo:font-weight="normal" officeooo:rsid="0085aa05" fo:background-color="#ffffff" loext:char-shading-value="0" style:font-weight-asian="normal" style:font-name-complex="Times New Roman1" style:font-weight-complex="normal"/>
    </style:style>
    <style:style style:name="T23" style:family="text">
      <style:text-properties fo:color="#000000" loext:opacity="100%" style:font-name="Times New Roman" fo:font-weight="normal" officeooo:rsid="008979ed" fo:background-color="#ffffff" loext:char-shading-value="0" style:font-weight-asian="normal" style:font-name-complex="Times New Roman1" style:font-weight-complex="normal"/>
    </style:style>
    <style:style style:name="T24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25" style:family="text">
      <style:text-properties fo:color="#000000" loext:opacity="100%" style:font-name="Times New Roman" fo:font-weight="normal" officeooo:rsid="0085aa05" style:font-weight-asian="normal" style:font-name-complex="Times New Roman1" style:font-weight-complex="normal"/>
    </style:style>
    <style:style style:name="T26" style:family="text">
      <style:text-properties fo:color="#000000" loext:opacity="100%" style:font-name="Times New Roman" fo:font-weight="normal" officeooo:rsid="008979ed" style:font-weight-asian="normal" style:font-name-complex="Times New Roman1" style:font-weight-complex="normal"/>
    </style:style>
    <style:style style:name="T27" style:family="text">
      <style:text-properties fo:color="#000000" loext:opacity="100%" style:font-name="Times New Roman" fo:font-weight="normal" officeooo:rsid="00849f23" style:font-weight-asian="normal" style:font-name-complex="Times New Roman1" style:font-weight-complex="normal"/>
    </style:style>
    <style:style style:name="T28" style:family="text">
      <style:text-properties fo:color="#000000" loext:opacity="100%" style:font-name="Times New Roman" fo:font-weight="normal" style:font-weight-asian="normal" style:font-name-complex="Times New Roman1" style:font-weight-complex="bold"/>
    </style:style>
    <style:style style:name="T29" style:family="text">
      <style:text-properties fo:color="#000000" loext:opacity="100%" style:font-name="Times New Roman" fo:font-weight="normal" style:font-name-asian="Arial1" style:font-weight-asian="normal" style:font-name-complex="Arial1" style:font-weight-complex="bold"/>
    </style:style>
    <style:style style:name="T30" style:family="text">
      <style:text-properties fo:color="#000000" loext:opacity="100%" style:font-name="Times New Roman" fo:font-weight="normal" officeooo:rsid="00847f3f" style:font-name-asian="Arial1" style:font-weight-asian="normal" style:font-name-complex="Times New Roman1" style:font-weight-complex="normal"/>
    </style:style>
    <style:style style:name="T31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2" style:family="text">
      <style:text-properties fo:color="#000000" loext:opacity="100%" style:font-name="Times New Roman" fo:font-size="10pt" fo:font-weight="normal" style:font-size-asian="10pt" style:font-weight-asian="normal" style:font-name-complex="Times New Roman1" style:font-weight-complex="normal"/>
    </style:style>
    <style:style style:name="T33" style:family="text">
      <style:text-properties officeooo:rsid="0081d37d"/>
    </style:style>
    <style:style style:name="T34" style:family="text">
      <style:text-properties officeooo:rsid="008367bd"/>
    </style:style>
    <style:style style:name="T35" style:family="text">
      <style:text-properties officeooo:rsid="00849f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1"/>
      <text:p text:style-name="P24"><text:span text:style-name="T6">Nr RIT.GP.6733.</text:span><text:span text:style-name="T5">0</text:span><text:span text:style-name="T9">3</text:span><text:span text:style-name="T5">.202</text:span><text:span text:style-name="T7">4</text:span><text:span text:style-name="T5">.AS</text:span></text:p>
      <text:p text:style-name="P17"><text:tab/><text:tab/><text:tab/><text:tab/><text:tab/><text:tab/><text:tab/> Janikowo, dnia <text:span text:style-name="T33">2</text:span><text:span text:style-name="T35">5</text:span><text:span text:style-name="T33">.01.2024</text:span> r.</text:p>
      <text:p text:style-name="P22"/>
      <text:p text:style-name="P12"/>
      <text:p text:style-name="P12"/>
      <text:p text:style-name="P25"/>
      <text:p text:style-name="P26"/>
      <text:p text:style-name="P26"/>
      <text:p text:style-name="P26"><text:s text:c="11"/>O B W I E S Z C Z E N I E</text:p>
      <text:p text:style-name="P25"/>
      <text:p text:style-name="P25"/>
      <text:p text:style-name="P12"/>
      <text:p text:style-name="P19"/>
      <text:p text:style-name="P20"/>
      <text:p text:style-name="P31"><text:span text:style-name="T10"><text:tab/></text:span><text:span text:style-name="T16"><text:tab/></text:span><text:span text:style-name="T10">Zgodnie z art. 53 ust.1 ustawy z dnia 27 marca 2003r. o planowaniu i zagospodarowaniu przestrzennym Dz. U. z 2023 r. poz. 977 ze zm.</text:span><text:span text:style-name="T19">)</text:span><text:span text:style-name="T10"> <text:s/>oraz art. 49 ustawy z dnia 14 czerwca <text:s/>1960 r. Kodeks postępowania administracyjnego </text:span><text:span text:style-name="T15"><text:s/>(tekst jednolity: Dz. U. z 2023 r. poz. 775) )</text:span><text:span text:style-name="T10"> </text:span><text:span text:style-name="T20">obwieszczam</text:span><text:span text:style-name="T10">, że: w d</text:span><text:span text:style-name="T16">niu </text:span><text:span text:style-name="T17">22</text:span><text:span text:style-name="T18">.01.2024</text:span><text:span text:style-name="T16">r. <text:s/>na wniosek <text:s/>zostało wszczęte postępowanie administracyjne <text:s/>w sprawie wydania decyzji o ustalenie lokalizacj</text:span><text:span text:style-name="T10">i inwestycji celu publicznego dla inwestycji polegającej na </text:span><text:span text:style-name="T10">Modernizacja lodowiska sztucznego w Janikowie – Budowa zadaszenia i zakup rolby wraz z infrastrukturą towarzyszącą </text:span><text:span text:style-name="T10">na dział</text:span><text:span text:style-name="T12">ce nr </text:span><text:span text:style-name="T10">ewid.</text:span><text:span text:style-name="T12"> </text:span><text:span text:style-name="T13">326/2 </text:span><text:span text:style-name="T14"><text:s/></text:span><text:span text:style-name="T12">obr.</text:span><text:span text:style-name="T13">3</text:span><text:span text:style-name="T12"> </text:span><text:span text:style-name="T10"><text:s/>Janikowo</text:span><text:span text:style-name="T16"> gmina Janikowo. </text:span></text:p>
      <text:p text:style-name="P21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21"/>
      <text:p text:style-name="P18"/>
      <text:p text:style-name="P23"><text:s text:c="3"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3"/>
      <text:p text:style-name="P13"/>
      <text:p text:style-name="P14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15"><text:tab/> <text:s text:c="93"/>Andrzej Brzeziński</text:p>
      <text:p text:style-name="P16"/>
      <text:p text:style-name="P30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987992181" text:style-name="WWNum1">
        <text:list-item>
          <text:p text:style-name="P29">prawo dostępu do swoich danych oraz otrzymania ich kopii;</text:p>
        </text:list-item>
        <text:list-item>
          <text:p text:style-name="P29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29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271688"/><text:bookmark text:name="_Hlk7432589"/>8. Podanie przez Państwa danych osobowych jest obowiązkowe. Nieprzekazanie danych skutkować będzie brakiem realizacji celu, o którym mowa w punkcie 3.</text:p>
      <text:p text:style-name="P27"/>
      <text:p text:style-name="P28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7.754cm"/>
          <style:tab-stop style:position="17.999cm"/>
        </style:tab-stops>
      </style:paragraph-properties>
      <style:text-properties style:text-underline-style="solid" style:text-underline-width="auto" style:text-underline-color="font-color" style:language-asian="ar" style:country-asian="SA"/>
    </style:style>
    <style:style style:name="Legenda1" style:family="paragraph" style:parent-style-name="Standard" style:default-outline-level="">
      <style:text-properties style:language-asian="ar" style:country-asian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48</meta:editing-cycles>
    <meta:editing-duration>P1DT15H10M3S</meta:editing-duration>
    <dc:date>2024-01-24T14:56:44.647000000</dc:date>
    <meta:document-statistic meta:table-count="0" meta:image-count="0" meta:object-count="0" meta:page-count="2" meta:paragraph-count="25" meta:word-count="501" meta:character-count="3640" meta:non-whitespace-character-count="2979"/>
    <meta:user-defined meta:name="Info 1"/>
    <meta:user-defined meta:name="Info 2"/>
    <meta:user-defined meta:name="Info 3"/>
    <meta:user-defined meta:name="Info 4"/>
  </office:meta>
</office:document-meta>
</file>