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text-properties style:font-name="Times New Roman" fo:font-size="8pt" style:letter-kerning="true" style:font-name-asian="Lucida Sans Unicode1" style:font-size-asian="8pt" style:language-asian="pl" style:country-asian="PL" style:font-name-complex="Tahoma" style:font-size-complex="8pt" style:language-complex="pl" style:country-complex="PL"/>
    </style:style>
    <style:style style:name="P5" style:family="paragraph" style:parent-style-name="Standard">
      <style:paragraph-properties fo:margin-left="0cm" fo:margin-right="0cm" fo:text-indent="0cm" style:auto-text-indent="false" style:vertical-align="baseline"/>
      <style:text-properties style:font-name="Times New Roman" fo:font-size="8pt" style:letter-kerning="true" style:font-name-asian="Lucida Sans Unicode1" style:font-size-asian="8pt" style:language-asian="pl" style:country-asian="PL" style:font-name-complex="Tahoma" style:font-size-complex="8pt" style:language-complex="pl" style:country-complex="PL"/>
    </style:style>
    <style:style style:name="P6" style:family="paragraph" style:parent-style-name="Standard">
      <style:text-properties style:font-name="Times New Roman" fo:font-size="8pt" fo:font-weight="normal" style:font-size-asian="8pt" style:font-weight-asian="normal" style:font-name-complex="Arial1" style:font-size-complex="8pt" style:font-weight-complex="normal"/>
    </style:style>
    <style:style style:name="P7" style:family="paragraph" style:parent-style-name="Standard">
      <style:text-properties officeooo:paragraph-rsid="003c7a07"/>
    </style:style>
    <style:style style:name="P8" style:family="paragraph" style:parent-style-name="Standard" style:list-style-name="WW8Num6">
      <style:paragraph-properties style:vertical-align="baseline">
        <style:tab-stops>
          <style:tab-stop style:position="1.27cm"/>
        </style:tab-stops>
      </style:paragraph-properties>
      <style:text-properties style:font-name="Times New Roman" fo:font-size="8pt" style:letter-kerning="true" style:font-name-asian="Lucida Sans Unicode1" style:font-size-asian="8pt" style:language-asian="pl" style:country-asian="PL" style:font-name-complex="Tahoma" style:font-size-complex="8pt" style:language-complex="pl" style:country-complex="P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fo:font-weight="normal" officeooo:paragraph-rsid="004a0094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3c7a07" style:font-size-asian="12pt" style:font-size-complex="12pt"/>
    </style:style>
    <style:style style:name="T3" style:family="text">
      <style:text-properties style:font-name="Times New Roman" fo:font-size="12pt" officeooo:rsid="004364f0" style:font-size-asian="12pt" style:font-size-complex="12pt"/>
    </style:style>
    <style:style style:name="T4" style:family="text">
      <style:text-properties style:font-name="Times New Roman" fo:font-size="12pt" officeooo:rsid="0048307a" style:font-size-asian="12pt" style:font-size-complex="12pt"/>
    </style:style>
    <style:style style:name="T5" style:family="text">
      <style:text-properties style:font-name="Times New Roman" fo:font-size="12pt" officeooo:rsid="004a0094" style:font-size-asian="12pt" style:font-size-complex="12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-complex="Arial2"/>
    </style:style>
    <style:style style:name="T8" style:family="text">
      <style:text-properties fo:color="#000000" loext:opacity="100%" style:font-name-complex="Arial2" style:font-weight-complex="bold"/>
    </style:style>
    <style:style style:name="T9" style:family="text">
      <style:text-properties fo:color="#000000" loext:opacity="100%" officeooo:rsid="0048307a" style:font-name-complex="Arial2"/>
    </style:style>
    <style:style style:name="T10" style:family="text">
      <style:text-properties fo:color="#000000" loext:opacity="100%" style:font-name-complex="Arial1"/>
    </style:style>
    <style:style style:name="T11" style:family="text">
      <style:text-properties fo:color="#000000" loext:opacity="100%" officeooo:rsid="003c7a07" style:font-name-complex="Arial1"/>
    </style:style>
    <style:style style:name="T12" style:family="text">
      <style:text-properties fo:color="#000000" loext:opacity="100%" officeooo:rsid="002d117b" style:font-name-complex="Arial1"/>
    </style:style>
    <style:style style:name="T13" style:family="text">
      <style:text-properties fo:color="#000000" loext:opacity="100%" style:font-name="Arial Narrow" fo:font-size="10pt" style:font-size-asian="10pt" style:font-name-complex="Arial2"/>
    </style:style>
    <style:style style:name="T14" style:family="text">
      <style:text-properties fo:color="#000000" loext:opacity="100%" style:font-name="Arial Narrow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<text:span text:style-name="T1">RIT.GP.673</text:span><text:span text:style-name="T4">3</text:span><text:span text:style-name="T1">.</text:span><text:span text:style-name="T4">0</text:span><text:span text:style-name="T5">3</text:span><text:span text:style-name="T2">.202</text:span><text:span text:style-name="T4">4</text:span><text:span text:style-name="T1">.AS <text:s text:c="81"/>Janikowo </text:span><text:span text:style-name="T5">02.02</text:span><text:span text:style-name="T3">.202</text:span><text:span text:style-name="T4">4</text:span><text:span text:style-name="T1">r. </text:span></text:p>
      <text:p text:style-name="P1"/>
      <text:p text:style-name="P2"/>
      <text:p text:style-name="P2"/>
      <text:p text:style-name="P2"/>
      <text:p text:style-name="P2"/>
      <text:p text:style-name="P2">Z A W I A D O M I E N I E </text:p>
      <text:p text:style-name="P2"/>
      <text:p text:style-name="P2"/>
      <text:p text:style-name="P2"/>
      <text:p text:style-name="P1"/>
      <text:p text:style-name="P9"><text:bookmark-start text:name="_Hlk1161662"/><text:bookmark-start text:name="_Hlk487446713"/><text:bookmark-start text:name="_Hlk48712735111"/><text:span text:style-name="T10">Zgodnie z art.10 </text:span><text:span text:style-name="T6">§1 ustawy z dnia 14 czerwca 1960r Kodeks postępowania administracyjnego </text:span><text:span text:style-name="T8"><text:s/>(</text:span><text:bookmark-start text:name="_Hlk487127351"/><text:bookmark-start text:name="_Hlk529379354"/><text:span text:style-name="T8">tekst jednolity: </text:span><text:bookmark-end text:name="_Hlk487127351"/><text:span text:style-name="T8">Dz. U. z 2023 r. poz.</text:span><text:bookmark-end text:name="_Hlk529379354"/><text:span text:style-name="T8"> 775 ze zm.)</text:span><text:bookmark-start text:name="_Hlk5293793541"/><text:bookmark-start text:name="_Hlk347343101"/><text:bookmark-start text:name="_Hlk340461721"/><text:bookmark-start text:name="_Hlk4871273511"/><text:span text:style-name="T6"> w</text:span><text:span text:style-name="T7"> związku z prowadzonym postępowaniem dla <text:s/>inwestycji polegającej na </text:span><text:bookmark-start text:name="_Hlk645557041"/><text:bookmark-start text:name="_Hlk64555704"/><text:span text:style-name="T7">modernizacji lodowiska sztucznego w Janikowie – budowa zadaszenia i zakup rolby wraz z infrastrukturą towarzyszącą na działce nr ewid. 326/2 obręb ewidencyjny 3 miasto Janikowo, gmina Janikowo</text:span><text:bookmark-end text:name="_Hlk645557041"/><text:span text:style-name="T7">,</text:span><text:bookmark-end text:name="_Hlk64555704"/><text:span text:style-name="T7"> </text:span><text:span text:style-name="T9">w</text:span><text:bookmark-start text:name="_Hlk470850161"/><text:bookmark-start text:name="_Hlk4874467131"/><text:span text:style-name="T10"> załączeniu przesyłam projekt decyzji ustal</text:span><text:span text:style-name="T11">enia</text:span><text:span text:style-name="T10"> warunk</text:span><text:span text:style-name="T11">ów</text:span><text:span text:style-name="T10"> zabudowy. W związku <text:s/>z powyższym uprzejmie <text:s text:c="2"/>informuję, że zainteresowane strony mogą zapoznać się ze sprawą w terminie </text:span><text:span text:style-name="T12">7</text:span><text:span text:style-name="T10"> dni od daty otrzymania niniejszego projektu <text:s/>w siedzibie Urzędu Miejskiego w Janikowie ul. Przemysłowa 6, w pokoju <text:s/>nr 220 w godzinach pracy urzędu.</text:span></text:p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4">Otrzymują:</text:p>
      <text:list xml:id="list3034762267" text:style-name="WW8Num6">
        <text:list-item>
          <text:p text:style-name="P8">Wnioskodawca</text:p>
        </text:list-item>
      </text:list>
      <text:p text:style-name="P5"><text:s text:c="8"/>2 <text:s text:c="5"/>strony postępowania </text:p>
      <text:p text:style-name="P5"><text:s text:c="8"/>3. <text:tab/>a/a</text:p>
      <text:p text:style-name="P6"><text:s/><text:tab/><text:bookmark-end text:name="_Hlk4874467131"/><text:bookmark-end text:name="_Hlk470850161"/><text:bookmark-end text:name="_Hlk5293793541"/><text:bookmark-end text:name="_Hlk347343101"/><text:bookmark-end text:name="_Hlk340461721"/><text:bookmark-end text:name="_Hlk4871273511"/><text:bookmark-end text:name="_Hlk487446713"/><text:bookmark-end text:name="_Hlk1161662"/><text:bookmark-end text:name="_Hlk487127351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Tekst_20_podstawowy_20_23" style:display-name="Tekst podstawowy 23" style:family="paragraph" style:parent-style-name="Standard" style:default-outline-level="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 style:default-outline-level="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roman" style:font-pitch="variable" fo:font-size="10pt" style:font-size-asian="10pt" style:language-asian="pl" style:country-asian="PL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/>
    </style:style>
    <style:style style:name="Tekst_20_podstawowy_20_211" style:display-name="Tekst podstawowy 211" style:family="paragraph" style:parent-style-name="Standard" style:default-outline-level="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roman" style:font-pitch="variable" fo:font-size="10pt" style:font-size-asian="10pt" style:language-asian="pl" style:country-asian="PL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WW-Tekst_20_podstawowy_20_31" style:display-name="WW-Tekst podstawowy 31" style:family="paragraph" style:parent-style-name="Standard" style:default-outline-level="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/>
    </style:style>
    <style:style style:name="Normal_5f_IMP" style:display-name="Normal_IMP" style:family="paragraph" style:parent-style-name="Standard" style:default-outline-level="">
      <style:paragraph-properties fo:line-height="0.402cm" style:vertical-align="baseline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WW-Tekst_20_podstawowy_20_3" style:display-name="WW-Tekst podstawowy 3" style:family="paragraph" style:parent-style-name="Standard" style:default-outline-level="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Symbol1" style:font-family-asian="Symbol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WW8Num7z0" style:family="text">
      <style:text-properties style:font-name-asian="Arial2" style:font-family-asian="Arial" style:font-family-generic-asian="system" style:font-pitch-asian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kst_20_podstawowy_20_wcięty_20_Znak" style:display-name="Tekst podstawowy wcięty Znak" style:family="text"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size-complex="10pt"/>
    </style:style>
    <style:style style:name="Tekst_20_podstawowy_20_Znak" style:display-name="Tekst podstawowy Znak" style:family="text"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weight-complex="bold"/>
    </style:style>
    <style:style style:name="Nagłówek_20_2_20_Znak" style:display-name="Nagłówek 2 Znak" style:family="text"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/>
    </style:style>
    <style:style style:name="Nagłówek_20_1_20_Znak" style:display-name="Nagłówek 1 Znak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05cm" fo:margin-right="1.9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7H5M19S</meta:editing-duration>
    <meta:editing-cycles>56</meta:editing-cycles>
    <meta:generator>LibreOffice/7.2.4.1$Windows_X86_64 LibreOffice_project/27d75539669ac387bb498e35313b970b7fe9c4f9</meta:generator>
    <meta:print-date>2024-02-02T09:38:22.219000000</meta:print-date>
    <dc:date>2024-02-02T09:38:26.386000000</dc:date>
    <meta:document-statistic meta:table-count="0" meta:image-count="0" meta:object-count="0" meta:page-count="1" meta:paragraph-count="8" meta:word-count="131" meta:character-count="961" meta:non-whitespace-character-count="722"/>
  </office:meta>
</office:document-meta>
</file>