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259d" fo:background-color="#ffffff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1a901b" fo:background-color="#ffffff" style:font-size-asian="12pt" style:font-size-complex="12pt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30f7ad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6259d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Times New Roman" fo:font-size="12pt" officeooo:rsid="003311bc" officeooo:paragraph-rsid="003311bc" fo:background-color="#ffffff" style:font-size-asian="12pt" style:font-size-complex="12pt"/>
    </style:style>
    <style:style style:name="P13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background-color="#ffffff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officeooo:paragraph-rsid="002a9f37" fo:background-color="#ffffff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line-height="115%" fo:text-align="justify" style:justify-single-word="false"/>
      <style:text-properties officeooo:paragraph-rsid="003c7461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TimesNewRomanPSMT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6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7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officeooo:rsid="003c7461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officeooo:rsid="003d7e18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3c7461" style:font-size-asian="12pt" style:font-size-complex="12pt"/>
    </style:style>
    <style:style style:name="T15" style:family="text">
      <style:text-properties style:font-name="Times New Roman" fo:font-size="12pt" officeooo:rsid="003d7e18" style:font-size-asian="12pt" style:font-size-complex="12pt"/>
    </style:style>
    <style:style style:name="T16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7" style:family="text">
      <style:text-properties style:font-name="Times New Roman" fo:font-size="12pt" officeooo:rsid="00118d59" style:font-name-asian="Arial" style:font-size-asian="12pt" style:font-name-complex="Arial" style:font-size-complex="12pt"/>
    </style:style>
    <style:style style:name="T18" style:family="text">
      <style:text-properties style:font-name="Times New Roman" fo:font-size="12pt" officeooo:rsid="003c7461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officeooo:rsid="003d7e18" style:font-name-asian="Arial" style:font-size-asian="12pt" style:font-name-complex="Arial" style:font-size-complex="12pt"/>
    </style:style>
    <style:style style:name="T20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language="en" fo:country="US" officeooo:rsid="003c7461" style:font-size-asian="11pt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en" fo:country="US" officeooo:rsid="003d7e18" style:font-size-asian="11pt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25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26" style:family="text">
      <style:text-properties style:font-name="Times New Roman" fo:font-size="11pt" fo:language="en" fo:country="US" officeooo:rsid="003c7461" fo:background-color="#ffffff" loext:char-shading-value="0" style:font-size-asian="11pt" style:font-name-complex="Times New Roman" style:font-size-complex="11pt" style:font-weight-complex="bold"/>
    </style:style>
    <style:style style:name="T27" style:family="text">
      <style:text-properties style:font-name="Times New Roman" fo:font-size="11pt" fo:language="en" fo:country="US" officeooo:rsid="003d7e18" fo:background-color="#ffffff" loext:char-shading-value="0" style:font-size-asian="11pt" style:font-name-complex="Times New Roman" style:font-size-complex="11pt" style:font-weight-complex="bold"/>
    </style:style>
    <style:style style:name="T28" style:family="text">
      <style:text-properties style:font-name="Times New Roman" officeooo:rsid="0016259d"/>
    </style:style>
    <style:style style:name="T29" style:family="text">
      <style:text-properties style:font-name="Times New Roman" officeooo:rsid="0016259d" style:font-name-asian="ArialMT" style:font-name-complex="Times New Roman"/>
    </style:style>
    <style:style style:name="T30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33" style:family="text">
      <style:text-properties style:font-name="Times New Roman" fo:font-weight="normal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35" style:family="text">
      <style:text-properties style:font-name="Times New Roman" officeooo:rsid="001d5f63"/>
    </style:style>
    <style:style style:name="T36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font-name="Times New Roman" officeooo:rsid="0030f7ad"/>
    </style:style>
    <style:style style:name="T38" style:family="text">
      <style:text-properties style:font-name="Times New Roman" officeooo:rsid="003c4927"/>
    </style:style>
    <style:style style:name="T39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40" style:family="text">
      <style:text-properties fo:font-weight="normal" officeooo:rsid="00118d59" style:font-name-asian="Arial" style:font-weight-asian="normal" style:font-name-complex="Arial" style:font-weight-complex="normal"/>
    </style:style>
    <style:style style:name="T41" style:family="text">
      <style:text-properties fo:font-weight="normal" officeooo:rsid="003c7461" style:font-name-asian="Arial" style:font-weight-asian="normal" style:font-name-complex="Arial" style:font-weight-complex="normal"/>
    </style:style>
    <style:style style:name="T42" style:family="text">
      <style:text-properties fo:font-weight="normal" officeooo:rsid="003d7e18" style:font-name-asian="Arial" style:font-weight-asian="normal" style:font-name-complex="Arial" style:font-weight-complex="normal"/>
    </style:style>
    <style:style style:name="T43" style:family="text">
      <style:text-properties fo:font-style="italic" style:font-name-asian="Times New Roman" style:font-style-asian="italic" style:font-style-complex="italic"/>
    </style:style>
    <style:style style:name="T44" style:family="text">
      <style:text-properties fo:font-style="italic" style:font-name-asian="ArialMT" style:font-style-asian="italic" style:font-style-complex="italic"/>
    </style:style>
    <style:style style:name="T45" style:family="text">
      <style:text-properties fo:font-style="italic" officeooo:rsid="003d7e18" style:font-name-asian="ArialMT" style:font-style-asian="italic" style:font-style-complex="italic"/>
    </style:style>
    <style:style style:name="T46" style:family="text">
      <style:text-properties style:text-position="0% 100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text-position="0% 100%" style:font-name="Times New Roman" fo:font-size="11pt" style:text-underline-style="none" officeooo:rsid="003c7461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text-position="super 58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49" style:family="text">
      <style:text-properties style:font-name="TimesNewRomanPSMT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RIT.6220.0</text:span><text:span text:style-name="T23">7</text:span><text:span text:style-name="T20">.20</text:span><text:span text:style-name="T21">2</text:span><text:span text:style-name="T22">3</text:span><text:span text:style-name="T20">.AS<text:tab/><text:tab/><text:tab/><text:tab/><text:tab/><text:tab/><text:tab/> <text:s text:c="15"/></text:span><text:span text:style-name="T24"><text:s text:c="2"/></text:span><text:span text:style-name="T25">Janikowo </text:span><text:span text:style-name="T26">0</text:span><text:span text:style-name="T27">3</text:span><text:span text:style-name="T26">.0</text:span><text:span text:style-name="T27">6</text:span><text:span text:style-name="T26">.2024</text:span><text:span text:style-name="T25">r. </text:span></text:p>
      <text:p text:style-name="P10"/>
      <text:p text:style-name="P16"/>
      <text:p text:style-name="P17"><text:s/><text:tab/><text:tab/> <text:tab/></text:p>
      <text:p text:style-name="P1"><text:span text:style-name="Strong_20_Emphasis"><text:span text:style-name="T3"/></text:span></text:p>
      <text:p text:style-name="P12">Obwieszczenie</text:p>
      <text:p text:style-name="P9">o wydaniu decyzji o środowiskowych uwarunkowaniach</text:p>
      <text:p text:style-name="P2"/>
      <text:p text:style-name="P3"/>
      <text:p text:style-name="P21"><text:span text:style-name="T4">Na podstawie art. </text:span><text:span text:style-name="T5">38 oraz </text:span><text:span text:style-name="T4"><text:s/>85 ust. 3 ustawy z dnia 3 października 2008 r. o udostępnianiu informacji o środowisku i jego ochronie, udziale społeczeństwa w ochronie środowiska oraz o ocenach oddziaływania na środowisko</text:span><text:span text:style-name="T10"> </text:span><text:span text:style-name="T11">(Dz. U. z 2023r., poz. 1094</text:span><text:span text:style-name="T10"> ze zmianami zwanej dalej ustawą uouioś) </text:span><text:span text:style-name="T4">podaje się do publicznej wiadomości, że dn. </text:span><text:span text:style-name="T9">03.06</text:span><text:span text:style-name="T8">.2024</text:span><text:span text:style-name="T4">r. wydana została decyzja znak: </text:span><text:span text:style-name="T6">DŚ/0</text:span><text:span text:style-name="T9">2</text:span><text:span text:style-name="T6">/</text:span><text:span text:style-name="T7">2</text:span><text:span text:style-name="T8">4</text:span><text:span text:style-name="T4"> o środowiskowych uwarunkowaniach dla przedsięwzięcia pn: </text:span><text:span text:style-name="Strong_20_Emphasis"><text:span text:style-name="T1">„</text:span></text:span><text:span text:style-name="Strong_20_Emphasis"><text:span text:style-name="T2">Budowie zak</text:span></text:span><text:span text:style-name="T49">ładu nadruku papieru z częściami magazynowo-produkcyjną i biurowo-socjalną wraz z zewnętrznymi placami składowymi, miejscami postojowymi, wiatą, zbiornikiem wod deszczowych i infrastrukturą towarzyszącą na działce ewidencyjnej nr 87/23, obręb 4, Janikowo”</text:span></text:p>
      <text:p text:style-name="P6"><text:span text:style-name="T12">Decyzja ta została wydana na wniosek </text:span><text:span text:style-name="T34">inwestora</text:span><text:span text:style-name="T33">.</text:span></text:p>
      <text:p text:style-name="P7"><text:span text:style-name="T12">Z treścią ww. decyzji oraz ze stosowną dokumentacją sprawy (w tym z opinią Regionalnego Dyrektora Ochrony Środowiska w </text:span><text:span text:style-name="T28">Bydgoszczy</text:span><text:span text:style-name="T12"> oraz opinią Państwowego </text:span><text:span text:style-name="T37">Powiatowego</text:span><text:span text:style-name="T12"> Inspektora Sanitarnego w </text:span><text:span text:style-name="T37">Inowr</text:span><text:span text:style-name="T38">o</text:span><text:span text:style-name="T37">cławiu</text:span><text:span text:style-name="T12"> oraz </text:span><text:span text:style-name="T28">Państwowego Gospodarstwa Wodnego Wody Polskie w Z</text:span><text:span text:style-name="T35">arząd Zlewni Inowrocław</text:span><text:span text:style-name="T28">) można zapoznać się w</text:span><text:span text:style-name="T29"> siedzibie Urzędu Miejskiego w Janikowie, </text:span><text:span text:style-name="T46">ul. Przemysłowa 6, pok. 2</text:span><text:span text:style-name="T47">19</text:span><text:span text:style-name="T46">, <text:s/>poniedziałek, środa, czwartek <text:s/>w godzinach od 7</text:span><text:span text:style-name="T48">00</text:span><text:span text:style-name="T46"> – 15</text:span><text:span text:style-name="T48">00</text:span><text:span text:style-name="T46">, wtorek od 7</text:span><text:span text:style-name="T48">00</text:span><text:span text:style-name="T46"> – 16</text:span><text:span text:style-name="T48">00</text:span><text:span text:style-name="T46">, piątek od 7</text:span><text:span text:style-name="T48">00</text:span><text:span text:style-name="T46"> – 14</text:span><text:span text:style-name="T48">00</text:span><text:span text:style-name="T46">, </text:span><text:span text:style-name="T30"><text:s/></text:span><text:span text:style-name="T32">w terminie </text:span><text:span text:style-name="T36">14</text:span><text:span text:style-name="T32"> dni </text:span><text:span text:style-name="T30">licząc od dnia otrzymania niniejszego o</text:span><text:span text:style-name="T31">bwieszczenia.</text:span></text:p>
      <text:p text:style-name="P13">Dane o ww. decyzji zamieszczone zostały w publicznie dostępnym wykazie danych o dokumentach zawierających informacje o środowisku i jego ochronie. <text:s/></text:p>
      <text:p text:style-name="P13">http://bazaoos.gdos.gov.pl/web/guest/home</text:p>
      <text:p text:style-name="P14"/>
      <text:p text:style-name="P14">Upubliczniono w dniach:</text:p>
      <text:p text:style-name="P19"><text:span text:style-name="T16"><text:s/>od </text:span><text:span text:style-name="T18">0</text:span><text:span text:style-name="T19">4</text:span><text:span text:style-name="T18">.0</text:span><text:span text:style-name="T19">6</text:span><text:span text:style-name="T18">.2024</text:span><text:span text:style-name="T17">r</text:span></text:p>
      <text:p text:style-name="P4"><text:span text:style-name="T39"><text:s/>do </text:span><text:span text:style-name="T42">19</text:span><text:span text:style-name="T41">.0</text:span><text:span text:style-name="T42">6</text:span><text:span text:style-name="T41">.2024</text:span><text:span text:style-name="T40">r. </text:span></text:p>
      <text:p text:style-name="P5"/>
      <text:p text:style-name="P20"><text:tab/><text:tab/><text:tab/><text:tab/><text:tab/><text:tab/><text:tab/>Burmistrz Gminy i Miasta Janikowo</text:p>
      <text:p text:style-name="P20"><text:span text:style-name="T43"><text:tab/><text:tab/><text:tab/><text:tab/><text:tab/><text:tab/><text:tab/><text:tab/></text:span><text:span text:style-name="T45">Bartłomiej Jaszcz </text:span></text:p>
      <text:p text:style-name="P11"/>
      <text:p text:style-name="P11"/>
      <text:p text:style-name="P18"><text:span text:style-name="T13">Obwieszczenie nastąpiło dnia: </text:span><text:span text:style-name="T14">0</text:span><text:span text:style-name="T15">4</text:span><text:span text:style-name="T14">.0</text:span><text:span text:style-name="T15">6</text:span><text:span text:style-name="T14">.2024</text:span><text:span text:style-name="T13">r.</text:span></text:p>
      <text:p text:style-name="P15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4-06-04T13:04:01.284000000</dc:date>
    <meta:editing-duration>PT5H15M5S</meta:editing-duration>
    <meta:editing-cycles>34</meta:editing-cycles>
    <meta:generator>LibreOffice/7.2.4.1$Windows_X86_64 LibreOffice_project/27d75539669ac387bb498e35313b970b7fe9c4f9</meta:generator>
    <meta:print-date>2024-06-04T13:01:49.620000000</meta:print-date>
    <meta:document-statistic meta:table-count="0" meta:image-count="0" meta:object-count="0" meta:page-count="1" meta:paragraph-count="16" meta:word-count="238" meta:character-count="1860" meta:non-whitespace-character-count="1578"/>
  </office:meta>
</office:document-meta>
</file>