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6259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13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background-color="#ffffff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officeooo:paragraph-rsid="002a9f37" fo:background-color="#ffffff"/>
    </style:style>
    <style:style style:name="P20" style:family="paragraph" style:parent-style-name="Text_20_body">
      <style:paragraph-properties fo:line-height="115%" fo:text-align="justify" style:justify-single-word="false"/>
      <style:text-properties officeooo:paragraph-rsid="00398bc6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6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30f7ad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398bc6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3b0ebc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30f7ad" style:font-size-asian="12pt" style:font-size-complex="12pt"/>
    </style:style>
    <style:style style:name="T18" style:family="text">
      <style:text-properties style:font-name="Times New Roman" fo:font-size="12pt" officeooo:rsid="003b0ebc" style:font-size-asian="12pt" style:font-size-complex="12pt"/>
    </style:style>
    <style:style style:name="T19" style:family="text">
      <style:text-properties style:font-name="Times New Roman" fo:font-size="12pt" officeooo:rsid="003b5947" style:font-size-asian="12pt" style:font-size-complex="12pt"/>
    </style:style>
    <style:style style:name="T20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1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22" style:family="text">
      <style:text-properties style:font-name="Times New Roman" fo:font-size="12pt" officeooo:rsid="0030f7ad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3b0ebc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3b5947" style:font-name-asian="Arial" style:font-size-asian="12pt" style:font-name-complex="Arial" style:font-size-complex="12pt"/>
    </style:style>
    <style:style style:name="T25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398bc6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en" fo:country="US" officeooo:rsid="0030f7ad" fo:background-color="#ffffff" loext:char-shading-value="0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en" fo:country="US" officeooo:rsid="003b0ebc" fo:background-color="#ffffff" loext:char-shading-value="0" style:font-size-asian="11pt" style:font-name-complex="Times New Roman" style:font-size-complex="11pt" style:font-weight-complex="bold"/>
    </style:style>
    <style:style style:name="T32" style:family="text">
      <style:text-properties style:font-name="Times New Roman" officeooo:rsid="0016259d"/>
    </style:style>
    <style:style style:name="T33" style:family="text">
      <style:text-properties style:font-name="Times New Roman" officeooo:rsid="0016259d" style:font-name-asian="ArialMT" style:font-name-complex="Times New Roman"/>
    </style:style>
    <style:style style:name="T34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39" style:family="text">
      <style:text-properties style:font-name="Times New Roman" officeooo:rsid="001d5f63"/>
    </style:style>
    <style:style style:name="T40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="Times New Roman" officeooo:rsid="0030f7ad"/>
    </style:style>
    <style:style style:name="T42" style:family="text">
      <style:text-properties style:font-name="Times New Roman" officeooo:rsid="003b5947"/>
    </style:style>
    <style:style style:name="T43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44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45" style:family="text">
      <style:text-properties fo:font-weight="normal" officeooo:rsid="0030f7ad" style:font-name-asian="Arial" style:font-weight-asian="normal" style:font-name-complex="Arial" style:font-weight-complex="normal"/>
    </style:style>
    <style:style style:name="T46" style:family="text">
      <style:text-properties fo:font-weight="normal" officeooo:rsid="003b0ebc" style:font-name-asian="Arial" style:font-weight-asian="normal" style:font-name-complex="Arial" style:font-weight-complex="normal"/>
    </style:style>
    <style:style style:name="T47" style:family="text">
      <style:text-properties fo:font-weight="normal" officeooo:rsid="003b5947" style:font-name-asian="Arial" style:font-weight-asian="normal" style:font-name-complex="Arial" style:font-weight-complex="normal"/>
    </style:style>
    <style:style style:name="T48" style:family="text">
      <style:text-properties fo:font-style="italic" style:font-name-asian="Times New Roman" style:font-style-asian="italic" style:font-style-complex="italic"/>
    </style:style>
    <style:style style:name="T49" style:family="text">
      <style:text-properties fo:font-style="italic" style:font-name-asian="ArialMT" style:font-style-asian="italic" style:font-style-complex="italic"/>
    </style:style>
    <style:style style:name="T50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RIT.6220.0</text:span><text:span text:style-name="T27">4</text:span><text:span text:style-name="T25">.20</text:span><text:span text:style-name="T26">2</text:span><text:span text:style-name="T27">2</text:span><text:span text:style-name="T25">.AS<text:tab/><text:tab/><text:tab/><text:tab/><text:tab/><text:tab/><text:tab/> <text:s text:c="15"/></text:span><text:span text:style-name="T28"><text:s text:c="2"/></text:span><text:span text:style-name="T29">Janikowo </text:span><text:span text:style-name="T31">12.10.</text:span><text:span text:style-name="T30">2023</text:span><text:span text:style-name="T29">r. </text:span></text:p>
      <text:p text:style-name="P10"/>
      <text:p text:style-name="P16"/>
      <text:p text:style-name="P17"><text:s/><text:tab/><text:tab/> <text:tab/></text:p>
      <text:p text:style-name="P1"><text:span text:style-name="Strong_20_Emphasis"><text:span text:style-name="T4"/></text:span></text:p>
      <text:p text:style-name="P12">Obwieszczenie</text:p>
      <text:p text:style-name="P9">o wydaniu decyzji o środowiskowych uwarunkowaniach</text:p>
      <text:p text:style-name="P2"/>
      <text:p text:style-name="P3"/>
      <text:p text:style-name="P20"><text:span text:style-name="T5">Na podstawie art. </text:span><text:span text:style-name="T6">38 oraz </text:span><text:span text:style-name="T5"><text:s/>85 ust. 3 ustawy z dnia 3 października 2008 r. o udostępnianiu informacji o środowisku i jego ochronie, udziale społeczeństwa w ochronie środowiska oraz o ocenach oddziaływania na środowisko</text:span><text:span text:style-name="T13"> </text:span><text:span text:style-name="T14">(Dz. U. z 2023r., poz. 1094</text:span><text:span text:style-name="T13"> ze zmianami zwanej dalej ustawą uouioś) </text:span><text:span text:style-name="T5">podaje się do publicznej wiadomości, że dn. </text:span><text:span text:style-name="T11">12.10.</text:span><text:span text:style-name="T9">2023</text:span><text:span text:style-name="T5">r. wydana została decyzja znak: </text:span><text:span text:style-name="T7">DŚ/0</text:span><text:span text:style-name="T10">5</text:span><text:span text:style-name="T7">/</text:span><text:span text:style-name="T8">2</text:span><text:span text:style-name="T9">3</text:span><text:span text:style-name="T5"> o środowiskowych uwarunkowaniach dla przedsięwzięcia pn:</text:span><text:span text:style-name="Strong_20_Emphasis"><text:span text:style-name="T12"> „</text:span></text:span><text:span text:style-name="Strong_20_Emphasis"><text:span text:style-name="T3"> </text:span></text:span><text:span text:style-name="Strong_20_Emphasis"><text:span text:style-name="T2">Budowie farmy fotowoltaicznej o mocy do 102 MW wraz z niezbędną infrastrukturą techniczną zlokalizowanej na działkach ewidencyjnych nr 90, 91, 92/1, 92/2, 93/3, 93/1, 106, 108 oraz części działek ewidencyjnych nr 79, 82, 83/4, 84/1 obręb 0013 Pałuczyna jak również na części działek ewidencyjnych nr 15/1, 14, 13/2 obręb 0004 Dębowo i działce ewidencyjnej nr 349 i części działki ewidencyjnej nr 348 obręb 0008 Kołodziejewo, gmina Janikowo, powiat inowrocławski, województwo kujawsko - pomorskie.</text:span></text:span><text:span text:style-name="Strong_20_Emphasis"><text:span text:style-name="T1">”</text:span></text:span></text:p>
      <text:p text:style-name="P6"><text:span text:style-name="T15">Decyzja ta została wydana na wniosek </text:span><text:span text:style-name="T38">inwestora</text:span><text:span text:style-name="T37">.</text:span></text:p>
      <text:p text:style-name="P7"><text:span text:style-name="T15">Z treścią ww. decyzji oraz ze stosowną dokumentacją sprawy (w tym z opinią Regionalnego Dyrektora Ochrony Środowiska w </text:span><text:span text:style-name="T32">Bydgoszczy</text:span><text:span text:style-name="T15"> oraz opinią Państwowego </text:span><text:span text:style-name="T41">Powiatowego</text:span><text:span text:style-name="T15"> Inspektora Sanitarnego w </text:span><text:span text:style-name="T41">Inowr</text:span><text:span text:style-name="T42">O</text:span><text:span text:style-name="T41">cławiu</text:span><text:span text:style-name="T15"> oraz </text:span><text:span text:style-name="T32">Państwowego Gospodarstwa Wodnego Wody Polskie w Z</text:span><text:span text:style-name="T39">arząd Zlewni Inowrocław</text:span><text:span text:style-name="T32">) można zapoznać się <text:s/>w </text:span><text:span text:style-name="T33"><text:s/>siedzibie Urzędu Miejskiego w Janikowie, </text:span><text:span text:style-name="T50">ul. Przemysłowa 6, pok. 220, <text:s/>poniedziałek, środa, czwartek <text:s/>w godzinach od 7</text:span><text:span text:style-name="T51">00</text:span><text:span text:style-name="T50"> – 15</text:span><text:span text:style-name="T51">00</text:span><text:span text:style-name="T50">, wtorek od 7</text:span><text:span text:style-name="T51">00</text:span><text:span text:style-name="T50"> – 16</text:span><text:span text:style-name="T51">00</text:span><text:span text:style-name="T50">, piątek od 7</text:span><text:span text:style-name="T51">00</text:span><text:span text:style-name="T50"> – 14</text:span><text:span text:style-name="T51">00</text:span><text:span text:style-name="T50">, </text:span><text:span text:style-name="T34"><text:s/></text:span><text:span text:style-name="T36">w terminie </text:span><text:span text:style-name="T40">14</text:span><text:span text:style-name="T36"> dni </text:span><text:span text:style-name="T34">licząc od dnia otrzymania niniejszego o</text:span><text:span text:style-name="T35">bwieszczenia.</text:span></text:p>
      <text:p text:style-name="P13">Dane o ww. decyzji zamieszczone zostały w publicznie dostępnym wykazie danych o dokumentach zawierających informacje o środowisku i jego ochronie. <text:s/></text:p>
      <text:p text:style-name="P13">http://bazaoos.gdos.gov.pl/web/guest/home</text:p>
      <text:p text:style-name="P14"/>
      <text:p text:style-name="P14">Upubliczniono w dniach:</text:p>
      <text:p text:style-name="P19"><text:span text:style-name="T20"><text:s/>od </text:span><text:span text:style-name="T23">1</text:span><text:span text:style-name="T24">3</text:span><text:span text:style-name="T23">.10</text:span><text:span text:style-name="T22">.2023</text:span><text:span text:style-name="T21">r</text:span></text:p>
      <text:p text:style-name="P4"><text:span text:style-name="T43"><text:s/>do </text:span><text:span text:style-name="T47">30</text:span><text:span text:style-name="T46">.10</text:span><text:span text:style-name="T45">.2023</text:span><text:span text:style-name="T44">r. </text:span></text:p>
      <text:p text:style-name="P5"/>
      <text:p text:style-name="P21"><text:tab/><text:tab/><text:tab/><text:tab/><text:tab/><text:tab/><text:tab/>Burmistrz Gminy i Miasta Janikowo</text:p>
      <text:p text:style-name="P21"><text:span text:style-name="T48"><text:tab/><text:tab/><text:tab/><text:tab/><text:tab/><text:tab/><text:tab/><text:tab/> </text:span><text:span text:style-name="T49">Andrzej Brzeziński </text:span></text:p>
      <text:p text:style-name="P11"/>
      <text:p text:style-name="P11"/>
      <text:p text:style-name="P18"><text:span text:style-name="T16">Obwieszczenie nastąpiło dnia:</text:span><text:span text:style-name="T18">1</text:span><text:span text:style-name="T19">3</text:span><text:span text:style-name="T18">.10</text:span><text:span text:style-name="T17">.2023</text:span><text:span text:style-name="T16">r.</text:span></text:p>
      <text:p text:style-name="P15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3-10-13T09:09:11.060000000</dc:date>
    <meta:editing-duration>PT5H5S</meta:editing-duration>
    <meta:editing-cycles>31</meta:editing-cycles>
    <meta:generator>LibreOffice/7.2.4.1$Windows_X86_64 LibreOffice_project/27d75539669ac387bb498e35313b970b7fe9c4f9</meta:generator>
    <meta:print-date>2023-10-13T09:07:56.897000000</meta:print-date>
    <meta:document-statistic meta:table-count="0" meta:image-count="0" meta:object-count="0" meta:page-count="1" meta:paragraph-count="16" meta:word-count="280" meta:character-count="2095" meta:non-whitespace-character-count="1768"/>
  </office:meta>
</office:document-meta>
</file>