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officeooo:paragraph-rsid="00456c88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2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6e45e5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68e1e3"/>
    </style:style>
    <style:style style:name="P23" style:family="paragraph" style:parent-style-name="Standard">
      <style:text-properties officeooo:paragraph-rsid="0068e1e3"/>
    </style:style>
    <style:style style:name="P24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7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bccf7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c8f28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903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bccf7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6c8f28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124ec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423ad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76903a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style:font-name-asian="Arial1"/>
    </style:style>
    <style:style style:name="T15" style:family="text">
      <style:text-properties style:font-name="Times New Roman" style:font-name-asian="Arial1" style:font-name-complex="Arial1" style:font-weight-complex="bold"/>
    </style:style>
    <style:style style:name="T16" style:family="text">
      <style:text-properties style:font-name="Times New Roman" style:font-name-complex="Arial1" style:font-weight-complex="bold"/>
    </style:style>
    <style:style style:name="T17" style:family="text">
      <style:text-properties style:font-name="Times New Roman" fo:background-color="#ffffff" loext:char-shading-value="0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19" style:family="text">
      <style:text-properties style:font-name="Times New Roman" officeooo:rsid="0076903a" fo:background-color="#ffffff" loext:char-shading-value="0"/>
    </style:style>
    <style:style style:name="T20" style:family="text">
      <style:text-properties style:font-name="Times New Roman" officeooo:rsid="007690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3"><text:span text:style-name="T5">Nr RIT.GP.6733.</text:span><text:span text:style-name="T7">0</text:span><text:span text:style-name="T8">9</text:span><text:span text:style-name="T7">.2022</text:span><text:span text:style-name="T5">.A</text:span><text:span text:style-name="T6">S</text:span></text:p>
      <text:p text:style-name="P22"><text:span text:style-name="T9"><text:tab/><text:tab/><text:tab/><text:tab/><text:tab/><text:tab/><text:tab/> Janikowo, dnia </text:span><text:span text:style-name="T12">2</text:span><text:span text:style-name="T13">2</text:span><text:span text:style-name="T12">.1</text:span><text:span text:style-name="T13">1</text:span><text:span text:style-name="T11">.</text:span><text:span text:style-name="T10">2022</text:span><text:span text:style-name="T9"> r.</text:span></text:p>
      <text:p text:style-name="P1"/>
      <text:p text:style-name="P2"/>
      <text:p text:style-name="P2"/>
      <text:p text:style-name="P7"/>
      <text:p text:style-name="P7"><text:s text:c="11"/>O B W I E S Z C Z E N I E</text:p>
      <text:p text:style-name="P7"/>
      <text:p text:style-name="P7"/>
      <text:p text:style-name="P14"/>
      <text:p text:style-name="P15"/>
      <text:p text:style-name="P21"><text:span text:style-name="T1"><text:tab/>Zgodnie z art. 53 ust.1 ustawy z dnia 27 marca 2003r. o planowaniu i zagospodarowaniu przestrzennym </text:span><text:span text:style-name="T15">(tekst jednolity: Dz. U. z 2021 r. poz. 741 ze zm.)</text:span><text:span text:style-name="T1"> <text:s/>oraz art. 49 ustawy z dnia 14 czerwca <text:s/>1960 r. Kodeks postępowania administracyjnego </text:span><text:span text:style-name="T16">(tekst jednolity: Dz. U. z 2021 r. poz. 735 ze zm.)</text:span><text:span text:style-name="T14"> zawiadamiam</text:span><text:span text:style-name="T1">, że: w d</text:span><text:span text:style-name="T17">niu 2</text:span><text:span text:style-name="T19">1</text:span><text:span text:style-name="T17">.1</text:span><text:span text:style-name="T19">1</text:span><text:span text:style-name="T17">.2022r. r. <text:s/>na wniosek <text:s/>zostało wszczęte postępowanie administracyjne <text:s/>w sprawie wydania decyzji o ustalenie lokalizacj</text:span><text:span text:style-name="T1">i inwestycji celu publicznego dla inwestycji polegającej na budowie <text:s/></text:span><text:span text:style-name="T20">gazociągu niskiego ciśnienia dn160PE idn125PE długości łącznej do 230m na działce nr ewid. 83 oraz 22/7 obręb 4, <text:s/>Janikowo </text:span><text:span text:style-name="T1">, gmina Janikowo.</text:span></text:p>
      <text:p text:style-name="P21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3"/>
      <text:p text:style-name="P20"><text:s text:c="3"/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16"/>
      <text:p text:style-name="P16"/>
      <text:p text:style-name="P17"><text:tab/><text:tab/><text:tab/><text:tab/><text:tab/><text:tab/><text:tab/><text:tab/><text:tab/><text:span text:style-name="T18"> <text:s text:c="3"/>BURMISTRZ</text:span></text:p>
      <text:p text:style-name="P6"><text:tab/><text:tab/> <text:s text:c="2"/><text:tab/><text:tab/><text:tab/><text:tab/><text:tab/> <text:s text:c="11"/>GMINY I MIASTA JANIKOWO</text:p>
      <text:p text:style-name="P19"><text:tab/> <text:s text:c="93"/>Andrzej Brzeziński</text:p>
      <text:p text:style-name="P18"/>
      <text:p text:style-name="P26"/>
      <text:p text:style-name="P8">OBOWIĄZEK INFORMACYJNY </text:p>
      <text:p text:style-name="P8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1. Administratorem Państwa danych jest Burmistrz Gminy i Miasta Janikowo ul. Przemysłowa 6, 88-160 Janikowo.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4">5. Państwa dane nie będą przetwarzane w sposób zautomatyzowany, w tym nie będą podlegać profilowaniu.</text:p>
      <text:p text:style-name="P4">6. Państwa dane osobowych nie będą przekazywane poza Europejski Obszar Gospodarczy (obejmujący Unię Europejską, Norwegię, Liechtenstein i Islandię).</text:p>
      <text:p text:style-name="P4">7. W związku z przetwarzaniem Państwa danych osobowych, przysługują Państwu następujące prawa:</text:p>
      <text:list xml:id="list1411628130" text:style-name="WWNum1">
        <text:list-item>
          <text:p text:style-name="P27">prawo dostępu do swoich danych oraz otrzymania ich kopii;</text:p>
        </text:list-item>
        <text:list-item>
          <text:p text:style-name="P27">prawo do sprostowania (poprawiania) swoich danych osobowych;</text:p>
        </text:list-item>
        <text:list-item>
          <text:p text:style-name="P27">prawo do ograniczenia przetwarzania danych osobowych;</text:p>
        </text:list-item>
        <text:list-item>
          <text:p text:style-name="P27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5"><text:bookmark text:name="_Hlk271688"/><text:bookmark text:name="_Hlk7432589"/>8. Podanie przez Państwa danych osobowych jest obowiązkowe. Nieprzekazanie danych skutkować będzie brakiem realizacji celu, o którym mowa w punkcie 3.</text:p>
      <text:p text:style-name="P24"/>
      <text:p text:style-name="P25"><text:span text:style-name="T4">9.</text:span><text:span text:style-name="T2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9"/>
      <text:p text:style-name="P12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38</meta:editing-cycles>
    <meta:editing-duration>P1DT12H35M45S</meta:editing-duration>
    <dc:date>2022-11-22T14:08:25.267000000</dc:date>
    <meta:print-date>2022-11-22T14:08:15.956000000</meta:print-date>
    <meta:document-statistic meta:table-count="0" meta:image-count="0" meta:object-count="0" meta:page-count="2" meta:paragraph-count="25" meta:word-count="505" meta:character-count="3639" meta:non-whitespace-character-count="2978"/>
    <meta:user-defined meta:name="Info 1"/>
    <meta:user-defined meta:name="Info 2"/>
    <meta:user-defined meta:name="Info 3"/>
    <meta:user-defined meta:name="Info 4"/>
  </office:meta>
</office:document-meta>
</file>