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5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officeooo:paragraph-rsid="00456c88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6e45e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officeooo:paragraph-rsid="0068e1e3"/>
    </style:style>
    <style:style style:name="P19" style:family="paragraph" style:parent-style-name="Standard">
      <style:text-properties officeooo:paragraph-rsid="0068e1e3"/>
    </style:style>
    <style:style style:name="P20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1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6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bccf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c8f28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e45e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124e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bccf7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6c8f28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6e45e5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124ec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language="pl" fo:country="PL" fo:font-weight="normal" officeooo:rsid="0062f839" style:font-weight-asian="normal" style:font-name-complex="Times New Roman1" style:font-weight-complex="normal"/>
    </style:style>
    <style:style style:name="T14" style:family="text">
      <style:text-properties fo:language="pl" fo:country="PL" fo:font-weight="normal" officeooo:rsid="0062f839" style:font-name-asian="Arial1" style:font-weight-asian="normal" style:font-name-complex="Arial" style:font-weight-complex="bold"/>
    </style:style>
    <style:style style:name="T15" style:family="text">
      <style:text-properties fo:font-weight="normal" style:font-name-asian="Arial1" style:font-weight-asian="normal" style:font-name-complex="Times New Roman1" style:font-weight-complex="normal"/>
    </style:style>
    <style:style style:name="T16" style:family="text">
      <style:text-properties fo:font-weight="normal" style:font-weight-asian="normal" style:font-name-complex="Times New Roman1" style:font-weight-complex="normal"/>
    </style:style>
    <style:style style:name="T17" style:family="text">
      <style:text-properties fo:font-weight="normal" officeooo:rsid="006e45e5" style:font-weight-asian="normal" style:font-name-complex="Times New Roman1" style:font-weight-complex="normal"/>
    </style:style>
    <style:style style:name="T18" style:family="text">
      <style:text-properties fo:font-weight="normal" officeooo:rsid="007124ec" style:font-weight-asian="normal" style:font-name-complex="Times New Roman1" style:font-weight-complex="normal"/>
    </style:style>
    <style:style style:name="T19" style:family="text">
      <style:text-properties fo:font-weight="normal" style:font-weight-asian="normal" style:font-name-complex="Arial" style:font-weight-complex="bold"/>
    </style:style>
    <style:style style:name="T20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21" style:family="text">
      <style:text-properties fo:font-weight="normal" officeooo:rsid="006e45e5" fo:background-color="#ffffff" loext:char-shading-value="0" style:font-weight-asian="normal" style:font-name-complex="Times New Roman1" style:font-weight-complex="normal"/>
    </style:style>
    <style:style style:name="T22" style:family="text">
      <style:text-properties fo:font-weight="normal" officeooo:rsid="007124ec" fo:background-color="#ffffff" loext:char-shading-value="0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9"><text:span text:style-name="T4">Nr RIT.GP.6733.</text:span><text:span text:style-name="T6">0</text:span><text:span text:style-name="T8">4</text:span><text:span text:style-name="T6">.2022</text:span><text:span text:style-name="T4">.A</text:span><text:span text:style-name="T5">S</text:span></text:p>
      <text:p text:style-name="P18"><text:span text:style-name="T9"><text:tab/><text:tab/><text:tab/><text:tab/><text:tab/><text:tab/><text:tab/> Janikowo, dnia </text:span><text:span text:style-name="T12">20.07.</text:span><text:span text:style-name="T10">2022</text:span><text:span text:style-name="T9"> r.</text:span></text:p>
      <text:p text:style-name="P1"/>
      <text:p text:style-name="P2"/>
      <text:p text:style-name="P2"/>
      <text:p text:style-name="P6"/>
      <text:p text:style-name="P6"><text:s text:c="11"/>O B W I E S Z C Z E N I E</text:p>
      <text:p text:style-name="P6"/>
      <text:p text:style-name="P6"/>
      <text:p text:style-name="P14"/>
      <text:p text:style-name="P15"/>
      <text:p text:style-name="P13"><text:span text:style-name="T13">Zgodnie z art. 53 ust.1 ustawy z dnia 27 marca 2003r. o planowaniu i zagospodarowaniu przestrzennym </text:span><text:span text:style-name="T14">(</text:span><text:bookmark-start text:name="_Hlk487127376"/><text:span text:style-name="T14">tekst jednolity: </text:span><text:bookmark-start text:name="_Hlk34215293"/><text:span text:style-name="T14">Dz. U. z 2021 r. poz. </text:span><text:bookmark-end text:name="_Hlk487127376"/><text:bookmark-end text:name="_Hlk34215293"/><text:span text:style-name="T14">741 ze zm.)</text:span><text:span text:style-name="T16"> <text:s/>oraz art. 49 ustawy z dnia 14 czerwca <text:s text:c="21"/>1960 r. Kodeks postępowania administracyjnego </text:span><text:span text:style-name="T19">(</text:span><text:bookmark-start text:name="_Hlk529379354"/><text:bookmark-start text:name="_Hlk487127351"/><text:span text:style-name="T19">tekst jednolity:</text:span><text:bookmark-start text:name="_Hlk34734310"/><text:span text:style-name="T19"> </text:span><text:bookmark-start text:name="_Hlk34046172"/><text:bookmark-end text:name="_Hlk487127351"/><text:span text:style-name="T19">Dz. U. z 2021 r. poz. </text:span><text:bookmark-end text:name="_Hlk529379354"/><text:bookmark-end text:name="_Hlk34734310"/><text:bookmark-end text:name="_Hlk34046172"/><text:span text:style-name="T19">735 ze zm.)</text:span><text:span text:style-name="T15"> zawiadamiam</text:span><text:span text:style-name="T16">, że: w d</text:span><text:span text:style-name="T20">niu </text:span><text:span text:style-name="T22">19.07</text:span><text:span text:style-name="T20">.2022r. r. <text:s/>na wniosek <text:s/>zostało wszczęte postępowanie administracyjne <text:s/>w sprawie wydania decyzji o ustalenie lokalizacj</text:span><text:span text:style-name="T16">i inwestycji celu publicznego dla inwestycji polegającej na budowie </text:span><text:span text:style-name="T18">stacji bazowej telefonii komórkowej operatora P4 INO2401A</text:span><text:span text:style-name="T17"> </text:span><text:span text:style-name="T18">na działce nr ewid. 254/2 obręb Ludzisko, gmina</text:span><text:span text:style-name="T16"> Janikowo.</text:span></text:p>
      <text:p text:style-name="P17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12"/>
      <text:p text:style-name="P16"><text:s text:c="3"/><text:tab/><text:tab/><text:tab/><text:tab/><text:tab/><text:tab/><text:tab/><text:tab/><text:tab/></text:p>
      <text:p text:style-name="P22"><text:tab/><text:tab/><text:tab/><text:tab/><text:tab/><text:tab/><text:tab/><text:tab/><text:tab/></text:p>
      <text:p text:style-name="P22"/>
      <text:p text:style-name="P22"/>
      <text:p text:style-name="P22"><text:tab/><text:tab/><text:tab/><text:tab/><text:tab/><text:tab/><text:tab/><text:tab/><text:tab/> BURMISTRZ <text:s text:c="3"/></text:p>
      <text:p text:style-name="P24"><text:tab/><text:tab/><text:tab/><text:tab/><text:tab/><text:tab/> <text:s text:c="18"/>GMINY I MIASTA JANIKOWO</text:p>
      <text:p text:style-name="P23"><text:tab/><text:tab/><text:tab/> <text:s text:c="5"/><text:tab/> <text:s text:c="9"/><text:tab/><text:tab/><text:tab/><text:tab/> <text:s text:c="7"/>Andrzej Brzeziński</text:p>
      <text:p text:style-name="P25"/>
      <text:p text:style-name="P7">OBOWIĄZEK INFORMACYJNY </text:p>
      <text:p text:style-name="P7"/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>1. Administratorem Państwa danych jest Burmistrz Gminy i Miasta Janikowo ul. Przemysłowa 6, 88-160 Janikowo.</text:p>
      <text:p text:style-name="P4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4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4">5. Państwa dane nie będą przetwarzane w sposób zautomatyzowany, w tym nie będą podlegać profilowaniu.</text:p>
      <text:p text:style-name="P4">6. Państwa dane osobowych nie będą przekazywane poza Europejski Obszar Gospodarczy (obejmujący Unię Europejską, Norwegię, Liechtenstein i Islandię).</text:p>
      <text:p text:style-name="P4">7. W związku z przetwarzaniem Państwa danych osobowych, przysługują Państwu następujące prawa:</text:p>
      <text:list xml:id="list1782966666" text:style-name="WWNum1">
        <text:list-item>
          <text:p text:style-name="P26">prawo dostępu do swoich danych oraz otrzymania ich kopii;</text:p>
        </text:list-item>
        <text:list-item>
          <text:p text:style-name="P26">prawo do sprostowania (poprawiania) swoich danych osobowych;</text:p>
        </text:list-item>
        <text:list-item>
          <text:p text:style-name="P26">prawo do ograniczenia przetwarzania danych osobowych;</text:p>
        </text:list-item>
        <text:list-item>
          <text:p text:style-name="P26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5"><text:bookmark text:name="_Hlk271688"/><text:bookmark text:name="_Hlk7432589"/>8. Podanie przez Państwa danych osobowych jest obowiązkowe. Nieprzekazanie danych skutkować będzie brakiem realizacji celu, o którym mowa w punkcie 3.</text:p>
      <text:p text:style-name="P20"/>
      <text:p text:style-name="P21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8"/>
      <text:p text:style-name="P11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32</meta:editing-cycles>
    <meta:editing-duration>P1DT12H18M32S</meta:editing-duration>
    <dc:date>2022-07-20T12:28:21.908000000</dc:date>
    <meta:print-date>2022-07-20T12:19:47.699000000</meta:print-date>
    <meta:document-statistic meta:table-count="0" meta:image-count="0" meta:object-count="0" meta:page-count="2" meta:paragraph-count="25" meta:word-count="499" meta:character-count="3573" meta:non-whitespace-character-count="2960"/>
    <meta:user-defined meta:name="Info 1"/>
    <meta:user-defined meta:name="Info 2"/>
    <meta:user-defined meta:name="Info 3"/>
    <meta:user-defined meta:name="Info 4"/>
  </office:meta>
</office:document-meta>
</file>