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6236" style:font-weight-asian="normal" style:font-name-complex="Times New Roman1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paragraph-rsid="003edfc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fo:font-weight="normal" officeooo:paragraph-rsid="003edfcb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officeooo:paragraph-rsid="005b6236" style:font-name-asian="Times New Roman1" style:language-asian="en" style:country-asian="US" style:font-weight-asian="normal" style:font-name-complex="Times New Roman1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language-asian="en" style:country-asian="US" style:font-name-complex="Times New Roman1"/>
    </style:style>
    <style:style style:name="P18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9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</style:style>
    <style:style style:name="P2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style:font-name="Liberation Serif" fo:font-weight="bold" style:font-name-asian="Times New Roman1" style:font-weight-asian="bold" style:font-weight-complex="bold"/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5b6236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officeooo:paragraph-rsid="00342944" fo:background-color="#ffffff" style:font-size-asian="12pt" style:font-name-complex="Times New Roman" style:font-size-complex="12pt"/>
    </style:style>
    <style:style style:name="P25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11651" style:font-size-asian="12pt" style:font-name-complex="Times New Roman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12pt" officeooo:paragraph-rsid="00611651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611651"/>
    </style:style>
    <style:style style:name="P31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weight="normal" officeooo:rsid="006072af" style:font-weight-asian="normal" style:font-name-complex="Times New Roman1" style:font-weight-complex="normal"/>
    </style:style>
    <style:style style:name="T6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7" style:family="text">
      <style:text-properties style:font-name="Times New Roman" fo:font-weight="normal" officeooo:rsid="00611651" fo:background-color="#ffffff" loext:char-shading-value="0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6072af" fo:background-color="#ffffff" loext:char-shading-value="0" style:font-weight-asian="normal" style:font-name-complex="Times New Roman1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210748" style:font-name-complex="Times New Roman1"/>
    </style:style>
    <style:style style:name="T11" style:family="text">
      <style:text-properties style:font-name="Times New Roman" officeooo:rsid="00210748"/>
    </style:style>
    <style:style style:name="T12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617bf5" fo:background-color="#ffffff" loext:char-shading-value="0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5e5722" fo:background-color="#ffffff" loext:char-shading-value="0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51c6c7" fo:background-color="#ffffff" loext:char-shading-value="0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52a7e6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officeooo:rsid="00617bf5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officeooo:rsid="00618125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officeooo:rsid="005cdfcc" style:font-name-asian="Arial1" style:font-size-asian="12pt" style:font-name-complex="Times New Roman1" style:font-size-complex="12pt"/>
    </style:style>
    <style:style style:name="T23" style:family="text">
      <style:text-properties fo:color="#000000" style:font-name="Times New Roman" style:font-name-complex="Times New Roman1"/>
    </style:style>
    <style:style style:name="T24" style:family="text">
      <style:text-properties fo:color="#000000" style:font-name="Times New Roman" style:font-name-asian="Times New Roman1" style:font-name-complex="Times New Roman1"/>
    </style:style>
    <style:style style:name="T25" style:family="text">
      <style:text-properties fo:color="#000000" style:font-name="Times New Roman" officeooo:rsid="005e80fc" style:font-name-asian="Times New Roman1" style:font-name-complex="Times New Roman1"/>
    </style:style>
    <style:style style:name="T26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27" style:family="text">
      <style:text-properties fo:color="#000000" style:font-name="Times New Roman" officeooo:rsid="006072af" fo:background-color="#ffffff" loext:char-shading-value="0" style:font-name-asian="Times New Roman1" style:font-name-complex="Times New Roman1"/>
    </style:style>
    <style:style style:name="T28" style:family="text">
      <style:text-properties officeooo:rsid="005df549"/>
    </style:style>
    <style:style style:name="T29" style:family="text">
      <style:text-properties officeooo:rsid="006116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1">Nr RIT.GP.6733.1<text:span text:style-name="T29">3</text:span>.2021.AS</text:p>
      <text:p text:style-name="P31"><text:span text:style-name="T6"><text:tab/><text:tab/><text:tab/><text:tab/><text:tab/><text:tab/><text:tab/> Janikowo, dnia </text:span><text:span text:style-name="T7">06</text:span><text:span text:style-name="T8">.1</text:span><text:span text:style-name="T7">2</text:span><text:span text:style-name="T8">.</text:span><text:span text:style-name="T6">2021 r.</text:span></text:p>
      <text:p text:style-name="P2"/>
      <text:p text:style-name="P1"/>
      <text:p text:style-name="P1"/>
      <text:p text:style-name="P4"/>
      <text:p text:style-name="P4"><text:s text:c="11"/>O B W I E S Z C Z E N I E</text:p>
      <text:p text:style-name="P4"/>
      <text:p text:style-name="P15"/>
      <text:p text:style-name="P30"><text:span text:style-name="T17">Zgodnie z art. 53 ust.1 ustawy z dnia 27 marca 2003r. o planowaniu i zagospodarowaniu przestrzennym </text:span><text:span text:style-name="T21">(tekst jednolity: Dz. U. z 2020 r. poz. 293)</text:span><text:span text:style-name="T17"> <text:s/>oraz art. 49 ustawy z dnia 14 czerwca 1960 r. Kodeks postępowania administracyjnego </text:span><text:span text:style-name="T21">(tekst jednolity: Dz. U. z 2020 r. poz. 256 ze zm.) </text:span><text:span text:style-name="T22">zawiadamiam</text:span><text:span text:style-name="T17">, że: w d</text:span><text:span text:style-name="T13">niu </text:span><text:span text:style-name="T14">06.12</text:span><text:span text:style-name="T15">.</text:span><text:span text:style-name="T13">202</text:span><text:span text:style-name="T16">1</text:span><text:span text:style-name="T13">r. <text:s/>na wniosek <text:s/>zostało wszczęte postępowanie administracyjne <text:s/>w sprawie wydania decyzji o ustalenie lokalizacj</text:span><text:span text:style-name="T17">i inwestycji celu publicznego dla inwestycji polegającej na </text:span><text:span text:style-name="T18">Budow</text:span><text:span text:style-name="T19">ie </text:span><text:span text:style-name="T20">siei wodociągowej i sieci kanalizacji sanitarnej przy ul. Sportowej w Janikowie, działki nr 2/28, 2/31 obr. 3 </text:span></text:p>
      <text:p text:style-name="P28"><text:span text:style-name="T10">W związku z powyższym uprzejmie informuję, że strony mogą zapoznać się ze sprawą w terminie </text:span><text:span text:style-name="T11"><text:line-break/></text:span><text:span text:style-name="T10">7 dni od daty ogłoszenia niniejszego obwieszczenia w siedzibie Urzędu Miejskiego w Janikowie </text:span><text:span text:style-name="T11"><text:line-break/></text:span><text:span text:style-name="T10">ul. Przemysłowa 6, w pokoju nr 220 w godzinach pracy urzędu.</text:span></text:p>
      <text:p text:style-name="P27"/>
      <text:p text:style-name="P14"/>
      <text:p text:style-name="P16"/>
      <text:p text:style-name="P22"><text:span text:style-name="T26"><text:s text:c="3"/><text:tab/><text:tab/><text:tab/><text:tab/><text:tab/><text:tab/><text:tab/><text:tab/><text:tab/></text:span><text:span text:style-name="T12"><text:tab/></text:span></text:p>
      <text:p text:style-name="P10"><text:tab/><text:tab/><text:tab/><text:tab/><text:tab/> <text:tab/><text:tab/><text:tab/><text:tab/><text:tab/><text:tab/><text:tab/><text:tab/><text:tab/><text:tab/> BURMISTRZ <text:s text:c="3"/></text:p>
      <text:p text:style-name="P3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12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13"/>
      <text:p text:style-name="P5"/>
      <text:p text:style-name="P5">OBOWIĄZEK INFORMACYJNY </text:p>
      <text:p text:style-name="P5"/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7">1. Administratorem Państwa danych jest Burmistrz Gminy i Miasta Janikowo ul. Przemysłowa 6, 88-160 Janikowo.</text:p>
      <text:p text:style-name="P7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7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7">4. Państwa dane osobowe będą przetwarzane przez okres niezbędny do realizacji ww. celu z uwzględnieniem okresów przechowywania określonych w przepisach szczególnych, w tym przepisów archiwalnych. <text:bookmark-start text:name="_Hlk2688651"/></text:p>
      <text:p text:style-name="P7">5. Państwa dane nie będą przetwarzane w sposób zautomatyzowany, w tym nie będą podlegać profilowaniu.</text:p>
      <text:p text:style-name="P7">6. Państwa dane osobowych nie będą przekazywane poza Europejski Obszar Gospodarczy (obejmujący Unię Europejską, Norwegię, Liechtenstein i Islandię).</text:p>
      <text:p text:style-name="P7">7. W związku z przetwarzaniem Państwa danych osobowych, przysługują Państwu następujące prawa:</text:p>
      <text:list xml:id="list1570718569" text:style-name="WWNum2">
        <text:list-item>
          <text:p text:style-name="P25">prawo dostępu do swoich danych oraz otrzymania ich kopii;</text:p>
        </text:list-item>
        <text:list-item>
          <text:p text:style-name="P25">prawo do sprostowania (poprawiania) swoich danych osobowych;</text:p>
        </text:list-item>
        <text:list-item>
          <text:p text:style-name="P25">prawo do ograniczenia przetwarzania danych osobowych;</text:p>
        </text:list-item>
        <text:list-item>
          <text:p text:style-name="P26"><text:span text:style-name="T3">prawo wniesienia skargi do Prezesa Urzędu Ochrony Danych Osobowych </text:span><text:line-break/><text:span text:style-name="T3">(ul. Stawki 2, 00-193 Warszawa), w sytuacji, gdy uzna Pani/Pan, że przetwarzanie danych osobowych narusza przepisy ogólnego rozporządzenia o ochronie danych osobowych (RODO).</text:span></text:p>
        </text:list-item>
      </text:list>
      <text:p text:style-name="P21">8. Podanie przez Państwa danych osobowych jest obowiązkowe. Nieprzekazanie danych skutkować będzie brakiem realizacji celu, o którym mowa w punkcie 3.<text:bookmark-start text:name="_Hlk2716881"/><text:bookmark-start text:name="_Hlk74325891"/></text:p>
      <text:p text:style-name="P20"/>
      <text:p text:style-name="P19"><text:span text:style-name="T2">9.</text:span><text:span text:style-name="T1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6"/>
      <text:p text:style-name="P18"/>
      <text:p text:style-name="P17"/>
      <text:p text:style-name="P9"/>
      <text:p text:style-name="P9"/>
      <text:p text:style-name="P8"/>
      <text:p text:style-name="P24"><text:s text:c="3"/><text:tab/><text:tab/><text:tab/><text:tab/><text:tab/><text:tab/><text:tab/><text:tab/><text:bookmark-end text:name="_Hlk74325891"/><text:bookmark-end text:name="_Hlk2716881"/><text:bookmark-end text:name="_Hlk26886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24</meta:editing-cycles>
    <meta:editing-duration>P1DT11H24M32S</meta:editing-duration>
    <dc:date>2021-12-03T09:59:53.132000000</dc:date>
    <meta:print-date>2021-12-03T09:59:50.070000000</meta:print-date>
    <meta:document-statistic meta:table-count="0" meta:image-count="0" meta:object-count="0" meta:page-count="2" meta:paragraph-count="25" meta:word-count="497" meta:character-count="3566" meta:non-whitespace-character-count="2942"/>
    <meta:user-defined meta:name="Info 1"/>
    <meta:user-defined meta:name="Info 2"/>
    <meta:user-defined meta:name="Info 3"/>
    <meta:user-defined meta:name="Info 4"/>
  </office:meta>
</office:document-meta>
</file>