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b6236" style:font-weight-asian="normal" style:font-name-complex="Times New Roman1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paragraph-rsid="003edfc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2pt" fo:font-weight="normal" officeooo:paragraph-rsid="003edfcb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officeooo:paragraph-rsid="005b6236" style:font-name-asian="Times New Roman1" style:language-asian="en" style:country-asian="US" style:font-weight-asian="normal" style:font-name-complex="Times New Roman1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language-asian="en" style:country-asian="US" style:font-name-complex="Times New Roman1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fo:background-color="#ffffff"/>
    </style:style>
    <style:style style:name="P20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21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</style:style>
    <style:style style:name="P22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style:font-name="Liberation Serif" fo:font-weight="bold" style:font-name-asian="Times New Roman1" style:font-weight-asian="bold" style:font-weight-complex="bold"/>
    </style:style>
    <style:style style:name="P23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officeooo:paragraph-rsid="005b6236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officeooo:paragraph-rsid="00342944" fo:background-color="#ffffff" style:font-size-asian="12pt" style:font-name-complex="Times New Roman" style:font-size-complex="12pt"/>
    </style:style>
    <style:style style:name="P27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fo:font-weight="normal" officeooo:rsid="006072af" style:font-weight-asian="normal" style:font-name-complex="Times New Roman1" style:font-weight-complex="norma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" style:font-size-complex="12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style:font-name-asian="Times New Roman1" style:font-name-complex="Times New Roman1"/>
    </style:style>
    <style:style style:name="T10" style:family="text">
      <style:text-properties fo:color="#000000" style:font-name="Times New Roman" officeooo:rsid="005e80fc" style:font-name-asian="Times New Roman1" style:font-name-complex="Times New Roman1"/>
    </style:style>
    <style:style style:name="T11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12" style:family="text">
      <style:text-properties fo:color="#000000" style:font-name="Times New Roman" officeooo:rsid="006072af" fo:background-color="#ffffff" loext:char-shading-value="0" style:font-name-asian="Times New Roman1" style:font-name-complex="Times New Roman1"/>
    </style:style>
    <style:style style:name="T13" style:family="text">
      <style:text-properties officeooo:rsid="005df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1">Nr RIT.GP.6733.1<text:span text:style-name="T13">2</text:span>.2021.AS</text:p>
      <text:p text:style-name="P19"><text:span text:style-name="T4"><text:tab/><text:tab/><text:tab/><text:tab/><text:tab/><text:tab/><text:tab/> Janikowo, dnia 2</text:span><text:span text:style-name="T5">5.10.</text:span><text:span text:style-name="T4">2021 r.</text:span></text:p>
      <text:p text:style-name="P2"/>
      <text:p text:style-name="P1"/>
      <text:p text:style-name="P1"/>
      <text:p text:style-name="P4"/>
      <text:p text:style-name="P4"><text:s text:c="11"/>O B W I E S Z C Z E N I E</text:p>
      <text:p text:style-name="P4"/>
      <text:p text:style-name="P15"/>
      <text:p text:style-name="P15"/>
      <text:p text:style-name="P18"><text:span text:style-name="T8"><text:tab/></text:span><text:span text:style-name="T9">Zgodnie z art. 53 ust.1 ustawy z dnia 27 marca 2003r. o planowaniu i zagospodarowaniu przestrzennym (tekst jednolity: Dz. U. z 2020 r. poz. 293) <text:s/>oraz art. 49 ustawy z dnia 14 czerwca 1960 r. Kodeks postępowania administracyjnego (tekst jednolity: Dz. U. z 2020 r. poz. 256 ze zm.) obwieszczam, że: w dniu</text:span><text:span text:style-name="T11"> </text:span><text:span text:style-name="T12">25.10</text:span><text:span text:style-name="T11">.2021r. <text:s/>na wniosek </text:span><text:span text:style-name="T9"><text:s/>zostało wszczęte postępowanie administracyjne w sprawie wydania decyzji o ustalenie lokalizacji inwestycji celu publicznego dla inwestycji polegającej na Budowa </text:span><text:span text:style-name="T6">kanalizacji sanitarnej grawitacyjnej z przyłączami oraz tłocznej z tłocznią ścieków, oraz budowie kanalizacji deszczowej z wylotem do Jeziora Pakoskiego na działkach o nr ewid. 80/17, 80/20, 80/18, 80/19, 87/3, 87/8, 87/9, 87/2, 80/5, 77, 83, 93, 89</text:span><text:span text:style-name="T9"> </text:span><text:span text:style-name="T10">w Janikowie.</text:span></text:p>
      <text:p text:style-name="P18"><text:span text:style-name="T9">W związku z powyższym uprzejmie informuję, że strony mogą zapoznać się ze sprawą w terminie </text:span><text:line-break/><text:span text:style-name="T9">7 dni od daty ogłoszenia niniejszego obwieszczenia w siedzibie Urzędu Miejskiego w Janikowie </text:span><text:line-break/><text:span text:style-name="T9">ul. Przemysłowa 6, w pokoju nr 220 w godzinach pracy urzędu.</text:span></text:p>
      <text:p text:style-name="P16"/>
      <text:p text:style-name="P14"/>
      <text:p text:style-name="P16"/>
      <text:p text:style-name="P24"><text:span text:style-name="T11"><text:s text:c="3"/><text:tab/><text:tab/><text:tab/><text:tab/><text:tab/><text:tab/><text:tab/><text:tab/><text:tab/></text:span><text:span text:style-name="T7"><text:tab/></text:span></text:p>
      <text:p text:style-name="P10"><text:tab/><text:tab/><text:tab/><text:tab/><text:tab/> <text:tab/><text:tab/><text:tab/><text:tab/><text:tab/><text:tab/><text:tab/><text:tab/><text:tab/><text:tab/> BURMISTRZ <text:s text:c="3"/></text:p>
      <text:p text:style-name="P3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12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13"/>
      <text:p text:style-name="P5"/>
      <text:p text:style-name="P5">OBOWIĄZEK INFORMACYJNY </text:p>
      <text:p text:style-name="P5"/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7">1. Administratorem Państwa danych jest Burmistrz Gminy i Miasta Janikowo ul. Przemysłowa 6, 88-160 Janikowo.</text:p>
      <text:p text:style-name="P7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7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7">4. Państwa dane osobowe będą przetwarzane przez okres niezbędny do realizacji ww. celu z uwzględnieniem okresów przechowywania określonych w przepisach szczególnych, w tym przepisów archiwalnych. <text:bookmark-start text:name="_Hlk2688651"/></text:p>
      <text:p text:style-name="P7">5. Państwa dane nie będą przetwarzane w sposób zautomatyzowany, w tym nie będą podlegać profilowaniu.</text:p>
      <text:p text:style-name="P7">6. Państwa dane osobowych nie będą przekazywane poza Europejski Obszar Gospodarczy (obejmujący Unię Europejską, Norwegię, Liechtenstein i Islandię).</text:p>
      <text:p text:style-name="P7">7. W związku z przetwarzaniem Państwa danych osobowych, przysługują Państwu następujące prawa:</text:p>
      <text:list xml:id="list3148680362" text:style-name="WWNum2">
        <text:list-item>
          <text:p text:style-name="P27">prawo dostępu do swoich danych oraz otrzymania ich kopii;</text:p>
        </text:list-item>
        <text:list-item>
          <text:p text:style-name="P27">prawo do sprostowania (poprawiania) swoich danych osobowych;</text:p>
        </text:list-item>
        <text:list-item>
          <text:p text:style-name="P27">prawo do ograniczenia przetwarzania danych osobowych;</text:p>
        </text:list-item>
        <text:list-item>
          <text:p text:style-name="P28"><text:span text:style-name="T3">prawo wniesienia skargi do Prezesa Urzędu Ochrony Danych Osobowych </text:span><text:line-break/><text:span text:style-name="T3">(ul. Stawki 2, 00-193 Warszawa), w sytuacji, gdy uzna Pani/Pan, że przetwarzanie danych osobowych narusza przepisy ogólnego rozporządzenia o ochronie danych osobowych (RODO).</text:span></text:p>
        </text:list-item>
      </text:list>
      <text:p text:style-name="P23">8. Podanie przez Państwa danych osobowych jest obowiązkowe. Nieprzekazanie danych skutkować będzie brakiem realizacji celu, o którym mowa w punkcie 3.<text:bookmark-start text:name="_Hlk74325891"/><text:bookmark-start text:name="_Hlk2716881"/></text:p>
      <text:p text:style-name="P22"/>
      <text:p text:style-name="P21"><text:span text:style-name="T2">9.</text:span><text:span text:style-name="T1"> </text:span><text:span text:style-name="T3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6"/>
      <text:p text:style-name="P20"/>
      <text:p text:style-name="P17"/>
      <text:p text:style-name="P9"/>
      <text:p text:style-name="P9"/>
      <text:p text:style-name="P8"/>
      <text:p text:style-name="P26"><text:s text:c="3"/><text:tab/><text:tab/><text:tab/><text:tab/><text:tab/><text:tab/><text:tab/><text:tab/><text:bookmark-end text:name="_Hlk2688651"/><text:bookmark-end text:name="_Hlk2716881"/><text:bookmark-end text:name="_Hlk743258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23</meta:editing-cycles>
    <meta:editing-duration>P1DT11H16M52S</meta:editing-duration>
    <dc:date>2021-10-25T11:41:59.304000000</dc:date>
    <meta:document-statistic meta:table-count="0" meta:image-count="0" meta:object-count="0" meta:page-count="2" meta:paragraph-count="25" meta:word-count="519" meta:character-count="3717" meta:non-whitespace-character-count="3072"/>
    <meta:user-defined meta:name="Info 1"/>
    <meta:user-defined meta:name="Info 2"/>
    <meta:user-defined meta:name="Info 3"/>
    <meta:user-defined meta:name="Info 4"/>
  </office:meta>
</office:document-meta>
</file>