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loext:opacity="100%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color="#000000" loext:opacity="100%" fo:font-size="12pt" fo:font-style="normal" fo:font-weight="normal" officeooo:paragraph-rsid="000ffa9e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fo:font-size="12pt" fo:font-style="normal" fo:font-weight="normal" officeooo:paragraph-rsid="000fd2a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1.376cm"/>
        </style:tab-stops>
      </style:paragraph-properties>
      <style:text-properties fo:color="#000000" loext:opacity="100%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fo:font-size="12pt" fo:letter-spacing="-0.014cm" fo:font-weight="normal" officeooo:paragraph-rsid="000fd2a3" style:font-name-asian="Times New Roman" style:font-size-asian="12pt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loext:opacity="100%" fo:font-size="12pt" fo:letter-spacing="-0.014cm" fo:font-weight="normal" style:font-name-asian="Times New Roman" style:font-size-asian="12pt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222222" loext:opacity="100%" style:text-position="0% 100%" fo:font-size="12pt" fo:font-style="normal" style:text-underline-style="none" fo:font-weight="bold" officeooo:paragraph-rsid="000e970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officeooo:rsid="0006d90a" fo:background-color="#ffffff" loext:char-shading-value="0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7aef9f" style:font-name-complex="Times New Roman"/>
    </style:style>
    <style:style style:name="T4" style:family="text">
      <style:text-properties style:font-name="Times New Roman" officeooo:rsid="000cbf3d" style:font-name-complex="Times New Roman"/>
    </style:style>
    <style:style style:name="T5" style:family="text">
      <style:text-properties style:font-name="Times New Roman" fo:language="pl" fo:country="PL" style:letter-kerning="true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font-name="Times New Roman" fo:language="pl" fo:country="PL" officeooo:rsid="000e9703" style:letter-kerning="true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officeooo:rsid="00033c56"/>
    </style:style>
    <style:style style:name="T8" style:family="text">
      <style:text-properties officeooo:rsid="000b461b"/>
    </style:style>
    <style:style style:name="T9" style:family="text">
      <style:text-properties fo:font-weight="normal" style:font-weight-asian="normal" style:font-size-complex="14pt" style:font-weight-complex="normal"/>
    </style:style>
    <style:style style:name="T10" style:family="text">
      <style:text-properties fo:font-weight="normal" officeooo:rsid="000b069a" style:font-weight-asian="normal" style:font-size-complex="14pt" style:font-weight-complex="normal"/>
    </style:style>
    <style:style style:name="T11" style:family="text">
      <style:text-properties fo:font-weight="normal" officeooo:rsid="000aa17b" style:font-weight-asian="normal" style:font-size-complex="14pt" style:font-weight-complex="normal"/>
    </style:style>
    <style:style style:name="T12" style:family="text">
      <style:text-properties fo:font-weight="normal" officeooo:rsid="000e9703" style:font-weight-asian="normal" style:font-size-complex="14pt" style:font-weight-complex="normal"/>
    </style:style>
    <style:style style:name="T13" style:family="text">
      <style:text-properties fo:font-weight="normal" officeooo:rsid="000fd2a3" style:font-weight-asian="normal" style:font-size-complex="14pt" style:font-weight-complex="normal"/>
    </style:style>
    <style:style style:name="T14" style:family="text">
      <style:text-properties fo:font-weight="normal" officeooo:rsid="0014e14d" style:font-weight-asian="normal" style:font-size-complex="14pt" style:font-weight-complex="normal"/>
    </style:style>
    <style:style style:name="T15" style:family="text">
      <style:text-properties style:text-position="0% 100%" style:font-name="Times New Roman" style:text-underline-style="none" fo:background-color="#ffffff" loext:char-shading-value="0" style:font-name-asian="Arial1" style:font-name-complex="Times New Roman" style:language-complex="ar" style:country-complex="SA"/>
    </style:style>
    <style:style style:name="T16" style:family="text">
      <style:text-properties style:text-position="0% 100%" style:font-name="Times New Roman" style:text-underline-style="none" officeooo:rsid="000b461b" fo:background-color="#ffffff" loext:char-shading-value="0" style:font-name-asian="Arial1" style:font-name-complex="Times New Roman" style:language-complex="ar" style:country-complex="SA"/>
    </style:style>
    <style:style style:name="T17" style:family="text">
      <style:text-properties style:text-position="0% 100%" style:font-name="Times New Roman" fo:language="pl" fo:country="PL" style:text-underline-style="none" officeooo:rsid="007aef9f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officeooo:rsid="0011a9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RIT.GP.67</text:span><text:span text:style-name="T10">2</text:span><text:span text:style-name="T9">0.</text:span><text:span text:style-name="T11">0</text:span><text:span text:style-name="T13">6</text:span><text:span text:style-name="T11">.</text:span><text:span text:style-name="T9">20</text:span><text:span text:style-name="T12">2</text:span><text:span text:style-name="T13">1</text:span><text:span text:style-name="T9">AS <text:s/><text:tab/><text:tab/> <text:s text:c="43"/>Janikowo, dnia </text:span><text:span text:style-name="T12">1</text:span><text:span text:style-name="T13">9</text:span><text:span text:style-name="T12">.0</text:span><text:span text:style-name="T13">9</text:span><text:span text:style-name="T12">.202</text:span><text:span text:style-name="T14">2</text:span><text:span text:style-name="T9">r. </text:span></text:p>
      <text:p text:style-name="P1"/>
      <text:p text:style-name="P17"/>
      <text:p text:style-name="P17">DECYZJA</text:p>
      <text:p text:style-name="P18"/>
      <text:p text:style-name="P10">Na podstawie art. 105 §<text:span text:style-name="T7">2 </text:span><text:span text:style-name="T1">ustawy z dnia 14 czerwca 1960r. Kodeks postępowania administracyjnego (</text:span><text:bookmark-start text:name="_Hlk4871273511"/><text:span text:style-name="T1">tekst jednolity: </text:span><text:bookmark-end text:name="_Hlk4871273511"/><text:span text:style-name="T1">Dz. U. z 2021 r. poz. 735 ze zm.)</text:span></text:p>
      <text:p text:style-name="P11"/>
      <text:p text:style-name="P6"/>
      <text:p text:style-name="P9">UMARZAM</text:p>
      <text:p text:style-name="P9"/>
      <text:p text:style-name="P7"><text:tab/>postępowanie w sprawie wydania decyzji <text:span text:style-name="T3">o <text:s/>środowiskowych <text:s/>uwarunkowaniach <text:s/>zgody <text:s/>na <text:s/>realizację <text:s/>przedsięwzięcia <text:s/>polegającego <text:s/>na </text:span><text:span text:style-name="T17">Budowa farmy fotowoltaicznej zlokalizowanej na części działki nr 53/1 , 53/7 w obrębie Broniewice, Gmina Janikowo</text:span></text:p>
      <text:p text:style-name="P12"/>
      <text:p text:style-name="P3"/>
      <text:p text:style-name="P13">U Z A S A D N I E N I E </text:p>
      <text:p text:style-name="P2"/>
      <text:p text:style-name="P4"><text:span text:style-name="T2"><text:tab/></text:span><text:span text:style-name="T4">N</text:span><text:span text:style-name="T2">a wniosek </text:span><text:span text:style-name="T6">PCWO ENERGY PROJEKT SP.Z.O.O</text:span><text:span text:style-name="T2"> zostało wszczęte postępowanie administracyjne w sprawie wydania decyzji o </text:span><text:span text:style-name="T4">ś</text:span><text:span text:style-name="T2">rodowiskowych <text:s/>uwarunkowaniach <text:s/>zgody <text:s/>na <text:s/>realizację <text:s/>przedsięwzięcia <text:s/>polegającego <text:s/>na </text:span><text:span text:style-name="T5">„Budowa farmy fotowoltaicznej zlokalizowanej na części działki nr 53/1 , 53/7 w obrębie Broniewice, Gmina Janikowo”</text:span><text:span text:style-name="T15"> <text:s/></text:span><text:span text:style-name="T16">W trakcie prowadzonego postępowania <text:s/>w</text:span>nioskodawca <text:span text:style-name="T8">dnia </text:span><text:span text:style-name="T18">16 września 2022</text:span><text:span text:style-name="T8">r. </text:span>złożył wniosek z prośbą o <text:span text:style-name="T7">umorzenie postępowania </text:span>o ustalenie <text:span text:style-name="T2">decyzji o <text:s/>środowiskowych uwarunkowaniach <text:s/>zgody <text:s/>na <text:s/>realizację <text:s/>przedsięwzięcia </text:span>dla w/w inwestycji.</text:p>
      <text:p text:style-name="P5"/>
      <text:p text:style-name="P5">W związku z powyższym postanowiono umorzyć postępowanie. </text:p>
      <text:p text:style-name="P8"/>
      <text:p text:style-name="P8">POUCZENIE </text:p>
      <text:p text:style-name="P14"><text:tab/>Od decyzji przysługuje stronom <text:s/>odwołanie do Samorządowego Kolegium Odwoławczego Województwa Kujawsko-Pomorskiego za pośrednictwem Burmistrza Gminy Janikowo, w terminie 14 dni od dnia jej doręczenia. </text:p>
      <text:p text:style-name="P15"><text:tab/></text:p>
      <text:p text:style-name="P16"/>
      <text:p text:style-name="P16"/>
      <text:p text:style-name="P19"><text:s/><text:tab/><text:tab/><text:tab/><text:tab/><text:tab/><text:tab/><text:tab/><text:tab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16T10:23:29.29</meta:creation-date>
    <dc:date>2022-09-20T10:15:53.580000000</dc:date>
    <meta:editing-duration>PT11H23M41S</meta:editing-duration>
    <meta:editing-cycles>29</meta:editing-cycles>
    <meta:generator>LibreOffice/7.2.4.1$Windows_X86_64 LibreOffice_project/27d75539669ac387bb498e35313b970b7fe9c4f9</meta:generator>
    <meta:print-date>2022-09-20T10:15:41.729000000</meta:print-date>
    <meta:document-statistic meta:table-count="0" meta:image-count="0" meta:object-count="0" meta:page-count="1" meta:paragraph-count="12" meta:word-count="173" meta:character-count="1366" meta:non-whitespace-character-count="1112"/>
  </office:meta>
</office:document-meta>
</file>