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7eb3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77e9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27eb3c" fo:background-color="#ffffff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6259d"/>
    </style:style>
    <style:style style:name="P7" style:family="paragraph" style:parent-style-name="Standard">
      <style:paragraph-properties fo:text-align="justify" style:justify-single-word="false"/>
      <style:text-properties fo:color="#ff0000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ff0000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289ca3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paragraph-rsid="00289ca3" fo:background-color="#ffffff" style:font-name-asian="ArialMT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fo:font-size="12pt" officeooo:paragraph-rsid="00289ca3" style:font-size-asian="12pt" style:font-size-complex="12pt"/>
    </style:style>
    <style:style style:name="P18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6259d" style:font-size-asian="12pt" style:font-size-complex="12pt"/>
    </style:style>
    <style:style style:name="P19" style:family="paragraph" style:parent-style-name="Normal_20__28_Web_29_">
      <style:paragraph-properties fo:margin-top="0cm" fo:margin-bottom="0.064cm" loext:contextual-spacing="false" fo:line-height="115%"/>
      <style:text-properties style:font-name="Times New Roman" fo:font-size="12pt" officeooo:paragraph-rsid="00289ca3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289ca3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289ca3" fo:background-color="#ffffff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289ca3" fo:background-color="#fffff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289ca3"/>
    </style:style>
    <style:style style:name="P24" style:family="paragraph" style:parent-style-name="Text_20_body">
      <style:paragraph-properties fo:text-align="justify" style:justify-single-word="false"/>
      <style:text-properties officeooo:paragraph-rsid="002cb2ba"/>
    </style:style>
    <style:style style:name="T1" style:family="text">
      <style:text-properties fo:color="#000000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color="#000000" style:text-position="0% 100%" style:font-name="Times New Roman" fo:font-size="12pt" fo:letter-spacing="-0.014cm" fo:language="pl" fo:country="PL" fo:font-style="normal" fo:font-weight="normal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 fo:background-color="#ffffff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officeooo:rsid="0022cd2d" style:font-size-asian="12pt" style:font-size-complex="12pt"/>
    </style:style>
    <style:style style:name="T6" style:family="text">
      <style:text-properties fo:color="#000000" style:font-name="Times New Roman" fo:font-size="12pt" officeooo:rsid="001af81d" style:font-size-asian="12pt" style:font-size-complex="12pt"/>
    </style:style>
    <style:style style:name="T7" style:family="text">
      <style:text-properties fo:color="#000000" style:font-name="Times New Roman" fo:font-size="12pt" officeooo:rsid="0016259d" style:font-size-asian="12pt" style:font-size-complex="12pt"/>
    </style:style>
    <style:style style:name="T8" style:family="text">
      <style:text-properties fo:color="#000000" style:font-name="Times New Roman" fo:font-size="12pt" officeooo:rsid="0027a7e3" style:font-size-asian="12pt" style:font-size-complex="12pt"/>
    </style:style>
    <style:style style:name="T9" style:family="text">
      <style:text-properties fo:color="#000000" style:font-name="Times New Roman" fo:font-size="12pt" officeooo:rsid="002a9f37" style:font-size-asian="12pt" style:font-size-complex="12pt"/>
    </style:style>
    <style:style style:name="T10" style:family="text">
      <style:text-properties fo:color="#000000" style:font-name="Times New Roman" fo:font-size="12pt" officeooo:rsid="002cb2ba" style:font-size-asian="12pt" style:font-size-complex="12pt"/>
    </style:style>
    <style:style style:name="T11" style:family="text">
      <style:text-properties fo:color="#000000" style:font-name="Times New Roman" fo:font-size="12pt" officeooo:rsid="002e4ebf" style:font-size-asian="12pt" style:font-size-complex="12pt"/>
    </style:style>
    <style:style style:name="T12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13" style:family="text">
      <style:text-properties fo:color="#000000" style:font-name="Times New Roman" fo:font-size="12pt" officeooo:rsid="002a68bb" fo:background-color="#ffffff" loext:char-shading-value="0" style:font-size-asian="12pt" style:font-size-complex="12pt"/>
    </style:style>
    <style:style style:name="T14" style:family="text">
      <style:text-properties fo:color="#000000" style:font-name="Times New Roman" fo:font-size="12pt" officeooo:rsid="001af81d" fo:background-color="#ffffff" loext:char-shading-value="0" style:font-size-asian="12pt" style:font-size-complex="12pt"/>
    </style:style>
    <style:style style:name="T15" style:family="text">
      <style:text-properties fo:color="#000000" style:font-name="Times New Roman" fo:font-size="12pt" officeooo:rsid="0022cd2d" fo:background-color="#ffffff" loext:char-shading-value="0" style:font-size-asian="12pt" style:font-size-complex="12pt"/>
    </style:style>
    <style:style style:name="T16" style:family="text">
      <style:text-properties fo:color="#000000" style:font-name="Times New Roman" fo:font-size="12pt" officeooo:rsid="002cb2ba" fo:background-color="#ffffff" loext:char-shading-value="0" style:font-size-asian="12pt" style:font-size-complex="12pt"/>
    </style:style>
    <style:style style:name="T17" style:family="text">
      <style:text-properties fo:color="#000000" style:font-name="Times New Roman" fo:font-size="12pt" fo:font-weight="normal" officeooo:rsid="00198cd1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2b5bfc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118d59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198cd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2d1d62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118d59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4" style:family="text">
      <style:text-properties fo:color="#000000" fo:font-style="italic" style:text-underline-style="none" fo:font-weight="normal" style:font-name-asian="ArialMT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2b5bfc" style:font-size-asian="12pt" style:font-size-complex="12pt"/>
    </style:style>
    <style:style style:name="T28" style:family="text">
      <style:text-properties style:font-name="Times New Roman" fo:font-size="12pt" officeooo:rsid="002e4ebf" style:font-size-asian="12pt" style:font-size-complex="12pt"/>
    </style:style>
    <style:style style:name="T29" style:family="text">
      <style:text-properties style:font-name="Times New Roman" fo:font-size="12pt" fo:background-color="#ffffff" loext:char-shading-value="0" style:font-size-asian="12pt" style:font-size-complex="12pt"/>
    </style:style>
    <style:style style:name="T30" style:family="text">
      <style:text-properties style:font-name="Times New Roman" fo:font-size="12pt" officeooo:rsid="002b5bfc" fo:background-color="#ffffff" loext:char-shading-value="0" style:font-size-asian="12pt" style:font-size-complex="12pt"/>
    </style:style>
    <style:style style:name="T31" style:family="text">
      <style:text-properties style:font-name="Times New Roman" fo:font-size="12pt" officeooo:rsid="001af81d" fo:background-color="#ffffff" loext:char-shading-value="0" style:font-size-asian="12pt" style:font-size-complex="12pt"/>
    </style:style>
    <style:style style:name="T32" style:family="text">
      <style:text-properties style:font-name="Times New Roman" fo:font-size="12pt" officeooo:rsid="0022cd2d" fo:background-color="#ffffff" loext:char-shading-value="0" style:font-size-asian="12pt" style:font-size-complex="12pt"/>
    </style:style>
    <style:style style:name="T33" style:family="text">
      <style:text-properties style:font-name="Times New Roman" fo:font-size="12pt" officeooo:rsid="002e4ebf" fo:background-color="#ffffff" loext:char-shading-value="0" style:font-size-asian="12pt" style:font-size-complex="12pt"/>
    </style:style>
    <style:style style:name="T34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35" style:family="text">
      <style:text-properties style:font-name="Times New Roman" fo:font-size="11pt" fo:language="en" fo:country="US" officeooo:rsid="001d5f63" style:font-size-asian="11pt" style:font-name-complex="Times New Roman" style:font-size-complex="11pt" style:font-weight-complex="bold"/>
    </style:style>
    <style:style style:name="T36" style:family="text">
      <style:text-properties style:font-name="Times New Roman" fo:font-size="11pt" fo:language="en" fo:country="US" officeooo:rsid="00259e08" style:font-size-asian="11pt" style:font-name-complex="Times New Roman" style:font-size-complex="11pt" style:font-weight-complex="bold"/>
    </style:style>
    <style:style style:name="T37" style:family="text">
      <style:text-properties style:font-name="Times New Roman" fo:font-size="11pt" fo:language="en" fo:country="US" officeooo:rsid="0027a7e3" style:font-size-asian="11pt" style:font-name-complex="Times New Roman" style:font-size-complex="11pt" style:font-weight-complex="bold"/>
    </style:style>
    <style:style style:name="T38" style:family="text">
      <style:text-properties style:font-name="Times New Roman" fo:font-size="11pt" fo:language="en" fo:country="US" officeooo:rsid="002cb2ba" style:font-size-asian="11pt" style:font-name-complex="Times New Roman" style:font-size-complex="11pt" style:font-weight-complex="bold"/>
    </style:style>
    <style:style style:name="T39" style:family="text">
      <style:text-properties style:font-name="Times New Roman" fo:font-size="11pt" fo:language="en" fo:country="US" fo:background-color="#ffffff" loext:char-shading-value="0" style:font-size-asian="11pt" style:font-name-complex="Times New Roman" style:font-size-complex="11pt" style:font-weight-complex="bold"/>
    </style:style>
    <style:style style:name="T40" style:family="text">
      <style:text-properties style:font-name="Times New Roman" fo:font-size="11pt" fo:language="en" fo:country="US" officeooo:rsid="00177e96" fo:background-color="#ffffff" loext:char-shading-value="0" style:font-size-asian="11pt" style:font-name-complex="Times New Roman" style:font-size-complex="11pt" style:font-weight-complex="bold"/>
    </style:style>
    <style:style style:name="T41" style:family="text">
      <style:text-properties style:font-name="Times New Roman" fo:font-size="11pt" fo:language="en" fo:country="US" officeooo:rsid="002a68bb" fo:background-color="#ffffff" loext:char-shading-value="0" style:font-size-asian="11pt" style:font-name-complex="Times New Roman" style:font-size-complex="11pt" style:font-weight-complex="bold"/>
    </style:style>
    <style:style style:name="T42" style:family="text">
      <style:text-properties style:font-name="Times New Roman" fo:font-size="11pt" fo:language="en" fo:country="US" officeooo:rsid="001af81d" fo:background-color="#ffffff" loext:char-shading-value="0" style:font-size-asian="11pt" style:font-name-complex="Times New Roman" style:font-size-complex="11pt" style:font-weight-complex="bold"/>
    </style:style>
    <style:style style:name="T43" style:family="text">
      <style:text-properties style:font-name="Times New Roman" fo:font-size="11pt" fo:language="en" fo:country="US" officeooo:rsid="0022cd2d" fo:background-color="#ffffff" loext:char-shading-value="0" style:font-size-asian="11pt" style:font-name-complex="Times New Roman" style:font-size-complex="11pt" style:font-weight-complex="bold"/>
    </style:style>
    <style:style style:name="T44" style:family="text">
      <style:text-properties style:font-name="Times New Roman" fo:font-size="11pt" fo:language="en" fo:country="US" officeooo:rsid="002cb2ba" fo:background-color="#ffffff" loext:char-shading-value="0" style:font-size-asian="11pt" style:font-name-complex="Times New Roman" style:font-size-complex="11pt" style:font-weight-complex="bold"/>
    </style:style>
    <style:style style:name="T45" style:family="text">
      <style:text-properties style:font-name="Times New Roman" officeooo:rsid="0016259d"/>
    </style:style>
    <style:style style:name="T46" style:family="text">
      <style:text-properties style:font-name="Times New Roman" officeooo:rsid="0016259d" style:font-name-asian="ArialMT" style:font-name-complex="Times New Roman"/>
    </style:style>
    <style:style style:name="T47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0177e96" style:font-name-asian="ArialMT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51" style:family="text">
      <style:text-properties style:font-name="Times New Roman" fo:font-weight="normal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01d5f63" style:font-weight-asian="normal" style:font-name-complex="Times New Roman" style:font-weight-complex="normal"/>
    </style:style>
    <style:style style:name="T53" style:family="text">
      <style:text-properties style:font-name="Times New Roman" officeooo:rsid="001d5f63"/>
    </style:style>
    <style:style style:name="T54" style:family="text">
      <style:text-properties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55" style:family="text">
      <style:text-properties style:font-name-asian="Arial" style:font-name-complex="Arial"/>
    </style:style>
    <style:style style:name="T56" style:family="text">
      <style:text-properties officeooo:rsid="00118d59" style:font-name-asian="Arial" style:font-name-complex="Arial"/>
    </style:style>
    <style:style style:name="T57" style:family="text">
      <style:text-properties officeooo:rsid="002a68bb" style:font-name-asian="Arial" style:font-name-complex="Arial"/>
    </style:style>
    <style:style style:name="T58" style:family="text">
      <style:text-properties officeooo:rsid="002cb2ba" style:font-name-asian="Arial" style:font-name-complex="Arial"/>
    </style:style>
    <style:style style:name="T59" style:family="text">
      <style:text-properties officeooo:rsid="002d1d62"/>
    </style:style>
    <style:style style:name="T60" style:family="text">
      <style:text-properties officeooo:rsid="002e4e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4">RIT.6220.0</text:span><text:span text:style-name="T38">5</text:span><text:span text:style-name="T34">.20</text:span><text:span text:style-name="T35">2</text:span><text:span text:style-name="T36">1</text:span><text:span text:style-name="T34">.AS<text:tab/><text:tab/><text:tab/><text:tab/><text:tab/><text:tab/><text:tab/> <text:s text:c="13"/></text:span><text:span text:style-name="T39"><text:s text:c="6"/></text:span><text:span text:style-name="T40">Janikowo </text:span><text:span text:style-name="T44">0</text:span><text:span text:style-name="T41">3.0</text:span><text:span text:style-name="T44">1</text:span><text:span text:style-name="T41">.</text:span><text:span text:style-name="T40">20</text:span><text:span text:style-name="T42">2</text:span><text:span text:style-name="T44">2</text:span><text:span text:style-name="T40">r. </text:span></text:p>
      <text:p text:style-name="P18"/>
      <text:p text:style-name="P9"/>
      <text:p text:style-name="P7"><text:s/><text:tab/><text:tab/> <text:tab/></text:p>
      <text:p text:style-name="P4"><text:span text:style-name="Strong_20_Emphasis"><text:span text:style-name="T3"/></text:span></text:p>
      <text:p text:style-name="P11">Obwieszczenie</text:p>
      <text:p text:style-name="P11">o wydaniu decyzji o środowiskowych uwarunkowaniach</text:p>
      <text:p text:style-name="P10"/>
      <text:p text:style-name="P24"><text:span text:style-name="T4">Na podstawie art. </text:span><text:span text:style-name="T9">38 oraz </text:span><text:span text:style-name="T4"><text:s/>85 ust. 3 ustawy z dnia 3 października 2008 r. o udostępnianiu informacji o środowisku i jego ochronie, udziale społeczeństwa w ochronie środowiska oraz o ocenach oddziaływania na środowisko (Dz. U. z 20</text:span><text:span text:style-name="T5">2</text:span><text:span text:style-name="T9">1</text:span><text:span text:style-name="T4"> r. poz. </text:span><text:span text:style-name="T5">2</text:span><text:span text:style-name="T9">47</text:span><text:span text:style-name="T4"> z późn. zm.) podaje się do publicznej wiadomości, że dn</text:span><text:span text:style-name="T12">. </text:span><text:span text:style-name="T16">0</text:span><text:span text:style-name="T13">3.0</text:span><text:span text:style-name="T16">1</text:span><text:span text:style-name="T12">.20</text:span><text:span text:style-name="T14">2</text:span><text:span text:style-name="T16">2</text:span><text:span text:style-name="T12">r. wydana </text:span><text:span text:style-name="T4">została decyzja znak: </text:span><text:span text:style-name="T7">DŚ/0</text:span><text:span text:style-name="T11">1</text:span><text:span text:style-name="T7">/</text:span><text:span text:style-name="T6">2</text:span><text:span text:style-name="T11">2</text:span><text:span text:style-name="T4"> o środowiskowych uwarunkowaniach dla przedsięwzięcia pn:„</text:span><text:span text:style-name="T10">Z</text:span><text:span text:style-name="Strong_20_Emphasis"><text:span text:style-name="T2">mianie sposobu użytkowania hali magazynowej na hale magazynowo – produkcyjną, która zlokalizowana jest na działce nr 18/33 i 18/34 na terenie Janipol Meble Polska Zakład Produkcji Mebli w Janikowie przy ul. Przemysłowej 2</text:span></text:span><text:span text:style-name="Strong_20_Emphasis"><text:span text:style-name="T1">,</text:span></text:span><text:span text:style-name="T4">”</text:span></text:p>
      <text:p text:style-name="P15"/>
      <text:p text:style-name="P17"><text:span text:style-name="T25">Decyzja ta została wydana na wniosek </text:span><text:span text:style-name="T52">inwestora</text:span><text:span text:style-name="T51">.</text:span></text:p>
      <text:p text:style-name="P17"><text:span text:style-name="T25">Z treścią ww. decyzji oraz ze stosowną dokumentacją sprawy (w tym z opinią Regionalnego Dyrektora Ochrony Środowiska w </text:span><text:span text:style-name="T45">Bydgoszczy</text:span><text:span text:style-name="T25"> oraz opinią Państwowego Powiatowego Inspektora Sanitarnego w </text:span><text:span text:style-name="T45">Inowrocławiu</text:span><text:span text:style-name="T25"> oraz </text:span><text:span text:style-name="T45">Państwowego Gospodarstwa Wodnego Wody Polskie w Z</text:span><text:span text:style-name="T53">arząd Zlewni Inowrocław</text:span><text:span text:style-name="T45">) można zapoznać się <text:s/>w </text:span><text:span text:style-name="T46"><text:s/>siedzibie Urzędu Miejskiego w Janikowie, <text:s/>pokój nr 220, od pon. do pt <text:s/>w godzinach od 7:30 do </text:span><text:span text:style-name="T47">1</text:span><text:span text:style-name="T48">4</text:span><text:span text:style-name="T47">:00 </text:span><text:span text:style-name="T50">w terminie </text:span><text:span text:style-name="T54">14</text:span><text:span text:style-name="T50"> dni </text:span><text:span text:style-name="T47">licząc od dnia otrzymania niniejszego o</text:span><text:span text:style-name="T49">bwieszczenia.</text:span></text:p>
      <text:p text:style-name="P19">Dane o ww. decyzji zamieszczone zostały w publicznie dostępnym wykazie danych o dokumentach zawierających informacje o środowisku i jego ochronie. <text:s/></text:p>
      <text:p text:style-name="P19">http://bazaoos.gdos.gov.pl/web/guest/home</text:p>
      <text:p text:style-name="P20"/>
      <text:p text:style-name="P21">Upubliczniono w dniach:</text:p>
      <text:p text:style-name="P22"><text:span text:style-name="T55"><text:s/>od </text:span><text:span text:style-name="T58">0</text:span><text:span text:style-name="T56">3.0</text:span><text:span text:style-name="T58">1</text:span><text:span text:style-name="T56">.202</text:span><text:span text:style-name="T58">2</text:span><text:span text:style-name="T56">r</text:span></text:p>
      <text:p text:style-name="P23"><text:span text:style-name="T20"><text:s/>do </text:span><text:span text:style-name="T21">26.01</text:span><text:span text:style-name="T22">.202</text:span><text:span text:style-name="T21">2</text:span><text:span text:style-name="T22">r. </text:span></text:p>
      <text:p text:style-name="P16"/>
      <text:p text:style-name="P14"/>
      <text:p text:style-name="P12"/>
      <text:p text:style-name="P5"><text:tab/><text:tab/><text:tab/><text:tab/> <text:tab/><text:tab/><text:tab/>Burmistrz Gminy i Miasta Janikowo</text:p>
      <text:p text:style-name="P2"><text:span text:style-name="T23"><text:tab/><text:tab/><text:tab/><text:tab/><text:tab/><text:tab/><text:tab/><text:tab/> </text:span><text:span text:style-name="T24">Andrzej Brzeziński</text:span></text:p>
      <text:p text:style-name="P3"/>
      <text:p text:style-name="P12"/>
      <text:p text:style-name="P8"><text:span text:style-name="T26">Obwieszczenie nastąpiło dnia:</text:span><text:span text:style-name="T28">0</text:span><text:span text:style-name="T27">3 </text:span><text:span text:style-name="T28">stycznia 2022</text:span></text:p>
      <text:p text:style-name="P13">Otrzymują strony postępowania zgodnie z rozdzielnikiem załączonym do akt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pl" style:country-asian="P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9:35:12.045000000</meta:creation-date>
    <dc:date>2022-01-03T11:07:25.898000000</dc:date>
    <meta:editing-duration>PT2H18M52S</meta:editing-duration>
    <meta:editing-cycles>18</meta:editing-cycles>
    <meta:generator>LibreOffice/6.4.5.2$Windows_X86_64 LibreOffice_project/a726b36747cf2001e06b58ad5db1aa3a9a1872d6</meta:generator>
    <meta:print-date>2021-08-10T09:55:42.335000000</meta:print-date>
    <meta:document-statistic meta:table-count="0" meta:image-count="0" meta:object-count="0" meta:page-count="1" meta:paragraph-count="16" meta:word-count="229" meta:character-count="1724" meta:non-whitespace-character-count="1449"/>
  </office:meta>
</office:document-meta>
</file>