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5" style:family="paragraph" style:parent-style-name="Standard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 style:vertical-align="baseline"/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Times New Roman" fo:font-size="9pt" fo:font-style="normal" style:text-underline-style="none" fo:font-weight="normal" officeooo:paragraph-rsid="0035342c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" style:family="paragraph" style:parent-style-name="Standard" style:list-style-name="WW8Num6">
      <style:paragraph-properties style:vertical-align="baseline">
        <style:tab-stops>
          <style:tab-stop style:position="1.27cm"/>
        </style:tab-stops>
      </style:paragraph-properties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9" style:family="paragraph" style:parent-style-name="Standard">
      <style:text-properties style:font-name="Times New Roman" fo:font-size="12pt" officeooo:paragraph-rsid="0035342c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35342c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35342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35342c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paragraph-rsid="0035342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9pt" fo:language="pl" fo:country="PL" fo:font-style="normal" style:text-underline-style="none" fo:font-weight="bold" officeooo:paragraph-rsid="0035342c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3187f2" style:font-size-asian="12pt" style:font-size-complex="12pt"/>
    </style:style>
    <style:style style:name="T3" style:family="text">
      <style:text-properties style:font-name="Times New Roman" fo:font-size="12pt" officeooo:rsid="00314116" style:font-size-asian="12pt" style:font-size-complex="12pt"/>
    </style:style>
    <style:style style:name="T4" style:family="text">
      <style:text-properties style:font-name="Times New Roman" fo:font-size="12pt" officeooo:rsid="0032c82f" style:font-size-asian="12pt" style:font-size-complex="12pt"/>
    </style:style>
    <style:style style:name="T5" style:family="text">
      <style:text-properties style:font-name="Times New Roman" fo:font-size="12pt" officeooo:rsid="0033ed57" style:font-size-asian="12pt" style:font-size-complex="12pt"/>
    </style:style>
    <style:style style:name="T6" style:family="text">
      <style:text-properties style:font-name="Times New Roman" fo:font-size="12pt" officeooo:rsid="00341e11" style:font-size-asian="12pt" style:font-size-complex="12pt"/>
    </style:style>
    <style:style style:name="T7" style:family="text">
      <style:text-properties style:font-name="Times New Roman" fo:font-size="12pt" officeooo:rsid="0035342c" style:font-size-asian="12pt" style:font-size-complex="12pt"/>
    </style:style>
    <style:style style:name="T8" style:family="text">
      <style:text-properties fo:font-weight="normal" style:font-weight-asian="normal" style:font-name-complex="Arial Narrow1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3187f2" style:font-weight-asian="normal" style:font-weight-complex="normal"/>
    </style:style>
    <style:style style:name="T11" style:family="text">
      <style:text-properties fo:color="#000000" fo:font-weight="normal" style:font-weight-asian="normal" style:font-name-complex="Arial" style:font-weight-complex="normal"/>
    </style:style>
    <style:style style:name="T12" style:family="text">
      <style:text-properties fo:color="#000000" fo:font-weight="normal" officeooo:rsid="002d117b" style:font-weight-asian="normal" style:font-name-complex="Arial" style:font-weight-complex="normal"/>
    </style:style>
    <style:style style:name="T13" style:family="text">
      <style:text-properties fo:color="#000000" fo:font-weight="normal" officeooo:rsid="00256b50" style:font-weight-asian="normal" style:font-name-complex="Arial2" style:font-weight-complex="normal"/>
    </style:style>
    <style:style style:name="T14" style:family="text">
      <style:text-properties fo:color="#000000" fo:font-weight="normal" officeooo:rsid="00292b20" style:font-weight-asian="normal" style:font-name-complex="Arial2" style:font-weight-complex="normal"/>
    </style:style>
    <style:style style:name="T15" style:family="text">
      <style:text-properties fo:color="#000000" style:font-name="Arial Narrow" fo:font-size="10pt" fo:font-weight="normal" style:font-size-asian="10pt" style:font-weight-asian="normal" style:font-name-complex="Arial" style:font-weight-complex="normal"/>
    </style:style>
    <style:style style:name="T16" style:family="text">
      <style:text-properties fo:color="#000000" fo:font-size="10pt" fo:font-weight="normal" style:font-size-asian="10pt" style:font-weight-asian="normal" style:font-name-complex="Arial" style:font-weight-complex="normal"/>
    </style:style>
    <style:style style:name="T17" style:family="text">
      <style:text-properties fo:color="#000000" style:text-position="0% 100%" style:font-name="Times New Roman" fo:font-size="9pt" fo:language="pl" fo:country="PL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8" style:family="text">
      <style:text-properties fo:color="#000000" style:text-position="0% 100%" style:font-name="Times New Roman" fo:font-size="9pt" fo:language="pl" fo:country="PL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9" style:family="text">
      <style:text-properties style:font-name-complex="Arial Narrow2"/>
    </style:style>
    <style:style style:name="T20" style:family="text">
      <style:text-properties officeooo:rsid="00341e11"/>
    </style:style>
    <style:style style:name="T21" style:family="text">
      <style:text-properties officeooo:rsid="003187f2"/>
    </style:style>
    <style:style style:name="T22" style:family="text">
      <style:text-properties officeooo:rsid="0032c82f"/>
    </style:style>
    <style:style style:name="T23" style:family="text">
      <style:text-properties officeooo:rsid="0035342c"/>
    </style:style>
    <style:style style:name="T24" style:family="text">
      <style:text-properties fo:color="#222222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<text:tab/><text:tab/><text:tab/><text:tab/><text:tab/><text:tab/>RIT.GP.673</text:span><text:span text:style-name="T7">3</text:span><text:span text:style-name="T1">.</text:span><text:span text:style-name="T7">08</text:span><text:span text:style-name="T3">.</text:span><text:span text:style-name="T1">20</text:span><text:span text:style-name="T2">2</text:span><text:span text:style-name="T4">1</text:span><text:span text:style-name="T1">.AS</text:span></text:p>
      <text:p text:style-name="P9"><text:tab/>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Janikowo <text:span text:style-name="T20">02.07</text:span><text:span text:style-name="T21">.202</text:span><text:span text:style-name="T22">1</text:span>r. </text:p>
      <text:p text:style-name="P1"/>
      <text:p text:style-name="P2"/>
      <text:p text:style-name="P2"/>
      <text:p text:style-name="P2"/>
      <text:p text:style-name="P2">Z A W I A D O M I E N I E </text:p>
      <text:p text:style-name="P2"/>
      <text:p text:style-name="P2"/>
      <text:p text:style-name="P2"/>
      <text:p text:style-name="P1"/>
      <text:p text:style-name="P12"><text:bookmark-start text:name="_Hlk1161662"/><text:bookmark-start text:name="_Hlk11616625"/><text:bookmark-start text:name="_Hlk487446713"/><text:span text:style-name="T9">Zgodnie z art.10 §1 ustawy z dnia 14 czerwca 1960r Kodeks postępowania administracyjnego (</text:span><text:bookmark-start text:name="_Hlk529379354"/><text:bookmark-start text:name="_Hlk487127351"/><text:span text:style-name="T9">tekst jednolity: </text:span><text:bookmark-end text:name="_Hlk487127351"/><text:span text:style-name="T9">Dz. U. z 20</text:span><text:span text:style-name="T10">20</text:span><text:span text:style-name="T9"> r. poz. </text:span><text:bookmark-end text:name="_Hlk529379354"/><text:span text:style-name="T10">256</text:span><text:span text:style-name="T9">) w</text:span><text:span text:style-name="T11"> związku z prowadzonym pos</text:span><text:bookmark-end text:name="_Hlk11616625"/><text:span text:style-name="T11">tę</text:span><text:bookmark-end text:name="_Hlk487446713"/><text:span text:style-name="T11">po</text:span><text:bookmark-end text:name="_Hlk1161662"/><text:span text:style-name="T11">waniem dla inwestycji polegającej na </text:span><text:bookmark-start text:name="_Hlk64555704"/><text:span text:style-name="T11">budowie kolumbarium modułowego na terenie cmentarza komunalnego w Janikowie wraz z elementami małej architektury – realizacja inwestycji na działce nr ewid. 4 obręb ewidencyjny 1 miasto Janikowo, gmina Janikowo</text:span><text:bookmark-end text:name="_Hlk64555704"/><text:span text:style-name="T11">,</text:span><text:bookmark-start text:name="_Hlk4874467131"/><text:bookmark-start text:name="_Hlk470850161"/><text:span text:style-name="T19">,</text:span><text:bookmark text:name="_Hlk47085016"/><text:span text:style-name="T13"> </text:span><text:span text:style-name="T14">w</text:span><text:span text:style-name="T11"> <text:s/>załączeniu przesyłam projekt decyzji ustalającej warunki zabudowy. W związku z powyższym uprzejmie informuję, że zainteresowane strony mogą zapoznać się ze sprawą w terminie </text:span><text:span text:style-name="T12">7</text:span><text:span text:style-name="T11"> dni od daty otrzymania niniejszego projektu w siedzibie Urzędu Miejskiego w Janikowie ul. Przemysłowa 6, w pokoju nr 220 <text:s text:c="3"/>w godzinach pracy urzędu.</text:span></text:p>
      <text:p text:style-name="P1"/>
      <text:p text:style-name="P1"/>
      <text:p text:style-name="P1"/>
      <text:p text:style-name="P1"/>
      <text:p text:style-name="P1"/>
      <text:p text:style-name="P13"><text:span text:style-name="T24"><text:s text:c="4"/><text:tab/><text:tab/><text:tab/><text:tab/><text:tab/><text:tab/><text:tab/><text:tab/><text:tab/><text:tab/>Burmistrz </text:span></text:p>
      <text:p text:style-name="P11"><text:tab/><text:tab/><text:tab/><text:tab/><text:tab/><text:tab/><text:tab/> <text:s text:c="11"/><text:tab/><text:tab/><text:tab/><text:tab/><text:tab/><text:tab/><text:tab/> <text:s text:c="8"/>Gminy i Miasta Janikowo</text:p>
      <text:p text:style-name="P14"><text:span text:style-name="T17"><text:s text:c="2"/></text:span><text:span text:style-name="T17"><text:tab/><text:tab/><text:tab/><text:tab/><text:tab/> <text:s text:c="32"/></text:span></text:p>
      <text:p text:style-name="P15"><text:tab/><text:tab/><text:tab/><text:tab/><text:tab/><text:tab/><text:tab/><text:tab/> <text:s text:c="7"/>Andrzej Brzeziński 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Otrzymują:</text:p>
      <text:list xml:id="list2461803897" text:style-name="WW8Num6">
        <text:list-item>
          <text:p text:style-name="P8">Wnioskodawca</text:p>
        </text:list-item>
      </text:list>
      <text:p text:style-name="P6"><text:s text:c="8"/>2 <text:s text:c="5"/>strony postępowania </text:p>
      <text:p text:style-name="P6"><text:s text:c="8"/>3. <text:tab/>a/a</text:p>
      <text:p text:style-name="P5"><text:s/><text:tab/><text:bookmark-end text:name="_Hlk470850161"/><text:bookmark-end text:name="_Hlk48744671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podstawowy_20_23" style:display-name="Tekst podstawowy 23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Tekst_20_podstawowy_20_211" style:display-name="Tekst podstawowy 21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Normal_5f_IMP" style:display-name="Normal_IMP" style:family="paragraph" style:parent-style-name="Standard" style:default-outline-level="">
      <style:paragraph-properties fo:line-height="0.402cm" style:vertical-align="baseli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WW8Num7z0" style:family="text">
      <style:text-properties style:font-name-asian="Arial2" style:font-family-asian="Aria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/>
    </style:style>
    <style:style style:name="Nagłówek_20_1_20_Znak" style:display-name="Nagłówek 1 Znak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17M42S</meta:editing-duration>
    <meta:editing-cycles>39</meta:editing-cycles>
    <meta:generator>LibreOffice/6.4.5.2$Windows_X86_64 LibreOffice_project/a726b36747cf2001e06b58ad5db1aa3a9a1872d6</meta:generator>
    <meta:print-date>2021-03-30T07:51:42.236000000</meta:print-date>
    <dc:date>2021-07-02T11:26:55.084000000</dc:date>
    <meta:document-statistic meta:table-count="0" meta:image-count="0" meta:object-count="0" meta:page-count="1" meta:paragraph-count="13" meta:word-count="138" meta:character-count="1098" meta:non-whitespace-character-count="781"/>
  </office:meta>
</office:document-meta>
</file>