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11251d"/>
    </style:style>
    <style:style style:name="P9" style:family="paragraph" style:parent-style-name="Normalny_20__28_Web_29_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10" style:family="paragraph" style:parent-style-name="Standard">
      <style:paragraph-properties fo:margin-left="10.271cm" fo:margin-right="0cm" fo:text-align="justify" style:justify-single-word="false" fo:text-indent="0.968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10.271cm" fo:margin-right="0cm" fo:text-align="justify" style:justify-single-word="false" fo:text-indent="0.968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style:font-name="Times New Roman" fo:font-size="12pt" fo:letter-spacing="-0.014cm" fo:font-weight="normal" officeooo:paragraph-rsid="000b924f" style:font-name-asian="Times New Roman" style:font-size-asian="12pt" style:font-weight-asian="normal" style:font-size-complex="12pt" style:language-complex="zxx" style:country-complex="none" style:font-weight-complex="normal"/>
    </style:style>
    <style:style style:name="P14" style:family="paragraph" style:parent-style-name="Text_20_body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15" style:family="paragraph" style:parent-style-name="Text_20_body">
      <style:paragraph-properties fo:line-height="100%" fo:text-align="justify" style:justify-single-word="false">
        <style:tab-stops>
          <style:tab-stop style:position="1.376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6" style:family="paragraph" style:parent-style-name="Text_20_body">
      <style:paragraph-properties fo:line-height="100%" fo:text-align="center" style:justify-single-word="false">
        <style:tab-stops>
          <style:tab-stop style:position="1.376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7" style:family="paragraph" style:parent-style-name="Text_20_body">
      <style:paragraph-properties fo:line-height="100%" fo:text-align="justify" style:justify-single-word="false">
        <style:tab-stops>
          <style:tab-stop style:position="1.376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language-complex="zxx" style:country-complex="none" style:font-weight-complex="bold"/>
    </style:style>
    <style:style style:name="P18" style:family="paragraph" style:parent-style-name="Text_20_body">
      <style:paragraph-properties fo:line-height="100%" fo:text-align="justify" style:justify-single-word="false">
        <style:tab-stops>
          <style:tab-stop style:position="1.376cm"/>
        </style:tab-stops>
      </style:paragraph-properties>
    </style:style>
    <style:style style:name="P19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fo:color="#000000" style:font-name="Times New Roman" fo:font-size="12pt" fo:letter-spacing="-0.014cm" fo:font-weight="normal" style:font-name-asian="Times New Roman" style:font-size-asian="12pt" style:font-weight-asian="normal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style:font-name="Times New Roman" fo:font-size="12pt" fo:font-weight="normal" officeooo:paragraph-rsid="0010daaf" style:font-name-asian="Tahoma" style:font-size-asian="12pt" style:font-weight-asian="normal" style:font-name-complex="Times New Roman" style:font-size-complex="12pt" style:language-complex="en" style:country-complex="US" style:font-weight-complex="normal"/>
    </style:style>
    <style:style style:name="P21" style:family="paragraph" style:parent-style-name="Normalny_20__28_Web_29_" style:list-style-name="L1">
      <style:paragraph-properties fo:margin-left="0.501cm" fo:margin-right="0cm" fo:margin-top="0cm" fo:margin-bottom="0cm" loext:contextual-spacing="false" fo:line-height="100%" fo:text-indent="0cm" style:auto-text-indent="false"/>
      <style:text-properties fo:font-size="9pt" officeooo:rsid="00033c56" officeooo:paragraph-rsid="00033c56" style:font-size-asian="9pt" style:font-size-complex="9pt"/>
    </style:style>
    <style:style style:name="P22" style:family="paragraph" style:parent-style-name="Normalny_20__28_Web_29_" style:list-style-name="L1">
      <style:paragraph-properties fo:margin-left="0.501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23" style:family="paragraph" style:parent-style-name="Standard" style:master-page-name="Standard">
      <style:paragraph-properties fo:text-align="start" style:justify-single-word="false" style:page-number="auto"/>
      <style:text-properties officeooo:paragraph-rsid="000d6f76"/>
    </style:style>
    <style:style style:name="P2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style:font-name="Times New Roman" fo:font-size="11pt" fo:font-weight="normal" officeooo:paragraph-rsid="0012848c" fo:background-color="#ffffff" style:font-name-asian="Times New Roman" style:font-size-asian="11pt" style:font-weight-asian="normal" style:font-name-complex="Times New Roman" style:font-size-complex="11pt" style:language-complex="en" style:country-complex="US" style:font-weight-complex="normal"/>
    </style:style>
    <style:style style:name="P25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style:font-name="TimesNewRomanPSMT" fo:font-size="12pt" fo:font-weight="normal" officeooo:paragraph-rsid="0012848c" style:font-name-asian="Times New Roman" style:font-size-asian="12pt" style:font-weight-asian="normal" style:font-name-complex="TimesNewRomanPSMT" style:font-size-complex="11pt" style:language-complex="en" style:country-complex="US" style:font-weight-complex="normal" fo:background-color="#ffffff"/>
    </style:style>
    <style:style style:name="P26" style:family="paragraph" style:parent-style-name="Standard">
      <style:paragraph-properties fo:text-align="start" style:justify-single-word="false"/>
      <style:text-properties style:font-name="TimesNewRomanPSMT" fo:font-size="12pt" officeooo:paragraph-rsid="0012848c" style:font-size-asian="12pt" style:font-name-complex="TimesNewRomanPSMT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14fb9e9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0e7bce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11251d" style:font-size-asian="12pt" style:font-weight-asian="normal" style:font-size-complex="12pt" style:font-weight-complex="normal"/>
    </style:style>
    <style:style style:name="T5" style:family="text">
      <style:text-properties officeooo:rsid="00033c56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8" style:family="text">
      <style:text-properties fo:font-size="12pt" fo:font-style="normal" fo:font-weight="normal" officeooo:rsid="00033c56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9" style:family="text">
      <style:text-properties fo:font-size="12pt" fo:font-style="normal" fo:font-weight="normal" officeooo:rsid="000d6f76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0" style:family="text">
      <style:text-properties fo:font-size="12pt" fo:font-style="normal" fo:font-weight="normal" officeooo:rsid="000e7bce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1" style:family="text">
      <style:text-properties fo:font-size="12pt" fo:font-style="normal" fo:font-weight="normal" officeooo:rsid="0011251d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2" style:family="text">
      <style:text-properties fo:font-weight="normal" style:font-weight-asian="normal" style:font-size-complex="14pt" style:font-weight-complex="normal"/>
    </style:style>
    <style:style style:name="T13" style:family="text">
      <style:text-properties fo:font-weight="normal" officeooo:rsid="000e7bce" style:font-weight-asian="normal" style:font-size-complex="14pt" style:font-weight-complex="normal"/>
    </style:style>
    <style:style style:name="T14" style:family="text">
      <style:text-properties fo:font-weight="normal" officeooo:rsid="0011251d" style:font-weight-asian="normal" style:font-size-complex="14pt" style:font-weight-complex="normal"/>
    </style:style>
    <style:style style:name="T15" style:family="text">
      <style:text-properties officeooo:rsid="0006d90a" fo:background-color="#ffffff" loext:char-shading-value="0"/>
    </style:style>
    <style:style style:name="T16" style:family="text">
      <style:text-properties fo:color="#000000" style:text-position="0% 100%" style:font-name="Times New Roman" fo:font-size="12pt" fo:font-style="normal" style:text-underline-style="none" fo:font-weight="normal" officeooo:rsid="00aeda56" fo:background-color="#ffffff" loext:char-shading-value="0" style:font-name-asian="Arial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text-position="0% 100%" style:font-name="Times New Roman" fo:font-size="12pt" fo:font-style="normal" style:text-underline-style="none" fo:font-weight="normal" officeooo:rsid="00359cf9" fo:background-color="#ffffff" loext:char-shading-value="0" style:font-name-asian="Arial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text-position="0% 100%" style:font-name="Times New Roman" fo:font-size="12pt" fo:font-style="normal" style:text-underline-style="none" fo:font-weight="normal" officeooo:rsid="0045ce30" fo:background-color="#ffffff" loext:char-shading-value="0" style:font-name-asian="Arial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text-position="0% 100%" style:font-name="Times New Roman" fo:font-size="12pt" fo:font-style="normal" style:text-underline-style="none" fo:font-weight="normal" officeooo:rsid="0052a7e6" fo:background-color="#ffffff" loext:char-shading-value="0" style:font-name-asian="Arial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Nr. <text:s/>RIT.GP.673</text:span><text:span text:style-name="T3">3</text:span><text:span text:style-name="T1">.</text:span><text:span text:style-name="T3">0</text:span><text:span text:style-name="T4">5</text:span><text:span text:style-name="T2">.2020</text:span><text:span text:style-name="T1">.AS</text:span><text:span text:style-name="T12"> <text:s text:c="55"/>Janikowo, dnia </text:span><text:span text:style-name="T14">12.07</text:span><text:span text:style-name="T13">.2021</text:span><text:span text:style-name="T12">r. </text:span></text:p>
      <text:p text:style-name="P1"/>
      <text:p text:style-name="P2"/>
      <text:p text:style-name="P2">DECYZJA</text:p>
      <text:p text:style-name="P1"/>
      <text:p text:style-name="P13">Na podstawie art. 105 §<text:span text:style-name="T5">2</text:span> ustawy z dnia 14 czerwca 1960 roku Kodeks postępowania administracyjnego <text:span text:style-name="T15">(tekst jednolity: Dz.U. z 2020 poz. 256 ze zm.)</text:span></text:p>
      <text:p text:style-name="P19"/>
      <text:p text:style-name="P3"/>
      <text:p text:style-name="P4">UMARZAM</text:p>
      <text:p text:style-name="P8"><text:span text:style-name="T6">postępowanie w sprawie wydania decyzji</text:span><text:span text:style-name="T16"> o ustalenie lokalizacji </text:span><text:span text:style-name="T17">inwestycji</text:span><text:span text:style-name="T16"> celu publicznego dla inwestycji polegającej na </text:span><text:span text:style-name="T18">Budowie </text:span><text:span text:style-name="T19">oświetlenia ulicznego ulicy Taczaka (obwodnica) <text:s/>ulicy „Działkowej” oraz Wilkońskiego w Janikowie</text:span><text:span text:style-name="T18"> na dz. nr </text:span><text:span text:style-name="T19">3/7, 3/11, 1/24, 6/2, 8/4, 8/2, 7/1, 6/5, 291/14, 305/1, 6/6, 290/10 Janikowo</text:span></text:p>
      <text:p text:style-name="P5"/>
      <text:p text:style-name="P6">U Z A S A D N I E N I E </text:p>
      <text:p text:style-name="P14"/>
      <text:p text:style-name="P18"><text:span text:style-name="T7">Dnia </text:span><text:span text:style-name="T11">12</text:span><text:span text:style-name="T9">.</text:span><text:span text:style-name="T10">0</text:span><text:span text:style-name="T11">7</text:span><text:span text:style-name="T7">.20</text:span><text:span text:style-name="T9">2</text:span><text:span text:style-name="T10">1</text:span><text:span text:style-name="T7">r. </text:span><text:span text:style-name="T8">(data wpływu)</text:span><text:span text:style-name="T7"> Wnioskodawca złożył wniosek z prośbą o </text:span><text:span text:style-name="T8">umorzenie postępowania </text:span><text:span text:style-name="T7">o ustalenie warunków zabudowy dla w/w inwestycji.</text:span></text:p>
      <text:p text:style-name="P15"/>
      <text:p text:style-name="P15">W związku z powyższym postanowiono umorzyć postępowanie. </text:p>
      <text:p text:style-name="P16"/>
      <text:p text:style-name="P16">POUCZENIE </text:p>
      <text:p text:style-name="P7"><text:tab/>Od decyzji przysługuje stronom <text:s/>odwołanie do Samorządowego Kolegium Odwoławczego Województwa Kujawsko-Pomorskiego za pośrednictwem Burmistrza Gminy Janikowo, w terminie 14 dni od dnia jej doręczenia. </text:p>
      <text:p text:style-name="P17"><text:tab/></text:p>
      <text:p text:style-name="P11"/>
      <text:p text:style-name="P10"/>
      <text:p text:style-name="P20"><text:s text:c="3"/></text:p>
      <text:p text:style-name="P25"><text:tab/><text:tab/><text:tab/><text:tab/><text:tab/><text:tab/><text:tab/><text:tab/><text:tab/> <text:s text:c="5"/>BURMISTRZ</text:p>
      <text:p text:style-name="P26"><text:tab/><text:tab/> <text:s text:c="2"/><text:tab/><text:tab/><text:tab/><text:tab/><text:tab/><text:tab/> <text:s text:c="4"/>GMINY I MIASTA JANIKOWO</text:p>
      <text:p text:style-name="P25"><text:tab/> <text:s text:c="96"/>Andrzej Brzeziński</text:p>
      <text:p text:style-name="P24"><text:s/></text:p>
      <text:p text:style-name="P24"/>
      <text:p text:style-name="P12"/>
      <text:p text:style-name="P12"/>
      <text:p text:style-name="P12"/>
      <text:p text:style-name="P12"/>
      <text:p text:style-name="P12"/>
      <text:p text:style-name="P10"/>
      <text:p text:style-name="P9">Otrzymują:</text:p>
      <text:list xml:id="list2750930824" text:style-name="L1">
        <text:list-item>
          <text:p text:style-name="P21">Wnioskodawca</text:p>
        </text:list-item>
        <text:list-item>
          <text:p text:style-name="P22">strony postępowania</text:p>
        </text:list-item>
        <text:list-item>
          <text:p text:style-name="P22">a/a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6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11-16T10:23:29.29</meta:creation-date>
    <dc:date>2021-07-12T08:42:45.723000000</dc:date>
    <meta:editing-duration>PT10H44M23S</meta:editing-duration>
    <meta:editing-cycles>29</meta:editing-cycles>
    <meta:generator>LibreOffice/6.4.5.2$Windows_X86_64 LibreOffice_project/a726b36747cf2001e06b58ad5db1aa3a9a1872d6</meta:generator>
    <meta:print-date>2021-07-06T15:37:45.351000000</meta:print-date>
    <meta:document-statistic meta:table-count="0" meta:image-count="0" meta:object-count="0" meta:page-count="1" meta:paragraph-count="20" meta:word-count="152" meta:character-count="1253" meta:non-whitespace-character-count="923"/>
  </office:meta>
</office:document-meta>
</file>