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paragraph-rsid="004e8260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dfcb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4a584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5ce30" officeooo:paragraph-rsid="004a5843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style:font-name-complex="Times New Roman1"/>
    </style:style>
    <style:style style:name="P16" style:family="paragraph" style:parent-style-name="Standard">
      <style:text-properties style:font-name="Times New Roman" officeooo:paragraph-rsid="00456c88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43d789" officeooo:paragraph-rsid="004a5843" style:font-size-asian="12pt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officeooo:paragraph-rsid="004e8260"/>
    </style:style>
    <style:style style:name="P27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8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9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30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background-color="#ffffff" style:font-name-asian="Times New Roman1" style:font-name-complex="Times New Roman1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6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fo:color="#000000" style:font-name="Times New Roman" fo:background-color="#ffffff" loext:char-shading-value="0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1pt" style:font-name-asian="Arial1" style:font-size-asian="11pt" style:font-name-complex="Times New Roman1" style:font-size-complex="11pt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4fcb84" fo:background-color="#ffffff" loext:char-shading-value="0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background-color="#ffffff" loext:char-shading-value="0" style:font-name-complex="Times New Roman1"/>
    </style:style>
    <style:style style:name="T12" style:family="text">
      <style:text-properties style:font-name="Times New Roman" officeooo:rsid="00519f38" fo:background-color="#ffffff" loext:char-shading-value="0" style:font-name-complex="Times New Roman1"/>
    </style:style>
    <style:style style:name="T13" style:family="text">
      <style:text-properties style:font-name="Times New Roman" style:font-name-asian="Arial1" style:font-name-complex="Times New Roman1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/>
      <text:p text:style-name="P2"/>
      <text:p text:style-name="P2"/>
      <text:p text:style-name="P2"/>
      <text:p text:style-name="P3">Nr RIT.GP.6733.09.2020.AS</text:p>
      <text:p text:style-name="P25"><text:span text:style-name="T7"><text:tab/><text:tab/><text:tab/><text:tab/><text:tab/><text:tab/><text:tab/> Janikowo, dni</text:span><text:span text:style-name="T8">a </text:span><text:span text:style-name="T9">03.02</text:span><text:span text:style-name="T8">.</text:span><text:span text:style-name="T9">2</text:span><text:span text:style-name="T8">02</text:span><text:span text:style-name="T9">1</text:span><text:span text:style-name="T8"> r.</text:span></text:p>
      <text:p text:style-name="P19"/>
      <text:p text:style-name="P17"/>
      <text:p text:style-name="P17"/>
      <text:p text:style-name="P20"/>
      <text:p text:style-name="P20"><text:s text:c="11"/>O B W I E S Z C Z E N I E</text:p>
      <text:p text:style-name="P20"/>
      <text:p text:style-name="P17"/>
      <text:p text:style-name="P17"/>
      <text:p text:style-name="P23"><text:span text:style-name="T10"><text:tab/>Zgodnie z art. 53 ust.1 ustawy z dnia 27 marca 2003r. o planowaniu i zagospodarowaniu przestrzennym </text:span><text:span text:style-name="T6">(</text:span><text:bookmark-start text:name="_Hlk4871273761"/><text:span text:style-name="T6">tekst jednolity: Dz. U. z 2020 r. poz. 293)</text:span><text:span text:style-name="T10"> <text:s/>oraz art. 49 ustawy z dnia 14 czerwca 1960 r. Kodeks postępowania administracyjnego </text:span><text:span text:style-name="T13">(</text:span><text:bookmark-start text:name="_Hlk4871273511"/><text:bookmark-start text:name="_Hlk5293793541"/><text:span text:style-name="T6">tekst jednolity: Dz. U. z 2020 r. poz. 256 ze zm.</text:span><text:span text:style-name="T13">) obwieszczam</text:span><text:span text:style-name="T10">, że: w dniu 16.11.</text:span><text:span text:style-name="T11">2020r. </text:span><text:span text:style-name="T12">(uzupełnione 03.02.2021)</text:span><text:span text:style-name="T11"> </text:span><text:span text:style-name="T1">na wniosek </text:span><text:span text:style-name="T2"><text:s/></text:span><text:span text:style-name="T10">zostało wszczęte postępowanie administracyjne w sprawie wydania decyzji o ustalenie lokalizacji inwestycji celu publicznego dla inwestycji polegającej na Budowie gazociągu śr/c PE Dz 63 w miejscowości Janikowo obr. 5 na dz. nr 91/18. </text:span></text:p>
      <text:p text:style-name="P23"><text:span text:style-name="T10">W związku z powyższym uprzejmie informuję, że strony mogą zapoznać się ze sprawą w terminie </text:span><text:line-break/><text:span text:style-name="T10">7 dni od daty ogłoszenia niniejszego obwieszczenia w siedzibie Urzędu Miejskiego w Janikowie </text:span><text:line-break/><text:span text:style-name="T10">ul. Przemysłowa 6, w pokoju nr 220 w godzinach pracy urzędu.</text:span></text:p>
      <text:p text:style-name="P18"/>
      <text:p text:style-name="P15"/>
      <text:p text:style-name="P18"/>
      <text:p text:style-name="P34"><text:s text:c="3"/><text:tab/><text:tab/><text:tab/><text:tab/><text:tab/><text:tab/><text:tab/><text:tab/><text:tab/></text:p>
      <text:p text:style-name="P12"/>
      <text:p text:style-name="P12"/>
      <text:p text:style-name="P6"/>
      <text:p text:style-name="P33"><text:s text:c="3"/><text:tab/><text:tab/><text:tab/><text:tab/><text:tab/><text:tab/><text:bookmark-start text:name="_Hlk487127351"/><text:bookmark-start text:name="_Hlk529379354"/><text:bookmark-start text:name="_Hlk487127376"/></text:p>
      <text:p text:style-name="P24"/>
      <text:p text:style-name="P10"/>
      <text:p text:style-name="P11"/>
      <text:p text:style-name="P5"/>
      <text:p text:style-name="P7"/>
      <text:p text:style-name="P4"/>
      <text:p text:style-name="P31"><text:s text:c="3"/><text:tab/><text:tab/><text:tab/><text:tab/><text:tab/><text:tab/><text:tab/><text:tab/><text:tab/></text:p>
      <text:p text:style-name="P32"><text:tab/><text:tab/><text:tab/><text:tab/><text:tab/><text:tab/><text:tab/><text:tab/><text:tab/><text:tab/><text:span text:style-name="T14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2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2"/>
      <text:p text:style-name="P1"/>
      <text:p text:style-name="P35"/>
      <text:p text:style-name="P14">OBOWIĄZEK INFORMACYJNY </text:p>
      <text:p text:style-name="P14"/>
      <text:p text:style-name="P1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3">1. Administratorem Państwa danych jest Burmistrz Gminy i Miasta Janikowo ul. Przemysłowa 6, 88-160 Janikowo.</text:p>
      <text:p text:style-name="P13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3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3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3">5. Państwa dane nie będą przetwarzane w sposób zautomatyzowany, w tym nie będą podlegać profilowaniu.</text:p>
      <text:p text:style-name="P13">6. Państwa dane osobowych nie będą przekazywane poza Europejski Obszar Gospodarczy (obejmujący Unię Europejską, Norwegię, Liechtenstein i Islandię).</text:p>
      <text:p text:style-name="P13">7. W związku z przetwarzaniem Państwa danych osobowych, przysługują Państwu następujące prawa:</text:p>
      <text:list xml:id="list3707102081" text:style-name="WWNum1">
        <text:list-item>
          <text:p text:style-name="P36">prawo dostępu do swoich danych oraz otrzymania ich kopii;</text:p>
        </text:list-item>
        <text:list-item>
          <text:p text:style-name="P36">prawo do sprostowania (poprawiania) swoich danych osobowych;</text:p>
        </text:list-item>
        <text:list-item>
          <text:p text:style-name="P36">prawo do ograniczenia przetwarzania danych osobowych;</text:p>
        </text:list-item>
        <text:list-item>
          <text:p text:style-name="P36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0"><text:bookmark text:name="_Hlk271688"/><text:bookmark text:name="_Hlk7432589"/>8. Podanie przez Państwa danych osobowych jest obowiązkowe. Nieprzekazanie danych skutkować będzie brakiem realizacji celu, o którym mowa w punkcie 3.</text:p>
      <text:p text:style-name="P28"/>
      <text:p text:style-name="P29"><text:span text:style-name="T5">9.</text:span><text:span text:style-name="T3"> </text:span><text:span text:style-name="T4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6"/>
      <text:p text:style-name="P27"/>
      <text:p text:style-name="P21"/>
      <text:p text:style-name="P21"/>
      <text:p text:style-name="P21"/>
      <text:p text:style-name="P8"/>
      <text:p text:style-name="P8"/>
      <text:p text:style-name="P8"/>
      <text:p text:style-name="P8"/>
      <text:p text:style-name="P8"/>
      <text:p text:style-name="P9"><text:bookmark-end text:name="_Hlk487127376"/><text:bookmark-end text:name="_Hlk4871273511"/><text:bookmark-end text:name="_Hlk5293793541"/><text:bookmark-end text:name="_Hlk4871273761"/><text:bookmark-end text:name="_Hlk529379354"/><text:bookmark-end text:name="_Hlk4871273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2</meta:editing-cycles>
    <meta:editing-duration>P1DT9H56M16S</meta:editing-duration>
    <dc:date>2021-02-04T07:37:59.430000000</dc:date>
    <meta:document-statistic meta:table-count="0" meta:image-count="0" meta:object-count="0" meta:page-count="2" meta:paragraph-count="26" meta:word-count="496" meta:character-count="3559" meta:non-whitespace-character-count="2934"/>
    <meta:user-defined meta:name="Info 1"/>
    <meta:user-defined meta:name="Info 2"/>
    <meta:user-defined meta:name="Info 3"/>
    <meta:user-defined meta:name="Info 4"/>
  </office:meta>
</office:document-meta>
</file>