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23d648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6259d"/>
    </style:style>
    <style:style style:name="P6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59e08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16259d" style:font-name-asian="ArialMT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fo:font-size="12pt" officeooo:paragraph-rsid="001a901b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color="#000000" fo:font-size="12pt" officeooo:paragraph-rsid="0016259d" style:font-size-asian="12pt" style:font-size-complex="12pt"/>
    </style:style>
    <style:style style:name="P1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T1" style:family="text">
      <style:text-properties fo:color="#000000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font-size="11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letter-spacing="-0.014cm" fo:language="pl" fo:country="PL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officeooo:rsid="0022cd2d" style:font-size-asian="12pt" style:font-size-complex="12pt"/>
    </style:style>
    <style:style style:name="T8" style:family="text">
      <style:text-properties fo:color="#000000" style:font-name="Times New Roman" fo:font-size="12pt" officeooo:rsid="001af81d" style:font-size-asian="12pt" style:font-size-complex="12pt"/>
    </style:style>
    <style:style style:name="T9" style:family="text">
      <style:text-properties fo:color="#000000" style:font-name="Times New Roman" fo:font-size="12pt" officeooo:rsid="0016259d" style:font-size-asian="12pt" style:font-size-complex="12pt"/>
    </style:style>
    <style:style style:name="T10" style:family="text">
      <style:text-properties fo:color="#000000" style:font-name="Times New Roman" fo:font-size="12pt" officeooo:rsid="00259e08" style:font-size-asian="12pt" style:font-size-complex="12pt"/>
    </style:style>
    <style:style style:name="T11" style:family="text">
      <style:text-properties fo:color="#000000" style:font-name="Times New Roman" officeooo:rsid="0022cd2d"/>
    </style:style>
    <style:style style:name="T12" style:family="text">
      <style:text-properties fo:color="#000000" style:font-name="Times New Roman" officeooo:rsid="00259e08"/>
    </style:style>
    <style:style style:name="T13" style:family="text">
      <style:text-properties fo:color="#000000" style:font-name="Times New Roman" officeooo:rsid="001af81d"/>
    </style:style>
    <style:style style:name="T14" style:family="text">
      <style:text-properties fo:color="#000000" style:font-name="Times New Roman" officeooo:rsid="0016259d"/>
    </style:style>
    <style:style style:name="T15" style:family="text">
      <style:text-properties fo:color="#000000" style:text-position="super 58%" style:font-name="Times New Roman" fo:font-size="11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text-position="super 58%" style:font-name="Times New Roman" fo:letter-spacing="-0.014cm" fo:language="pl" fo:country="PL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position="super 58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af81d" style:font-size-asian="12pt" style:font-size-complex="12pt"/>
    </style:style>
    <style:style style:name="T21" style:family="text">
      <style:text-properties style:font-name="Times New Roman" fo:font-size="12pt" officeooo:rsid="0022cd2d" style:font-size-asian="12pt" style:font-size-complex="12pt"/>
    </style:style>
    <style:style style:name="T22" style:family="text">
      <style:text-properties style:font-name="Times New Roman" fo:font-size="12pt" officeooo:rsid="00259e08" style:font-size-asian="12pt" style:font-size-complex="12pt"/>
    </style:style>
    <style:style style:name="T23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en" fo:country="US" officeooo:rsid="001af81d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en" fo:country="US" officeooo:rsid="0022cd2d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en" fo:country="US" officeooo:rsid="00259e08" style:font-size-asian="11pt" style:font-name-complex="Times New Roman" style:font-size-complex="11pt" style:font-weight-complex="bold"/>
    </style:style>
    <style:style style:name="T29" style:family="text">
      <style:text-properties style:font-name="Times New Roman" officeooo:rsid="0016259d"/>
    </style:style>
    <style:style style:name="T30" style:family="text">
      <style:text-properties style:font-name="Times New Roman" officeooo:rsid="0016259d" style:font-name-asian="ArialMT" style:font-name-complex="Times New Roman"/>
    </style:style>
    <style:style style:name="T31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35" style:family="text">
      <style:text-properties style:font-name="Times New Roman" fo:font-weight="normal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37" style:family="text">
      <style:text-properties style:font-name="Times New Roman" officeooo:rsid="001d5f63"/>
    </style:style>
    <style:style style:name="T38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style="italic" style:font-name-asian="Times New Roman" style:font-style-asian="italic" style:font-style-complex="italic"/>
    </style:style>
    <style:style style:name="T40" style:family="text">
      <style:text-properties fo:font-style="italic" style:font-name-asian="ArialM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3">RIT.6220.0</text:span><text:span text:style-name="T28">1</text:span><text:span text:style-name="T23">.20</text:span><text:span text:style-name="T26">2</text:span><text:span text:style-name="T28">1</text:span><text:span text:style-name="T23">.AS<text:tab/><text:tab/><text:tab/><text:tab/><text:tab/><text:tab/><text:tab/></text:span><text:span text:style-name="T24">Janikowo </text:span><text:span text:style-name="T28">23 luty</text:span><text:span text:style-name="T26"> </text:span><text:span text:style-name="T24">20</text:span><text:span text:style-name="T25">2</text:span><text:span text:style-name="T27">1</text:span><text:span text:style-name="T24">r. </text:span></text:p>
      <text:p text:style-name="P18"/>
      <text:p text:style-name="P9"/>
      <text:p text:style-name="P6"><text:s/><text:tab/><text:tab/> <text:tab/></text:p>
      <text:p text:style-name="P2"><text:span text:style-name="Strong_20_Emphasis"><text:span text:style-name="T5"/></text:span></text:p>
      <text:p text:style-name="P11">Obwieszczenie</text:p>
      <text:p text:style-name="P11">o wydaniu decyzji o środowiskowych uwarunkowaniach</text:p>
      <text:p text:style-name="P10"/>
      <text:p text:style-name="P8"><text:span text:style-name="T6">Na podstawie art. 85 ust. 3 ustawy z dnia 3 października 2008 r. o udostępnianiu informacji o środowisku i jego ochronie, udziale społeczeństwa w ochronie środowiska oraz o ocenach oddziaływania na środowisko (Dz. U. z 20</text:span><text:span text:style-name="T7">20</text:span><text:span text:style-name="T6"> r. poz. </text:span><text:span text:style-name="T7">283</text:span><text:span text:style-name="T6"> z późn. zm.) podaje się do publicznej wiadomości, że dn. </text:span><text:span text:style-name="T10">23</text:span><text:span text:style-name="T6">.</text:span><text:span text:style-name="T8">0</text:span><text:span text:style-name="T10">2</text:span><text:span text:style-name="T6">.20</text:span><text:span text:style-name="T8">2</text:span><text:span text:style-name="T7">1</text:span><text:span text:style-name="T6">r. wydana została decyzja znak: </text:span><text:span text:style-name="T9">DŚ/0</text:span><text:span text:style-name="T10">2</text:span><text:span text:style-name="T9">/</text:span><text:span text:style-name="T8">2</text:span><text:span text:style-name="T7">1</text:span><text:span text:style-name="T6"> o środowiskowych uwarunkowaniach dla przedsięwzięcia pn.:„</text:span><text:span text:style-name="Strong_20_Emphasis"><text:span text:style-name="T1">Wykonaniu urządzenia umożliwiającego pobór wód podziemnych z utworów neogeńskich – mioceńskich otworem studziennym nr 1do głębokości 86,0m, o wydajności do Q=30,0m</text:span></text:span><text:span text:style-name="Strong_20_Emphasis"><text:span text:style-name="T17">3</text:span></text:span><text:span text:style-name="Strong_20_Emphasis"><text:span text:style-name="T1">/h, projektowanym w miejscowości Kołuda Mała, gmina Janikowo na terenie działki o numerze ewidencyjnym 16/4 Kołuda Mała gmina Janikowo.</text:span></text:span><text:span text:style-name="T6">”</text:span></text:p>
      <text:p text:style-name="P14"/>
      <text:p text:style-name="P16"><text:span text:style-name="T18">Decyzja ta została wydana na wniosek </text:span><text:span text:style-name="T36">inwestora</text:span><text:span text:style-name="T35">.</text:span></text:p>
      <text:p text:style-name="P17"><text:span text:style-name="T18">Z treścią ww. decyzji oraz ze stosowną dokumentacją sprawy (w tym z opinią Regionalnego Dyrektora Ochrony Środowiska w </text:span><text:span text:style-name="T29">Bydgoszczy</text:span><text:span text:style-name="T18"> oraz opinią Państwowego Powiatowego Inspektora Sanitarnego w </text:span><text:span text:style-name="T29">Inowrocławiu</text:span><text:span text:style-name="T18"> oraz </text:span><text:span text:style-name="T29">Państwowego Gospodarstwa Wodnego Wody Polskie w Z</text:span><text:span text:style-name="T37">arząd Zlewni Inowrocław</text:span><text:span text:style-name="T29">) można zapoznać się <text:s/>w </text:span><text:span text:style-name="T30"><text:s/>siedzibie Urzędu Miejskiego w Janikowie, <text:s/>pokój nr 220, od pon. do pt <text:s/>w godzinach od 7:30 do </text:span><text:span text:style-name="T31">1</text:span><text:span text:style-name="T32">4</text:span><text:span text:style-name="T31">:00 </text:span><text:span text:style-name="T34">w terminie </text:span><text:span text:style-name="T38">14</text:span><text:span text:style-name="T34"> dni </text:span><text:span text:style-name="T31">licząc od dnia otrzymania niniejszego o</text:span><text:span text:style-name="T33">bwieszczenia.</text:span></text:p>
      <text:p text:style-name="P15"/>
      <text:p text:style-name="P14"/>
      <text:p text:style-name="P12"/>
      <text:p text:style-name="P4"><text:tab/><text:tab/><text:tab/><text:tab/> <text:tab/><text:tab/><text:tab/>Burmistrz Gminy i Miasta Janikowo</text:p>
      <text:p text:style-name="P4"><text:span text:style-name="T39"><text:tab/><text:tab/><text:tab/><text:tab/><text:tab/><text:tab/><text:tab/><text:tab/> </text:span><text:span text:style-name="T40">Andrzej Brzeziński </text:span></text:p>
      <text:p text:style-name="P3"/>
      <text:p text:style-name="P3"/>
      <text:p text:style-name="P3"/>
      <text:p text:style-name="P3"/>
      <text:p text:style-name="P12"/>
      <text:p text:style-name="P12"/>
      <text:p text:style-name="P12"/>
      <text:p text:style-name="P7"><text:span text:style-name="T19">Obwieszczenie nastąpiło dnia: </text:span><text:span text:style-name="T22">23 lutego</text:span><text:span text:style-name="T20"> 202</text:span><text:span text:style-name="T21">1</text:span><text:span text:style-name="T19">r.</text:span></text:p>
      <text:p text:style-name="P13">Otrzymują strony postępowania zgodnie z rozdzielnikiem załączonym do ak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1-02-23T11:05:49.348000000</dc:date>
    <meta:editing-duration>PT1H45M22S</meta:editing-duration>
    <meta:editing-cycles>13</meta:editing-cycles>
    <meta:generator>LibreOffice/6.4.5.2$Windows_X86_64 LibreOffice_project/a726b36747cf2001e06b58ad5db1aa3a9a1872d6</meta:generator>
    <meta:print-date>2021-01-05T10:51:55.778000000</meta:print-date>
    <meta:document-statistic meta:table-count="0" meta:image-count="0" meta:object-count="0" meta:page-count="1" meta:paragraph-count="11" meta:word-count="208" meta:character-count="1532" meta:non-whitespace-character-count="1298"/>
  </office:meta>
</office:document-meta>
</file>