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dd70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4dd704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4a584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e30" officeooo:paragraph-rsid="004a5843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dd70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officeooo:paragraph-rsid="00456c88" style:font-name-complex="Times New Roman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dd704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43d789" officeooo:paragraph-rsid="004a5843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officeooo:paragraph-rsid="004dd704"/>
    </style:style>
    <style:style style:name="P20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2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3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26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4e8260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31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e826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officeooo:paragraph-rsid="004e8260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4e8260"/>
    </style:style>
    <style:style style:name="P35" style:family="paragraph" style:parent-style-name="Standard">
      <style:text-properties officeooo:paragraph-rsid="004e8260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style:font-name="Times New Roman" fo:font-size="12pt" officeooo:rsid="00258ce7" style:font-size-asian="12pt" style:font-size-complex="12pt"/>
    </style:style>
    <style:style style:name="T3" style:family="text">
      <style:text-properties officeooo:rsid="001bccf7"/>
    </style:style>
    <style:style style:name="T4" style:family="text">
      <style:text-properties style:text-position="0% 100%" style:font-name="Times New Roman" fo:font-size="12pt" officeooo:rsid="0043d789" style:font-size-asian="12pt" style:font-size-complex="12pt"/>
    </style:style>
    <style:style style:name="T5" style:family="text">
      <style:text-properties officeooo:rsid="00424b2f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83c18" style:font-size-asian="12pt" style:font-size-complex="12pt"/>
    </style:style>
    <style:style style:name="T10" style:family="text">
      <style:text-properties style:font-name="Times New Roman" fo:font-size="12pt" officeooo:rsid="004eaf6d" style:font-size-asian="12pt" style:font-size-complex="12pt"/>
    </style:style>
    <style:style style:name="T11" style:family="text">
      <style:text-properties style:font-name="Times New Roman" fo:font-size="12pt" officeooo:rsid="00424b2f" style:font-size-asian="12pt" style:font-size-complex="12pt"/>
    </style:style>
    <style:style style:name="T12" style:family="text">
      <style:text-properties style:font-name="Times New Roman" fo:font-size="12pt" officeooo:rsid="00359cf9" style:font-size-asian="12pt" style:font-size-complex="12pt"/>
    </style:style>
    <style:style style:name="T13" style:family="text">
      <style:text-properties style:font-name="Times New Roman" fo:font-size="12pt" officeooo:rsid="004a94f7" style:font-size-asian="12pt" style:font-size-complex="12pt"/>
    </style:style>
    <style:style style:name="T14" style:family="text">
      <style:text-properties style:font-name="Times New Roman" fo:font-size="12pt" officeooo:rsid="0045ce30" style:font-size-asian="12pt" style:font-size-complex="12pt"/>
    </style:style>
    <style:style style:name="T15" style:family="text">
      <style:text-properties style:font-name="Times New Roman" fo:font-size="12pt" officeooo:rsid="0018bf9e" style:font-size-asian="12pt" style:font-size-complex="12pt"/>
    </style:style>
    <style:style style:name="T16" style:family="text">
      <style:text-properties style:font-name="Times New Roman" fo:font-size="12pt" officeooo:rsid="001a7f8d" style:font-size-asian="12pt" style:font-size-complex="12pt"/>
    </style:style>
    <style:style style:name="T17" style:family="text">
      <style:text-properties style:font-name="Times New Roman" fo:font-size="12pt" officeooo:rsid="00210748" style:font-size-asian="12pt" style:font-size-complex="12pt"/>
    </style:style>
    <style:style style:name="T18" style:family="text">
      <style:text-properties style:font-name="Times New Roman" fo:font-size="12pt" officeooo:rsid="00529c44" style:font-size-asian="12pt" style:font-size-complex="12pt"/>
    </style:style>
    <style:style style:name="T19" style:family="text">
      <style:text-properties style:font-name="Times New Roman" fo:font-size="12pt" officeooo:rsid="00183c18" style:font-size-asian="12pt" style:font-name-complex="Arial" style:font-size-complex="12pt"/>
    </style:style>
    <style:style style:name="T20" style:family="text">
      <style:text-properties style:font-name="Times New Roman" fo:font-size="12pt" officeooo:rsid="0025e9d7" style:font-size-asian="12pt" style:font-name-complex="Arial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eaf6d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c3f43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424b2f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4dedc9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51d61a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officeooo:rsid="002a5f03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0424b2f" fo:background-color="#ffffff" loext:char-shading-value="0" style:font-size-asian="12pt" style:font-size-complex="12pt"/>
    </style:style>
    <style:style style:name="T31" style:family="text">
      <style:text-properties style:font-name="Times New Roman" fo:font-size="11pt" officeooo:rsid="001e383d" style:font-size-asian="11pt" style:font-name-complex="Arial1" style:font-size-complex="11pt"/>
    </style:style>
    <style:style style:name="T32" style:family="text">
      <style:text-properties style:font-name="Times New Roman" fo:font-size="11pt" officeooo:rsid="00183c18" style:font-size-asian="11pt" style:font-name-complex="Arial1" style:font-size-complex="11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4eaf6d"/>
    </style:style>
    <style:style style:name="T35" style:family="text">
      <style:text-properties officeooo:rsid="00529c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1"/>
      <text:p text:style-name="P31"/>
      <text:p text:style-name="P31"/>
      <text:p text:style-name="P31"/>
      <text:p text:style-name="P31"/>
      <text:p text:style-name="P31">Nr RIT.GP.6733.<text:span text:style-name="T3">0</text:span><text:span text:style-name="T35">8</text:span>.20<text:span text:style-name="T5">20</text:span>.A<text:span text:style-name="T3">S</text:span></text:p>
      <text:p text:style-name="P33"><text:span text:style-name="T22"><text:tab/><text:tab/><text:tab/><text:tab/><text:tab/><text:tab/><text:tab/> Janikowo, dni</text:span><text:span text:style-name="T23">a </text:span><text:span text:style-name="T24">2</text:span><text:span text:style-name="T28">6</text:span><text:span text:style-name="T24">.11</text:span><text:span text:style-name="T25">.</text:span><text:span text:style-name="T23">0</text:span><text:span text:style-name="T26">20</text:span><text:span text:style-name="T23"> r.</text:span></text:p>
      <text:p text:style-name="P31"/>
      <text:p text:style-name="P28"/>
      <text:p text:style-name="P28"/>
      <text:p text:style-name="P32"/>
      <text:p text:style-name="P32"><text:s text:c="11"/>O B W I E S Z C Z E N I E</text:p>
      <text:p text:style-name="P32"/>
      <text:p text:style-name="P28"/>
      <text:p text:style-name="P28"/>
      <text:p text:style-name="P34"><text:span text:style-name="T8"><text:tab/>Zgodnie z art. 53 ust.1 ustawy z dnia 27 marca 2003r. o planowaniu i zagospodarowaniu przestrzennym </text:span><text:span text:style-name="T31">(</text:span><text:bookmark-start text:name="_Hlk4871273761"/><text:span text:style-name="T31">tekst jednolity: Dz. U. z 2020 r. poz. </text:span><text:bookmark-end text:name="_Hlk4871273761"/><text:span text:style-name="T31">293)</text:span><text:span text:style-name="T8"> <text:s/></text:span><text:span text:style-name="T9">oraz art. 49 ustawy z dnia 14 czerwca 1960 r. Kodeks postępowania administracyjnego </text:span><text:span text:style-name="T19">(</text:span><text:bookmark-start text:name="_Hlk4871273511"/><text:bookmark-start text:name="_Hlk5293793541"/><text:span text:style-name="T32">tekst jednolity: </text:span><text:bookmark-end text:name="_Hlk4871273511"/><text:span text:style-name="T32">Dz. U. z 2020 r. poz. 256</text:span><text:bookmark-end text:name="_Hlk5293793541"/><text:span text:style-name="T32"> ze zm.</text:span><text:span text:style-name="T19">) </text:span><text:span text:style-name="T20">obwieszczam</text:span><text:span text:style-name="T9">, że: </text:span><text:span text:style-name="T8">w dniu </text:span><text:span text:style-name="T10">25</text:span><text:span text:style-name="T11">.</text:span><text:span text:style-name="T10">11</text:span><text:span text:style-name="T11">.</text:span><text:span text:style-name="T29">20</text:span><text:span text:style-name="T30">20</text:span><text:span text:style-name="T29">r. </text:span><text:span text:style-name="T1">na wniosek </text:span><text:span text:style-name="T2"><text:s/></text:span><text:span text:style-name="T8">zostało wszczęte postępowanie administracyjne w sprawie wydania decyzji o ustalenie lokalizacji </text:span><text:span text:style-name="T12">inwestycji</text:span><text:span text:style-name="T8"> celu publicznego dla inwestycji polegającej na </text:span><text:span text:style-name="T14">R</text:span><text:span text:style-name="T17">ozbudowa sieci kanalizacji sanitarnej DN200mm w miejscowości Broniewice na dz. nr 11/22, 11/18. Inwestycja polegać będzie na rozbudowie istniejącej sieci kanalizacji sanitarnej zlokalizowanej na działce nr 11/22, </text:span><text:span text:style-name="T18">Broniewice</text:span><text:span text:style-name="T14">, gm. Janikowo, <text:s text:c="23"/></text:span><text:span text:style-name="T4"><text:s/></text:span></text:p>
      <text:p text:style-name="P34"><text:span text:style-name="T8">W związku z powyższym uprzejmie informuję, że strony mogą zapoznać się ze sprawą w terminie <text:line-break/></text:span><text:span text:style-name="T15">7</text:span><text:span text:style-name="T8"> dni od daty </text:span><text:span text:style-name="T16">ogłoszenia</text:span><text:span text:style-name="T8"> niniejszego obwieszczenia w siedzibie Urzędu Miejskiego w Janikowie <text:line-break/>ul. Przemysłowa 6, w pokoju nr 220 w godzinach pracy urzędu.</text:span></text:p>
      <text:p text:style-name="P29"/>
      <text:p text:style-name="P30"/>
      <text:p text:style-name="P29"/>
      <text:p text:style-name="P36"><text:s text:c="3"/><text:tab/><text:tab/><text:tab/><text:tab/><text:tab/><text:tab/><text:bookmark-start text:name="_Hlk487127376"/><text:bookmark-start text:name="_Hlk529379354"/><text:bookmark-start text:name="_Hlk487127351"/></text:p>
      <text:p text:style-name="P18"/>
      <text:p text:style-name="P9"/>
      <text:p text:style-name="P10"/>
      <text:p text:style-name="P5"/>
      <text:p text:style-name="P6"/>
      <text:p text:style-name="P4"/>
      <text:p text:style-name="P24"><text:s text:c="3"/><text:tab/><text:tab/><text:tab/><text:tab/><text:tab/><text:tab/><text:tab/><text:tab/><text:tab/></text:p>
      <text:p text:style-name="P25"><text:tab/><text:tab/><text:tab/><text:tab/><text:tab/><text:tab/><text:tab/><text:tab/><text:tab/><text:tab/><text:span text:style-name="T33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16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16"/>
      <text:p text:style-name="P1"/>
      <text:p text:style-name="P27"/>
      <text:p text:style-name="P13">OBOWIĄZEK INFORMACYJNY </text:p>
      <text:p text:style-name="P13"/>
      <text:p text:style-name="P1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1. Administratorem Państwa danych jest Burmistrz Gminy i Miasta Janikowo ul. Przemysłowa 6, 88-160 Janikowo.</text:p>
      <text:p text:style-name="P11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1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1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1">5. Państwa dane nie będą przetwarzane w sposób zautomatyzowany, w tym nie będą podlegać profilowaniu.</text:p>
      <text:p text:style-name="P11">6. Państwa dane osobowych nie będą przekazywane poza Europejski Obszar Gospodarczy (obejmujący Unię Europejską, Norwegię, Liechtenstein i Islandię).</text:p>
      <text:p text:style-name="P11">7. W związku z przetwarzaniem Państwa danych osobowych, przysługują Państwu następujące prawa:</text:p>
      <text:list xml:id="list2629401720" text:style-name="WWNum1">
        <text:list-item>
          <text:p text:style-name="P26">prawo dostępu do swoich danych oraz otrzymania ich kopii;</text:p>
        </text:list-item>
        <text:list-item>
          <text:p text:style-name="P26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6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3"><text:bookmark text:name="_Hlk7432589"/><text:bookmark text:name="_Hlk271688"/>8. Podanie przez Państwa danych osobowych jest obowiązkowe. Nieprzekazanie danych skutkować będzie brakiem realizacji celu, o którym mowa w punkcie 3.</text:p>
      <text:p text:style-name="P21"/>
      <text:p text:style-name="P22"><text:span text:style-name="T21">9.</text:span><text:span text:style-name="T6"> </text:span><text:span text:style-name="T7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4"/>
      <text:p text:style-name="P20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8"><text:bookmark-end text:name="_Hlk487127351"/><text:bookmark-end text:name="_Hlk529379354"/><text:bookmark-end text:name="_Hlk487127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09</meta:editing-cycles>
    <meta:editing-duration>P1DT9H53M54S</meta:editing-duration>
    <dc:date>2020-11-26T10:13:48.225000000</dc:date>
    <meta:print-date>2020-09-01T11:39:28.613000000</meta:print-date>
    <meta:document-statistic meta:table-count="0" meta:image-count="0" meta:object-count="0" meta:page-count="2" meta:paragraph-count="25" meta:word-count="509" meta:character-count="3705" meta:non-whitespace-character-count="3055"/>
    <meta:user-defined meta:name="Info 1"/>
    <meta:user-defined meta:name="Info 2"/>
    <meta:user-defined meta:name="Info 3"/>
    <meta:user-defined meta:name="Info 4"/>
  </office:meta>
</office:document-meta>
</file>