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e7bce"/>
    </style:style>
    <style:style style:name="P9" style:family="paragraph" style:parent-style-name="Normalny_20__28_Web_29_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0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Times New Roman" fo:font-size="12pt" fo:letter-spacing="-0.014cm" fo:font-weight="normal" officeooo:paragraph-rsid="000b924f" style:font-name-asian="Times New Roman" style:font-size-asian="12pt" style:font-weight-asian="normal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1.376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style:font-name="Times New Roman" fo:font-size="12pt" fo:letter-spacing="-0.014cm" fo:font-weight="normal" style:font-name-asian="Times New Roman" style:font-size-asian="12pt" style:font-weight-asian="normal" style:font-size-complex="12pt" style:language-complex="zxx" style:country-complex="none" style:font-weight-complex="normal"/>
    </style:style>
    <style:style style:name="P20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officeooo:rsid="00033c56" officeooo:paragraph-rsid="00033c56" style:font-size-asian="9pt" style:font-size-complex="9pt"/>
    </style:style>
    <style:style style:name="P21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officeooo:paragraph-rsid="000d6f76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0daa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10daa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10daaf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10daaf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14fb9e9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e7bce" style:font-size-asian="12pt" style:font-weight-asian="normal" style:font-size-complex="12pt" style:font-weight-complex="normal"/>
    </style:style>
    <style:style style:name="T4" style:family="text">
      <style:text-properties officeooo:rsid="00033c56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2pt" fo:font-style="normal" fo:font-weight="normal" officeooo:rsid="00033c5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size="12pt" fo:font-style="normal" fo:font-weight="normal" officeooo:rsid="000d6f7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size="12pt" fo:font-style="normal" fo:font-weight="normal" officeooo:rsid="000e7bce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weight="normal" style:font-weight-asian="normal" style:font-size-complex="14pt" style:font-weight-complex="normal"/>
    </style:style>
    <style:style style:name="T11" style:family="text">
      <style:text-properties fo:font-weight="normal" officeooo:rsid="000e7bce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4" style:family="text">
      <style:text-properties officeooo:rsid="0006d90a" fo:background-color="#ffffff" loext:char-shading-value="0"/>
    </style:style>
    <style:style style:name="T15" style:family="text">
      <style:text-properties fo:background-color="#ffffff" loext:char-shading-value="0" style:font-name-complex="Times New Roman"/>
    </style:style>
    <style:style style:name="T16" style:family="text">
      <style:text-properties fo:color="#000000" style:text-position="0% 100%" style:font-name="Times New Roman" fo:font-size="12pt" fo:font-style="normal" style:text-underline-style="none" fo:font-weight="normal" officeooo:rsid="00aeda56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font-style="normal" style:text-underline-style="none" fo:font-weight="normal" officeooo:rsid="00359cf9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font-style="normal" style:text-underline-style="none" fo:font-weight="normal" officeooo:rsid="004eaf6d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font-style="normal" style:text-underline-style="none" fo:font-weight="normal" officeooo:rsid="004a94f7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font-style="normal" style:text-underline-style="none" fo:font-weight="normal" officeooo:rsid="0045ce30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Nr. <text:s/>RIT.GP.673</text:span><text:span text:style-name="T3">3</text:span><text:span text:style-name="T1">.</text:span><text:span text:style-name="T3">07</text:span><text:span text:style-name="T2">.2020</text:span><text:span text:style-name="T1">.AS</text:span><text:span text:style-name="T10"> <text:s text:c="55"/>Janikowo, dnia </text:span><text:span text:style-name="T11">11.01.2021</text:span><text:span text:style-name="T10">r. </text:span></text:p>
      <text:p text:style-name="P1"/>
      <text:p text:style-name="P2"/>
      <text:p text:style-name="P2">DECYZJA</text:p>
      <text:p text:style-name="P1"/>
      <text:p text:style-name="P13">Na podstawie art. 105 §<text:span text:style-name="T4">2</text:span> ustawy z dnia 14 czerwca 1960 roku Kodeks postępowania administracyjnego <text:span text:style-name="T14">(tekst jednolity: Dz.U. z 2020 poz. 256 ze zm.)</text:span></text:p>
      <text:p text:style-name="P19"/>
      <text:p text:style-name="P3"/>
      <text:p text:style-name="P4">UMARZAM</text:p>
      <text:p text:style-name="P8"><text:span text:style-name="T5">postępowanie w sprawie wydania decyzji</text:span><text:span text:style-name="T16"> o ustalenie lokalizacji </text:span><text:span text:style-name="T17">inwestycji</text:span><text:span text:style-name="T16"> celu publicznego dla inwestycji polegającej na </text:span><text:span text:style-name="T18">budowie sieci wodociągowej z przyłączami, budowie sieci kanalizacji sanitarnej z przyłączam, budowie sieci kanalizacji deszczowej oraz przebudowie istniejącej sieci ciepłowniczej i budowie sieci <text:s/>ciepłowniczej z przyłączami na działkach ewid. 83/77, 83/78, 149/8, 149/20, 149/22, 149/29, 149/30, 149/31, 149/32, 149/33, 149/34, 149/35, 149/36</text:span><text:span text:style-name="T19"> </text:span><text:span text:style-name="T20">w Janikowie obręb </text:span><text:span text:style-name="T18">2</text:span><text:span text:style-name="T20"> m. Janikowo, gm. Janikowo,</text:span></text:p>
      <text:p text:style-name="P5"/>
      <text:p text:style-name="P6">U Z A S A D N I E N I E </text:p>
      <text:p text:style-name="P14"/>
      <text:p text:style-name="P18"><text:span text:style-name="T6">Dnia </text:span><text:span text:style-name="T9">11</text:span><text:span text:style-name="T8">.</text:span><text:span text:style-name="T9">0</text:span><text:span text:style-name="T8">1</text:span><text:span text:style-name="T6">.20</text:span><text:span text:style-name="T8">2</text:span><text:span text:style-name="T9">1</text:span><text:span text:style-name="T6">r. </text:span><text:span text:style-name="T7">(data wpływu)</text:span><text:span text:style-name="T6"> Wnioskodawca złożył wniosek z prośbą o </text:span><text:span text:style-name="T7">umorzenie postępowania </text:span><text:span text:style-name="T6">o ustalenie warunków zabudowy dla w/w inwestycji.</text:span></text:p>
      <text:p text:style-name="P15"/>
      <text:p text:style-name="P15">W związku z powyższym postanowiono umorzyć postępowanie. </text:p>
      <text:p text:style-name="P16"/>
      <text:p text:style-name="P16">POUCZENIE </text:p>
      <text:p text:style-name="P7"><text:tab/>Od decyzji przysługuje stronom <text:s/>odwołanie do Samorządowego Kolegium Odwoławczego Województwa Kujawsko-Pomorskiego za pośrednictwem Burmistrza Gminy Janikowo, w terminie 14 dni od dnia jej doręczenia. </text:p>
      <text:p text:style-name="P17"><text:tab/></text:p>
      <text:p text:style-name="P11"/>
      <text:p text:style-name="P10"/>
      <text:p text:style-name="P10"/>
      <text:p text:style-name="P10"/>
      <text:p text:style-name="P10"/>
      <text:p text:style-name="P25"/>
      <text:p text:style-name="P26"><text:span text:style-name="T15"><text:tab/><text:tab/><text:tab/><text:tab/><text:tab/><text:tab/><text:tab/><text:tab/><text:tab/><text:tab/></text:span><text:span text:style-name="T13"> BURMISTRZ</text:span><text:span text:style-name="T12"> <text:tab/><text:tab/><text:tab/><text:tab/><text:tab/><text:tab/> <text:s text:c="5"/><text:tab/><text:tab/><text:tab/><text:tab/>GMINY I MIASTA JANIKOWO</text:span></text:p>
      <text:p text:style-name="P24"><text:tab/><text:tab/><text:tab/><text:tab/><text:tab/><text:tab/><text:tab/><text:tab/> <text:s text:c="5"/><text:tab/> <text:s text:c="8"/>Andrzej Brzeziński</text:p>
      <text:p text:style-name="P23"/>
      <text:p text:style-name="P12"/>
      <text:p text:style-name="P12"/>
      <text:p text:style-name="P12"/>
      <text:p text:style-name="P12"/>
      <text:p text:style-name="P12"><text:soft-page-break/></text:p>
      <text:p text:style-name="P10"/>
      <text:p text:style-name="P9">Otrzymują:</text:p>
      <text:list xml:id="list1194093579" text:style-name="L1">
        <text:list-item>
          <text:p text:style-name="P20">Wnioskodawca</text:p>
        </text:list-item>
        <text:list-item>
          <text:p text:style-name="P21">strony postępowania</text:p>
        </text:list-item>
        <text:list-item>
          <text:p text:style-name="P21">a/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16T10:23:29.29</meta:creation-date>
    <dc:date>2021-01-15T07:06:36.752000000</dc:date>
    <meta:editing-duration>PT10H36M4S</meta:editing-duration>
    <meta:editing-cycles>27</meta:editing-cycles>
    <meta:generator>LibreOffice/6.4.5.2$Windows_X86_64 LibreOffice_project/a726b36747cf2001e06b58ad5db1aa3a9a1872d6</meta:generator>
    <meta:print-date>2021-01-11T10:06:17.210000000</meta:print-date>
    <meta:document-statistic meta:table-count="0" meta:image-count="0" meta:object-count="0" meta:page-count="2" meta:paragraph-count="17" meta:word-count="174" meta:character-count="1368" meta:non-whitespace-character-count="1097"/>
  </office:meta>
</office:document-meta>
</file>